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5" table:number-columns-spanned="3" table:number-rows-spanned="1" table:style-name="ce21">
            <text:p>6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0303</text:p>
          </table:table-cell>
          <table:table-cell office:value-type="string" table:number-columns-spanned="8" table:number-rows-spanned="1" table:style-name="ce14">
            <text:p>5000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7817</text:p>
          </table:table-cell>
          <table:table-cell office:value-type="string" table:number-columns-spanned="8" table:number-rows-spanned="1" table:style-name="ce14">
            <text:p>6785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3800</text:p>
          </table:table-cell>
          <table:table-cell office:value-type="string" table:number-columns-spanned="8" table:number-rows-spanned="1" table:style-name="ce14">
            <text:p>29241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4532</text:p>
          </table:table-cell>
          <table:table-cell office:value-type="string" table:number-columns-spanned="8" table:number-rows-spanned="1" table:style-name="ce14">
            <text:p>2228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179</text:p>
          </table:table-cell>
          <table:table-cell office:value-type="string" table:number-columns-spanned="8" table:number-rows-spanned="1" table:style-name="ce14">
            <text:p>201487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7001:484</text:p>
          </table:table-cell>
          <table:table-cell office:value-type="string" table:number-columns-spanned="8" table:number-rows-spanned="1" table:style-name="ce14">
            <text:p>2688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5224</text:p>
          </table:table-cell>
          <table:table-cell office:value-type="string" table:number-columns-spanned="8" table:number-rows-spanned="1" table:style-name="ce14">
            <text:p>13181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6001:6477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505003:783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5:0202001:886</text:p>
          </table:table-cell>
          <table:table-cell office:value-type="string" table:number-columns-spanned="8" table:number-rows-spanned="1" table:style-name="ce14">
            <text:p>1673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6:0103002:652</text:p>
          </table:table-cell>
          <table:table-cell office:value-type="string" table:number-columns-spanned="8" table:number-rows-spanned="1" table:style-name="ce14">
            <text:p>2246770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508004:443</text:p>
          </table:table-cell>
          <table:table-cell office:value-type="string" table:number-columns-spanned="8" table:number-rows-spanned="1" table:style-name="ce14">
            <text:p>55638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717010:286</text:p>
          </table:table-cell>
          <table:table-cell office:value-type="string" table:number-columns-spanned="8" table:number-rows-spanned="1" table:style-name="ce14">
            <text:p>46217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1043011:49</text:p>
          </table:table-cell>
          <table:table-cell office:value-type="string" table:number-columns-spanned="8" table:number-rows-spanned="1" table:style-name="ce14">
            <text:p>1775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1510006:241</text:p>
          </table:table-cell>
          <table:table-cell office:value-type="string" table:number-columns-spanned="8" table:number-rows-spanned="1" table:style-name="ce14">
            <text:p>170989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9:0110001:4957</text:p>
          </table:table-cell>
          <table:table-cell office:value-type="string" table:number-columns-spanned="8" table:number-rows-spanned="1" table:style-name="ce14">
            <text:p>4923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3:0000000:16720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3:0000000:9391</text:p>
          </table:table-cell>
          <table:table-cell office:value-type="string" table:number-columns-spanned="8" table:number-rows-spanned="1" table:style-name="ce14">
            <text:p>21109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4:0617003:66</text:p>
          </table:table-cell>
          <table:table-cell office:value-type="string" table:number-columns-spanned="8" table:number-rows-spanned="1" table:style-name="ce14">
            <text:p>4189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4:0617003:67</text:p>
          </table:table-cell>
          <table:table-cell office:value-type="string" table:number-columns-spanned="8" table:number-rows-spanned="1" table:style-name="ce14">
            <text:p>2561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1203004:1315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5:0101002:315</text:p>
          </table:table-cell>
          <table:table-cell office:value-type="string" table:number-columns-spanned="8" table:number-rows-spanned="1" table:style-name="ce14">
            <text:p>4551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7:0104009:1204</text:p>
          </table:table-cell>
          <table:table-cell office:value-type="string" table:number-columns-spanned="8" table:number-rows-spanned="1" table:style-name="ce14">
            <text:p>385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0:0000000:603</text:p>
          </table:table-cell>
          <table:table-cell office:value-type="string" table:number-columns-spanned="8" table:number-rows-spanned="1" table:style-name="ce14">
            <text:p>276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2:0000000:1873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2:0150001:438</text:p>
          </table:table-cell>
          <table:table-cell office:value-type="string" table:number-columns-spanned="8" table:number-rows-spanned="1" table:style-name="ce14">
            <text:p>7853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3:0804002:866</text:p>
          </table:table-cell>
          <table:table-cell office:value-type="string" table:number-columns-spanned="8" table:number-rows-spanned="1" table:style-name="ce14">
            <text:p>9484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3:0804002:988</text:p>
          </table:table-cell>
          <table:table-cell office:value-type="string" table:number-columns-spanned="8" table:number-rows-spanned="1" table:style-name="ce14">
            <text:p>72609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3:0805002:1294</text:p>
          </table:table-cell>
          <table:table-cell office:value-type="string" table:number-columns-spanned="8" table:number-rows-spanned="1" table:style-name="ce14">
            <text:p>11378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3:0806002:82</text:p>
          </table:table-cell>
          <table:table-cell office:value-type="string" table:number-columns-spanned="8" table:number-rows-spanned="1" table:style-name="ce14">
            <text:p>14943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3:0905001:198</text:p>
          </table:table-cell>
          <table:table-cell office:value-type="string" table:number-columns-spanned="8" table:number-rows-spanned="1" table:style-name="ce14">
            <text:p>3982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3:0905001:236</text:p>
          </table:table-cell>
          <table:table-cell office:value-type="string" table:number-columns-spanned="8" table:number-rows-spanned="1" table:style-name="ce14">
            <text:p>5472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3:0905001:275</text:p>
          </table:table-cell>
          <table:table-cell office:value-type="string" table:number-columns-spanned="8" table:number-rows-spanned="1" table:style-name="ce14">
            <text:p>154930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3:0905001:43</text:p>
          </table:table-cell>
          <table:table-cell office:value-type="string" table:number-columns-spanned="8" table:number-rows-spanned="1" table:style-name="ce14">
            <text:p>1507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3:0908001:74</text:p>
          </table:table-cell>
          <table:table-cell office:value-type="string" table:number-columns-spanned="8" table:number-rows-spanned="1" table:style-name="ce14">
            <text:p>9218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3:0912003:171</text:p>
          </table:table-cell>
          <table:table-cell office:value-type="string" table:number-columns-spanned="8" table:number-rows-spanned="1" table:style-name="ce14">
            <text:p>14664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3:0916001:104</text:p>
          </table:table-cell>
          <table:table-cell office:value-type="string" table:number-columns-spanned="8" table:number-rows-spanned="1" table:style-name="ce14">
            <text:p>875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3:0916001:157</text:p>
          </table:table-cell>
          <table:table-cell office:value-type="string" table:number-columns-spanned="8" table:number-rows-spanned="1" table:style-name="ce14">
            <text:p>31259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3:0918006:107</text:p>
          </table:table-cell>
          <table:table-cell office:value-type="string" table:number-columns-spanned="8" table:number-rows-spanned="1" table:style-name="ce14">
            <text:p>10718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3:0928001:130</text:p>
          </table:table-cell>
          <table:table-cell office:value-type="string" table:number-columns-spanned="8" table:number-rows-spanned="1" table:style-name="ce14">
            <text:p>14694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3:0928001:247</text:p>
          </table:table-cell>
          <table:table-cell office:value-type="string" table:number-columns-spanned="8" table:number-rows-spanned="1" table:style-name="ce14">
            <text:p>21135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3:0928001:286</text:p>
          </table:table-cell>
          <table:table-cell office:value-type="string" table:number-columns-spanned="8" table:number-rows-spanned="1" table:style-name="ce14">
            <text:p>15179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3:0928001:468</text:p>
          </table:table-cell>
          <table:table-cell office:value-type="string" table:number-columns-spanned="8" table:number-rows-spanned="1" table:style-name="ce14">
            <text:p>19544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3:2028001:71</text:p>
          </table:table-cell>
          <table:table-cell office:value-type="string" table:number-columns-spanned="8" table:number-rows-spanned="1" table:style-name="ce14">
            <text:p>13938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3:2028001:7117</text:p>
          </table:table-cell>
          <table:table-cell office:value-type="string" table:number-columns-spanned="8" table:number-rows-spanned="1" table:style-name="ce14">
            <text:p>11372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3:2028001:7155</text:p>
          </table:table-cell>
          <table:table-cell office:value-type="string" table:number-columns-spanned="8" table:number-rows-spanned="1" table:style-name="ce14">
            <text:p>7532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7:0000000:5713</text:p>
          </table:table-cell>
          <table:table-cell office:value-type="string" table:number-columns-spanned="8" table:number-rows-spanned="1" table:style-name="ce14">
            <text:p>10727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7:0702026:97</text:p>
          </table:table-cell>
          <table:table-cell office:value-type="string" table:number-columns-spanned="8" table:number-rows-spanned="1" table:style-name="ce14">
            <text:p>2354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8:0301028:887</text:p>
          </table:table-cell>
          <table:table-cell office:value-type="string" table:number-columns-spanned="8" table:number-rows-spanned="1" table:style-name="ce14">
            <text:p>9020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9:0101001:167</text:p>
          </table:table-cell>
          <table:table-cell office:value-type="string" table:number-columns-spanned="8" table:number-rows-spanned="1" table:style-name="ce14">
            <text:p>1450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3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21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0105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6:0102006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6:0103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6:0103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6:0103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6:0103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103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6:0103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6:0103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6:0103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6:0103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103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103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103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103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103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103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103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103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103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30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3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3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3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3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30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30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3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3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3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30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30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30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30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30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3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30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305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4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0502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911008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29.12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8:0102002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3.03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8:0102002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0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0:08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1:0101049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3:1202024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0000000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0000000:7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4:0000000:75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0000000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0000000:8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4:0000000:9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4:01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4:01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4:010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4:02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4:021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4:02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22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23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302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302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302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61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61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61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61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61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61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6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11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6:0201009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0:0000000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0:000000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0:000000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0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0:0000000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2:0000000:1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2:0000000:1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2:0000000:1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2:0000000:1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2:0000000:1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2:0000000:1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2:0000000:1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2:0000000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2:0000000:1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2:0000000:1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2:0000000:1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2:0000000:1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2:0000000:12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2:0000000:1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2:0000000:1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2:0000000:130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2:0000000:1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2:0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2:0000000:1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2:01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2:06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3:0000000:16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3:05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3:0507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3:09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3:09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3:090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3:0907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3:0907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3:092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3:1105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3:110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3:11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3:110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3:11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3:110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3:1105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3:1105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3:1105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3:11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3:11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3:11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3:1401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3:14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3:2028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3:2028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3:202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3:202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3:202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3:2028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3:202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3:2028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2028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2028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2028001:70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2028001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2028001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2028001:71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2028001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2028001:7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2028001:71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5:010201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6:04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6:072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7:0000000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7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7:0000000: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7:0000000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7:0000000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7:0000000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7:0000000:5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7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7:0000000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7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7:0000000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7:0000000:5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7:0000000:5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7:0000000:5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7:0000000:5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7:0000000:5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7:0000000:5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7:0000000:5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7:0000000:5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7:0000000:5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7:0000000:5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7:0000000: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7:0000000:5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7:0000000:5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7:0000000:5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7:0000000: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7:0000000:5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7:0000000:5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7:0000000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7:0000000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7:0000000:57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7:0000000:5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7:0000000:5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7:0000000: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7:0000000:5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000000:5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7:0000000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000000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000000:5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000000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12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7:012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7:012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7:012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7:012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7:0207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7:03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7:031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7:0654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7:0701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7:0701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7:0701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7:0701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7:070100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7:0701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7:0701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7:0701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7:0701004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7:0701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7:070201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7:0702013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7:0702013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7:0702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7:0702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7:0702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7:070202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7:070202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70202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70202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70202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702022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70202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70202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70202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70202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70202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702024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702024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70202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70202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70202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7:070202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7:070202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7:070202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70202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70202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70202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70202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70202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801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801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8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80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9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9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9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8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8:0000000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00000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000000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8:0000000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8:0000000:7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8:0000000:7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8:0000000:7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8:0000000:7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8:0000000:71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8:0000000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8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8:0000000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8:0000000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8:030102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8:030102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8:030102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8:030102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8:030102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8:030102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8:030102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8:030102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8:030102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8:030102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8:030102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8:0301028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8:030102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8:030102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8:030102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30102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8:030102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8:030102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8:030102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30102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8:0301028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30102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30102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30102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30102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8:030102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8:030102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8:030102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8:030102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8:030102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8:030102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8:030102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8:030102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8:030102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8:030102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8:030102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8:030102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8:0301028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30102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30102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8:030102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8:030102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8:030102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8:030102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8:030102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8:030102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8:030102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8:030102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8:030102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8:030102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8:030102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30102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8:030102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8:030102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8:030102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8:030102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8:030102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8:030102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8:030102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8:030102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30102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8:030102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8:030102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8:030102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8:030102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8:030102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8:030102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8:030102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30102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8:030102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8:030102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8:030102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8:030102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8:0301028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8:030102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8:030102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8:030102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8:030102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8:0301028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30102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301028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30102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8:0301028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8:030102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8:030102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30102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8:030102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8:030102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8:030102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30102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30102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8:030102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8:030102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30102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301028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30102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30102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30102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30102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301028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8:030102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8:030102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30102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30102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30102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30102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30102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30102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30102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30102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30102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30102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30102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301028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8:030102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30102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301028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301028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30102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301028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30102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8:030102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8:0301028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8:030102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8:030102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30102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30102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301028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8:030102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30102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30102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30102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30102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30102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301028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301028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301028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30102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30102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30102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30102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301028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301028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301028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301028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301028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102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30102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301028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30102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301028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301028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301028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301028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301028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301028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01028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301028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01028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301028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28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28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28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28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301028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301028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301028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28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28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28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28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301028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301028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301028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301028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28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30102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301028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301028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301028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28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28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28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28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28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28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28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28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28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28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28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28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28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28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28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28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28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28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28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28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28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28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28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28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28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28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28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28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28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29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29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29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29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29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29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29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29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29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301029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301029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301029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29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29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29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301029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301029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301029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301029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301029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301029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301029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301029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301029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301029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301029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301029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301029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8:0301029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8:0301029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301029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8:0301029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8:0301029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8:0301029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8:0301029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8:0301029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8:0301029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8:0301029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8:0301029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8:0301029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8:0301029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8:0301029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8:0301029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8:0301029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8:0301029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8:0301029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8:0301029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8:0301029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8:0301029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8:030102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8:0301029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8:0301029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8:0301029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8:0301029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8:0301029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8:0301029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8:0301029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8:0301029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301029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8:0301029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8:0301029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301029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8:0301029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8:0301029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8:0301029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8:0301029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8:0301029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8:0301029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8:0301029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8:0301029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8:0301029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8:0301029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8:0301029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8:0301029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8:0301029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8:0301029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8:0301029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8:0301029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8:0301029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8:0301029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8:0301029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8:030102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8:0301029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8:0301029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8:0301029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8:0301029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8:0301029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8:0301029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8:0301029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8:0301029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8:0301029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8:0301029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8:0301029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8:0301029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8:0301029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8:0301029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8:0301029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8:0301029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8:0301029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301029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8:0301029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8:0301029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8:0301029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8:0301029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301029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8:0301029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8:0301029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301029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8:0301029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8:0301029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8:0301029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8:0301029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8:0301029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8:0301029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8:0301029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301029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8:0301029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8:0301029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8:0301029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8:0301029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8:0301029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8:0301029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8:0301029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8:0301029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8:0301029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8:0301029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8:0301029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000000:3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000000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000000:3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000000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000000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000000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000000:3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000000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000000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000000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000000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000000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000000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000000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000000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000000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000000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000000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000000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000000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000000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000000:7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00000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000000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00000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000000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000000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000000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000000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1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1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1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1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10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1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101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103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202007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202007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20200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202007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202007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202007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202007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61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1.2022</text:p>
          </table:table-cell>
          <table:covered-table-cell/>
          <table:table-cell office:value-type="string" table:number-columns-spanned="3" table:number-rows-spanned="1" table:style-name="ce14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9a0f1e64aa467a0510812a8a9c84d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6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8T06:23:46Z</meta:creation-date>
    <dc:date>2022-11-18T06:23:46Z</dc:date>
  </office:meta>
</office:document-meta>
</file>