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39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0:0322001:7</text:p>
          </table:table-cell>
          <table:table-cell office:value-type="string" table:number-columns-spanned="8" table:number-rows-spanned="1" table:style-name="ce8">
            <text:p>5533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number-columns-spanned="3" table:number-rows-spanned="1" table:style-name="ce8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ea39fabcff54f4905568a221887d2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11:44:20Z</meta:creation-date>
    <dc:date>2024-03-19T11:44:20Z</dc:date>
  </office:meta>
</office:document-meta>
</file>