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9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604006:97</text:p>
          </table:table-cell>
          <table:table-cell office:value-type="string" table:number-columns-spanned="8" table:number-rows-spanned="1" table:style-name="ce14">
            <text:p>7234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office:value-type="string" table:number-columns-spanned="3" table:number-rows-spanned="1" table:style-name="ce14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6c27144434a70a57f39e2006d65a50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0T07:42:05Z</meta:creation-date>
    <dc:date>2024-02-20T07:42:05Z</dc:date>
  </office:meta>
</office:document-meta>
</file>