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9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0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6:0401012:582</text:p>
          </table:table-cell>
          <table:table-cell office:value-type="string" table:number-columns-spanned="8" table:number-rows-spanned="1" table:style-name="ce8">
            <text:p>12349146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01.2024</text:p>
          </table:table-cell>
          <table:covered-table-cell/>
          <table:table-cell office:value-type="string" table:number-columns-spanned="3" table:number-rows-spanned="1" table:style-name="ce8">
            <text:p>01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93a751812923a5df04da2a50920d30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0T11:45:13Z</meta:creation-date>
    <dc:date>2024-02-20T11:45:13Z</dc:date>
  </office:meta>
</office:document-meta>
</file>