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098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1.0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3:0710002:557</text:p>
          </table:table-cell>
          <table:table-cell office:value-type="string" table:number-columns-spanned="8" table:number-rows-spanned="1" table:style-name="ce8">
            <text:p>32046.48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3b9dc429090590a9b329c5e5cdc4ab3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21T08:53:04Z</meta:creation-date>
    <dc:date>2024-02-21T08:53:04Z</dc:date>
  </office:meta>
</office:document-meta>
</file>