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48-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71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54a41ed90e04975f3754a1e3d35e7c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24-03-21T12:50:36Z</meta:creation-date>
    <dc:date>2024-03-21T12:50:36Z</dc:date>
  </office:meta>
</office:document-meta>
</file>