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5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802001:2886</text:p>
          </table:table-cell>
          <table:table-cell office:value-type="string" table:number-columns-spanned="8" table:number-rows-spanned="1" table:style-name="ce14">
            <text:p>97158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3</text:p>
          </table:table-cell>
          <table:covered-table-cell/>
          <table:table-cell office:value-type="string" table:number-columns-spanned="3" table:number-rows-spanned="1" table:style-name="ce14">
            <text:p>2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e9de01bc204468d7657066ca13a935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5T12:09:29Z</meta:creation-date>
    <dc:date>2024-03-25T12:09:29Z</dc:date>
  </office:meta>
</office:document-meta>
</file>