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5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802001:232</text:p>
          </table:table-cell>
          <table:table-cell office:value-type="string" table:number-columns-spanned="8" table:number-rows-spanned="1" table:style-name="ce8">
            <text:p>8158113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14:0802001:2494</text:p>
          </table:table-cell>
          <table:table-cell office:value-type="string" table:number-columns-spanned="8" table:number-rows-spanned="1" table:style-name="ce8">
            <text:p>405609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14:0802001:2495</text:p>
          </table:table-cell>
          <table:table-cell office:value-type="string" table:number-columns-spanned="8" table:number-rows-spanned="1" table:style-name="ce8">
            <text:p>400939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815eb424c1fbfa13a28b58eb654741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12:14:46Z</meta:creation-date>
    <dc:date>2024-03-25T12:14:46Z</dc:date>
  </office:meta>
</office:document-meta>
</file>