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16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7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706005:302</text:p>
          </table:table-cell>
          <table:table-cell office:value-type="string" table:number-columns-spanned="8" table:number-rows-spanned="1" table:style-name="ce8">
            <text:p>114891.92</text:p>
          </table:table-cell>
          <table:covered-table-cell table:number-columns-repeated="7"/>
          <table:table-cell office:value-type="string" table:number-columns-spanned="2" table:number-rows-spanned="1" table:style-name="ce8">
            <text:p>27.02.2024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97ba1bea17a20164007e732260edb6b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09:12:01Z</meta:creation-date>
    <dc:date>2024-03-27T09:12:01Z</dc:date>
  </office:meta>
</office:document-meta>
</file>