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7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257</text:p>
          </table:table-cell>
          <table:table-cell office:value-type="string" table:number-columns-spanned="8" table:number-rows-spanned="1" table:style-name="ce14">
            <text:p>2909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33f121e1fce8648f59c112e3e7232a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8T08:49:25Z</meta:creation-date>
    <dc:date>2024-03-28T08:49:25Z</dc:date>
  </office:meta>
</office:document-meta>
</file>