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8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1721001:104</text:p>
          </table:table-cell>
          <table:table-cell office:value-type="string" table:number-columns-spanned="8" table:number-rows-spanned="1" table:style-name="ce8">
            <text:p>2069546.39</text:p>
          </table:table-cell>
          <table:covered-table-cell table:number-columns-repeated="7"/>
          <table:table-cell office:value-type="string" table:number-columns-spanned="2" table:number-rows-spanned="1" table:style-name="ce8">
            <text:p>27.02.2024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d2abcea1fda673c381be4cd37a22c4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1:54:47Z</meta:creation-date>
    <dc:date>2024-03-28T11:54:47Z</dc:date>
  </office:meta>
</office:document-meta>
</file>