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7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70</text:p>
          </table:table-cell>
          <table:table-cell office:value-type="string" table:number-columns-spanned="8" table:number-rows-spanned="1" table:style-name="ce8">
            <text:p>198927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2.2024</text:p>
          </table:table-cell>
          <table:covered-table-cell/>
          <table:table-cell office:value-type="string" table:number-columns-spanned="3" table:number-rows-spanned="1" table:style-name="ce8">
            <text:p>2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04bba2f6383bafd32e6dce06031df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9:52:34Z</meta:creation-date>
    <dc:date>2024-03-28T09:52:35Z</dc:date>
  </office:meta>
</office:document-meta>
</file>