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7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76</text:p>
          </table:table-cell>
          <table:table-cell office:value-type="string" table:number-columns-spanned="8" table:number-rows-spanned="1" table:style-name="ce14">
            <text:p>319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77</text:p>
          </table:table-cell>
          <table:table-cell office:value-type="string" table:number-columns-spanned="8" table:number-rows-spanned="1" table:style-name="ce14">
            <text:p>3082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0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92aa1369b3280d64b035030f4aa4a7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10:21:58Z</meta:creation-date>
    <dc:date>2024-03-28T10:21:58Z</dc:date>
  </office:meta>
</office:document-meta>
</file>