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7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78</text:p>
          </table:table-cell>
          <table:table-cell office:value-type="string" table:number-columns-spanned="8" table:number-rows-spanned="1" table:style-name="ce8">
            <text:p>3433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2.2024</text:p>
          </table:table-cell>
          <table:covered-table-cell/>
          <table:table-cell office:value-type="string" table:number-columns-spanned="3" table:number-rows-spanned="1" table:style-name="ce8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d06c5dc8793d47d82e5f34f1290146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0:27:04Z</meta:creation-date>
    <dc:date>2024-03-28T10:27:04Z</dc:date>
  </office:meta>
</office:document-meta>
</file>