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middle" fo:wrap-option="wrap" fo:background-color="#92D050"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3" style:family="table-cell" style:parent-style-name="Default" style:data-style-name="N37">
      <style:table-cell-properties fo:border-top="thin solid #000000" fo:border-bottom="none" fo:border-left="thin solid #000000" fo:border-right="thin solid #000000" style:vertical-align="middle" fo:wrap-option="wrap" fo:background-color="#92D050"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5"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7"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style:style>
    <style:style style:name="ce10"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1" style:family="table-cell" style:parent-style-name="Default" style:data-style-name="N0">
      <style:table-cell-properties style:vertical-align="middle" style:repeat-content="false"/>
      <style:paragraph-properties fo:text-align="center"/>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o1" style:family="table-column">
      <style:table-column-properties fo:break-before="auto" style:column-width="1.69333333333333cm"/>
    </style:style>
    <style:style style:name="co2" style:family="table-column">
      <style:table-column-properties fo:break-before="auto" style:column-width="4.39208333333333cm"/>
    </style:style>
    <style:style style:name="co3" style:family="table-column">
      <style:table-column-properties fo:break-before="auto" style:column-width="8.83708333333333cm"/>
    </style:style>
    <style:style style:name="co4" style:family="table-column">
      <style:table-column-properties fo:break-before="auto" style:column-width="10.16cm"/>
    </style:style>
    <style:style style:name="ro1" style:family="table-row">
      <style:table-row-properties style:row-height="15pt" style:use-optimal-row-height="true" fo:break-before="auto"/>
    </style:style>
    <style:style style:name="ro2" style:family="table-row">
      <style:table-row-properties style:row-height="115.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35pt" style:use-optimal-row-height="true" fo:break-before="auto"/>
    </style:style>
    <style:style style:name="ro5" style:family="table-row">
      <style:table-row-properties style:row-height="78.75pt" style:use-optimal-row-height="true" fo:break-before="auto"/>
    </style:style>
    <style:style style:name="ro6" style:family="table-row">
      <style:table-row-properties style:row-height="146.25pt" style:use-optimal-row-height="true" fo:break-before="auto"/>
    </style:style>
    <style:style style:name="ro7" style:family="table-row">
      <style:table-row-properties style:row-height="202.5pt" style:use-optimal-row-height="true" fo:break-before="auto"/>
    </style:style>
    <style:style style:name="ro8" style:family="table-row">
      <style:table-row-properties style:row-height="67.5pt" style:use-optimal-row-height="true" fo:break-before="auto"/>
    </style:style>
    <style:style style:name="ro9" style:family="table-row">
      <style:table-row-properties style:row-height="22.5pt" style:use-optimal-row-height="true" fo:break-before="auto"/>
    </style:style>
    <style:style style:name="ro10" style:family="table-row">
      <style:table-row-properties style:row-height="33.75pt" style:use-optimal-row-height="true" fo:break-before="auto"/>
    </style:style>
    <style:style style:name="ro11" style:family="table-row">
      <style:table-row-properties style:row-height="191.25pt" style:use-optimal-row-height="true" fo:break-before="auto"/>
    </style:style>
    <style:style style:name="ro12" style:family="table-row">
      <style:table-row-properties style:row-height="180pt" style:use-optimal-row-height="true" fo:break-before="auto"/>
    </style:style>
    <style:style style:name="ro13" style:family="table-row">
      <style:table-row-properties style:row-height="56.25pt" style:use-optimal-row-height="true" fo:break-before="auto"/>
    </style:style>
    <style:style style:name="ro14" style:family="table-row">
      <style:table-row-properties style:row-height="45pt" style:use-optimal-row-height="true" fo:break-before="auto"/>
    </style:style>
    <style:style style:name="ro15" style:family="table-row">
      <style:table-row-properties style:row-height="112.5pt" style:use-optimal-row-height="true" fo:break-before="auto"/>
    </style:style>
    <style:style style:name="ro16" style:family="table-row">
      <style:table-row-properties style:row-height="409.5pt" style:use-optimal-row-height="true" fo:break-before="auto"/>
    </style:style>
    <style:style style:name="ro17" style:family="table-row">
      <style:table-row-properties style:row-height="101.25pt" style:use-optimal-row-height="true" fo:break-before="auto"/>
    </style:style>
    <style:style style:name="ro18" style:family="table-row">
      <style:table-row-properties style:row-height="225pt" style:use-optimal-row-height="true" fo:break-before="auto"/>
    </style:style>
    <style:style style:name="ro19" style:family="table-row">
      <style:table-row-properties style:row-height="90pt" style:use-optimal-row-height="true" fo:break-before="auto"/>
    </style:style>
    <style:style style:name="ro20" style:family="table-row">
      <style:table-row-properties style:row-height="247.5pt" style:use-optimal-row-height="true" fo:break-before="auto"/>
    </style:style>
    <style:style style:name="ro21" style:family="table-row">
      <style:table-row-properties style:row-height="270pt" style:use-optimal-row-height="true" fo:break-before="auto"/>
    </style:style>
    <style:style style:name="ro22" style:family="table-row">
      <style:table-row-properties style:row-height="168.75pt" style:use-optimal-row-height="true" fo:break-before="auto"/>
    </style:style>
    <style:style style:name="ro23" style:family="table-row">
      <style:table-row-properties style:row-height="281.25pt" style:use-optimal-row-height="true" fo:break-before="auto"/>
    </style:style>
    <style:style style:name="ro24" style:family="table-row">
      <style:table-row-properties style:row-height="382.5pt" style:use-optimal-row-height="true" fo:break-before="auto"/>
    </style:style>
    <style:style style:name="ro25" style:family="table-row">
      <style:table-row-properties style:row-height="326.25pt" style:use-optimal-row-height="true" fo:break-before="auto"/>
    </style:style>
    <style:style style:name="ro26" style:family="table-row">
      <style:table-row-properties style:row-height="213.75pt" style:use-optimal-row-height="true" fo:break-before="auto"/>
    </style:style>
    <style:style style:name="ro27" style:family="table-row">
      <style:table-row-properties style:row-height="123.75pt" style:use-optimal-row-height="true" fo:break-before="auto"/>
    </style:style>
    <style:style style:name="ro28" style:family="table-row">
      <style:table-row-properties style:row-height="33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Справка" table:style-name="ta1">
        <table:table-column table:style-name="co1" table:number-columns-repeated="5" table:default-cell-style-name="ce1"/>
        <table:table-column table:style-name="co2" table:default-cell-style-name="ce1"/>
        <table:table-column table:style-name="co3" table:default-cell-style-name="ce1"/>
        <table:table-column table:style-name="co1" table:default-cell-style-name="ce1"/>
        <table:table-column table:style-name="co4" table:default-cell-style-name="ce11"/>
        <table:table-column table:style-name="co1" table:number-columns-repeated="16375" table:default-cell-style-name="ce1"/>
        <table:table-row table:style-name="ro1">
          <table:table-cell office:value-type="string" table:number-columns-spanned="9" table:number-rows-spanned="1" table:style-name="ce12">
            <text:p>Справка с информацией об учтенных и неучтенных замечаниях к проекту отчета с обоснованием в отказе в их учете</text:p>
          </table:table-cell>
          <table:covered-table-cell table:number-columns-repeated="8"/>
          <table:table-cell table:number-columns-repeated="16375"/>
        </table:table-row>
        <table:table-row table:style-name="ro2">
          <table:table-cell office:value-type="string" table:style-name="ce2">
            <text:p>№ п/п</text:p>
          </table:table-cell>
          <table:table-cell office:value-type="string" table:style-name="ce3">
            <text:p>Дата</text:p>
          </table:table-cell>
          <table:table-cell office:value-type="string" table:style-name="ce2">
            <text:p>Регистрационный номер</text:p>
          </table:table-cell>
          <table:table-cell office:value-type="string" table:style-name="ce2">
            <text:p>Физическое лицо / Юридическое лицо</text:p>
          </table:table-cell>
          <table:table-cell office:value-type="string" table:style-name="ce2">
            <text:p>Кадастровый номер объекта недвижимости, в отношении которого подано замечание к проекту отчета</text:p>
          </table:table-cell>
          <table:table-cell office:value-type="string" table:style-name="ce2">
            <text:p>Адрес объекта недвижимости, в отношении которого подано замечание к проекту отчета</text:p>
          </table:table-cell>
          <table:table-cell office:value-type="string" table:style-name="ce2">
            <text:p>Суть замечания к проекту отчета<text:s/></text:p>
          </table:table-cell>
          <table:table-cell office:value-type="string" table:style-name="ce2">
            <text:p>Результат рассмотрения замечания к проекту отчета</text:p>
          </table:table-cell>
          <table:table-cell office:value-type="string" table:style-name="ce2">
            <text:p>Обоснование учета/ отказа в учете замечания к проекту отчета</text:p>
          </table:table-cell>
          <table:table-cell table:number-columns-repeated="16375"/>
        </table:table-row>
        <table:table-row table:style-name="ro3">
          <table:table-cell office:value-type="float" office:value="1" table:style-name="ce4">
            <text:p>1</text:p>
          </table:table-cell>
          <table:table-cell office:value-type="date" office:date-value="2023-09-13T00:00:00" table:style-name="ce5">
            <text:p>13.09.2023</text:p>
          </table:table-cell>
          <table:table-cell office:value-type="string" table:style-name="ce4">
            <text:p>1-ВЗ-23</text:p>
          </table:table-cell>
          <table:table-cell office:value-type="string" table:style-name="ce4">
            <text:p>ЮЛ</text:p>
          </table:table-cell>
          <table:table-cell office:value-type="string" table:style-name="ce4">
            <text:p><text:s/>47:01:0000000:19562</text:p>
          </table:table-cell>
          <table:table-cell office:value-type="string" table:style-name="ce4">
            <text:p>Ленинградская область, Выборгский район, Селезневская волость, пос.Селезнево, д.б/н</text:p>
          </table:table-cell>
          <table:table-cell office:value-type="string" table:style-name="ce4">
            <text:p>Кадастровая стоимость не соответствует реальному состоянию объекта недвижимости — здание находиться в аварийном состоянии, идет разрушение кирпичной кладки стен, трещины по перекрытиям, частично разрушена кровля, в зданиях отсутствуют коммуникации (канализация, водоснабжение, электроэнергия), здание практически полностью с амортизировано, остаточная стоимость составляет 7 065,66 руб</text:p>
          </table:table-cell>
          <table:table-cell office:value-type="string" table:style-name="ce6">
            <text:p>Не учтено</text:p>
          </table:table-cell>
          <table:table-cell office:value-type="string" table:style-name="ce4">
            <text:p>Приведенные Заявителем характеристики объекта недвижимости, а именно: год постройки, физический износ, не могут быть учтены при расчете кадастровой стоимости, так как данные Росреестра, содержащиеся в Перечне, представленном в рамках статьи 13 Фередального закона от 03.07.2016 № 237-ФЗ "О государственной кадастровой оценке", для целей проведения кадастровой оценки, содержат иную информацию о годе постройки, а предельная величина физического износа, в соответствии с Методическими указаниями о государственной кадастровой оценке (приказ Росреестра от 04.08.2021 № П/0336) не может превышать 60% для объектов, не являющихся аварийными.<text:s/></text:p>
            <text:p>В данных, предоставленных Росреестром, и в представленных Заявителем документах не содержится информации об аварийном состоянии объекта. <text:s/>Документы, представленные Заявителем, содержат противоречивую информацию о годе постройки объекта.</text:p>
          </table:table-cell>
          <table:table-cell table:number-columns-repeated="16375"/>
        </table:table-row>
        <table:table-row table:style-name="ro3">
          <table:table-cell office:value-type="float" office:value="2" table:style-name="ce4">
            <text:p>2</text:p>
          </table:table-cell>
          <table:table-cell office:value-type="date" office:date-value="2023-09-13T00:00:00" table:style-name="ce5">
            <text:p>13.09.2023</text:p>
          </table:table-cell>
          <table:table-cell office:value-type="string" table:style-name="ce4">
            <text:p>2-ВЗ-23</text:p>
          </table:table-cell>
          <table:table-cell office:value-type="string" table:style-name="ce4">
            <text:p>ЮЛ</text:p>
          </table:table-cell>
          <table:table-cell office:value-type="string" table:style-name="ce4">
            <text:p><text:s/>47:01:0000000:19563</text:p>
          </table:table-cell>
          <table:table-cell office:value-type="string" table:style-name="ce4">
            <text:p>Ленинградская область, Выборгский район, Селезневская волость, пос.Селезнево, д.б/н</text:p>
          </table:table-cell>
          <table:table-cell office:value-type="string" table:style-name="ce4">
            <text:p>Кадастровая стоимость не соответствует реальному состоянию объекта недвижимости — здание находиться в аварийном состоянии, идет разрушение кирпичной кладки стен, трещины по перекры тиям , частично разруш ен а кровля, в зданиях отсутствую т коммуникации (канализация, водоснабжение, электроэнергия), здание практически полностью с амортизировано, остаточная стоимость составляет 8 849,58 руб</text:p>
          </table:table-cell>
          <table:table-cell office:value-type="string" table:style-name="ce6">
            <text:p>Не учтено</text:p>
          </table:table-cell>
          <table:table-cell office:value-type="string" table:style-name="ce4">
            <text:p>Приведенные Заявителем характеристики объекта недвижимости, а именно: год постройки, физический износ, не могут быть учтены при расчете кадастровой стоимости, так как данные Росреестра, содержащиеся в Перечне, представленном в рамках статьи 13 Фередального закона от 03.07.2016 № 237-ФЗ "О государственной кадастровой оценке", для целей проведения кадастровой оценки, содержат иную информацию о годе постройки, а предельная величина физического износа, в соответствии с Методическими указаниями о государственной кадастровой оценке (приказ Росреестра от 04.08.2021 № П/0336) не может превышать 60% для объектов, не являющихся аварийными.<text:s/></text:p>
            <text:p>В данных, предоставленных Росреестром, и в представленных Заявителем документах не содержится информации об аварийном состоянии объекта. <text:s/>Документы, представленные Заявителем, содержат противоречивую информацию о годе постройки объекта.</text:p>
          </table:table-cell>
          <table:table-cell table:number-columns-repeated="16375"/>
        </table:table-row>
        <table:table-row table:style-name="ro3">
          <table:table-cell office:value-type="float" office:value="3" table:style-name="ce4">
            <text:p>3</text:p>
          </table:table-cell>
          <table:table-cell office:value-type="date" office:date-value="2023-09-13T00:00:00" table:style-name="ce5">
            <text:p>13.09.2023</text:p>
          </table:table-cell>
          <table:table-cell office:value-type="string" table:style-name="ce4">
            <text:p>3-ВЗ-23</text:p>
          </table:table-cell>
          <table:table-cell office:value-type="string" table:style-name="ce4">
            <text:p>ЮЛ</text:p>
          </table:table-cell>
          <table:table-cell office:value-type="string" table:style-name="ce4">
            <text:p><text:s/>47:01:0000000:20519</text:p>
          </table:table-cell>
          <table:table-cell office:value-type="string" table:style-name="ce4">
            <text:p>Ленинградская область, Выборгский район, Селезневская волость, пос.Селезнево, д.б/н</text:p>
          </table:table-cell>
          <table:table-cell office:value-type="string" table:style-name="ce4">
            <text:p>Кадастровая стоимость не соответствует реальному состоянию объекта недвижимости - здание находиться в аварийном состоянии, идет разрушение кирпичной кладки стен, трещины по перекрытиям, частично разрушена кровля, в зданиях отсутствуют коммуникации (канализация, водоснабжение, электроэнергия), здание практически полностью с амортизировано, остаточная стоимость составляет 17 353,42 руб.</text:p>
          </table:table-cell>
          <table:table-cell office:value-type="string" table:style-name="ce6">
            <text:p>Не учтено</text:p>
          </table:table-cell>
          <table:table-cell office:value-type="string" table:style-name="ce4">
            <text:p>Приведенные Заявителем характеристики объекта недвижимости, а именно: год постройки, физический износ, не могут быть учтены при расчете кадастровой стоимости, так как данные Росреестра, содержащиеся в Перечне, представленном в рамках статьи 13 Фередального закона от 03.07.2016 № 237-ФЗ "О государственной кадастровой оценке", для целей проведения кадастровой оценки, содержат иную информацию о годе постройки, а предельная величина физического износа, в соответствии с Методическими указаниями о государственной кадастровой оценке (приказ Росреестра от 04.08.2021 № П/0336) не может превышать 60% для объектов, не являющихся аварийными.<text:s/></text:p>
            <text:p>В данных, предоставленных Росреестром, и в представленных Заявителем документах не содержится информации об аварийном состоянии объекта. <text:s/>Документы, представленные Заявителем, содержат противоречивую информацию о годе постройки объекта.</text:p>
          </table:table-cell>
          <table:table-cell table:number-columns-repeated="16375"/>
        </table:table-row>
        <table:table-row table:style-name="ro3">
          <table:table-cell office:value-type="float" office:value="4" table:style-name="ce4">
            <text:p>4</text:p>
          </table:table-cell>
          <table:table-cell office:value-type="date" office:date-value="2023-09-13T00:00:00" table:style-name="ce5">
            <text:p>13.09.2023</text:p>
          </table:table-cell>
          <table:table-cell office:value-type="string" table:style-name="ce4">
            <text:p>4-ВЗ-23</text:p>
          </table:table-cell>
          <table:table-cell office:value-type="string" table:style-name="ce4">
            <text:p>ЮЛ</text:p>
          </table:table-cell>
          <table:table-cell office:value-type="string" table:style-name="ce4">
            <text:p><text:s/>47:01:0000000:20520</text:p>
          </table:table-cell>
          <table:table-cell office:value-type="string" table:style-name="ce4">
            <text:p>Ленинградская область, Выборгский район, Селезневская волость, пос.Селезнево, д.б/н</text:p>
          </table:table-cell>
          <table:table-cell office:value-type="string" table:style-name="ce4">
            <text:p>Кадастровая стоимость не соответствует реальному состоянию объекта недвижимости - здание находиться в аварийном состоянии, идет разрушение кирпичной кладки стен, трещины по перекрытиям, частично разруш ен а кровля, в зданиях о тсутствую т ком м ун икац ии (канализация, водоснабжение, электроэнергия), здание практически полностью с амортизировано, остаточная стоимость составляет 14 659,10 руб.</text:p>
          </table:table-cell>
          <table:table-cell office:value-type="string" table:style-name="ce6">
            <text:p>Не учтено</text:p>
          </table:table-cell>
          <table:table-cell office:value-type="string" table:style-name="ce4">
            <text:p>Приведенные Заявителем характеристики объекта недвижимости, а именно: год постройки, физический износ, не могут быть учтены при расчете кадастровой стоимости, так как данные Росреестра, содержащиеся в Перечне, представленном в рамках статьи 13 Фередального закона от 03.07.2016 № 237-ФЗ "О государственной кадастровой оценке", для целей проведения кадастровой оценки, содержат иную информацию о годе постройки, а предельная величина физического износа, в соответствии с Методическими указаниями о государственной кадастровой оценке (приказ Росреестра от 04.08.2021 № П/0336) не может превышать 60% для объектов, не являющихся аварийными.<text:s/></text:p>
            <text:p>В данных, предоставленных Росреестром, и в представленных Заявителем документах не содержится информации об аварийном состоянии объекта. <text:s/>Документы, представленные Заявителем, содержат противоречивую информацию о годе постройки объекта.</text:p>
          </table:table-cell>
          <table:table-cell table:number-columns-repeated="16375"/>
        </table:table-row>
        <table:table-row table:style-name="ro3">
          <table:table-cell office:value-type="float" office:value="5" table:style-name="ce4">
            <text:p>5</text:p>
          </table:table-cell>
          <table:table-cell office:value-type="date" office:date-value="2023-09-13T00:00:00" table:style-name="ce5">
            <text:p>13.09.2023</text:p>
          </table:table-cell>
          <table:table-cell office:value-type="string" table:style-name="ce4">
            <text:p>5-ВЗ-23</text:p>
          </table:table-cell>
          <table:table-cell office:value-type="string" table:style-name="ce4">
            <text:p>ЮЛ</text:p>
          </table:table-cell>
          <table:table-cell office:value-type="string" table:style-name="ce4">
            <text:p><text:s/>47:01:0000000:20522</text:p>
          </table:table-cell>
          <table:table-cell office:value-type="string" table:style-name="ce4">
            <text:p>Ленинградская область, Выборгский район, Селезневская волость, пос.Селезнево, д.б/н</text:p>
          </table:table-cell>
          <table:table-cell office:value-type="string" table:style-name="ce4">
            <text:p>Кадастровая стоимость не соответствует реальному состоянию объекта недвижимости — здание находиться в аварийном состоянии, идет разрушение кирпичной кладки стен, трещины по перекрытиям, частично разрушена кровля, в зданиях отсутствуют коммуникации (канализация, водоснабжение, электроэнергия), здание практически полностью с амортизировано, остаточная стоимость составляет 36 931,50 руб.</text:p>
          </table:table-cell>
          <table:table-cell office:value-type="string" table:style-name="ce6">
            <text:p>Не учтено</text:p>
          </table:table-cell>
          <table:table-cell office:value-type="string" table:style-name="ce4">
            <text:p>Приведенные Заявителем характеристики объекта недвижимости, а именно: год постройки, физический износ, не могут быть учтены при расчете кадастровой стоимости, так как данные Росреестра, содержащиеся в Перечне, представленном в рамках статьи 13 Фередального закона от 03.07.2016 № 237-ФЗ "О государственной кадастровой оценке", для целей проведения кадастровой оценки, содержат иную информацию о годе постройки, а предельная величина физического износа, в соответствии с Методическими указаниями о государственной кадастровой оценке (приказ Росреестра от 04.08.2021 № П/0336) не может превышать 60% для объектов, не являющихся аварийными.<text:s/></text:p>
            <text:p>В данных, предоставленных Росреестром, и в представленных Заявителем документах не содержится информации об аварийном состоянии объекта. <text:s/>Документы, представленные Заявителем, содержат противоречивую информацию о годе постройки объекта.</text:p>
          </table:table-cell>
          <table:table-cell table:number-columns-repeated="16375"/>
        </table:table-row>
        <table:table-row table:style-name="ro3">
          <table:table-cell office:value-type="float" office:value="6" table:style-name="ce4">
            <text:p>6</text:p>
          </table:table-cell>
          <table:table-cell office:value-type="date" office:date-value="2023-09-13T00:00:00" table:style-name="ce5">
            <text:p>13.09.2023</text:p>
          </table:table-cell>
          <table:table-cell office:value-type="string" table:style-name="ce4">
            <text:p>6-ВЗ-23</text:p>
          </table:table-cell>
          <table:table-cell office:value-type="string" table:style-name="ce4">
            <text:p>ЮЛ</text:p>
          </table:table-cell>
          <table:table-cell office:value-type="string" table:style-name="ce4">
            <text:p><text:s/>47:01:0000000:20523</text:p>
          </table:table-cell>
          <table:table-cell office:value-type="string" table:style-name="ce4">
            <text:p>Ленинградская область, Выборгский район, Селезневская волость, пос.Селезнево, д.б/н</text:p>
          </table:table-cell>
          <table:table-cell office:value-type="string" table:style-name="ce4">
            <text:p>Кадастровая стоимость не соответствует реальному состоянию объекта недвижимости - здание находиться в аварийном состоянии, идет разрушение кирпичной кладки стен, трещины по перекрытиям, частично разрушена кровля, в зданиях отсутствуют коммуникации (канализация, водоснабжение, электроэнергия), здание практически полностью с амортизировано, остаточная стоимость составляет 8 677,33 руб.</text:p>
          </table:table-cell>
          <table:table-cell office:value-type="string" table:style-name="ce6">
            <text:p>Учтено</text:p>
          </table:table-cell>
          <table:table-cell office:value-type="string" table:style-name="ce4">
            <text:p>Приведенные Заявителем характеристики объекта недвижимости, а именно: год постройки, физический износ, не могут быть учтены при расчете кадастровой стоимости, так как данные Росреестра, содержащиеся в Перечне, представленном в рамках статьи 13 Фередального закона от 03.07.2016 № 237-ФЗ "О государственной кадастровой оценке", для целей проведения кадастровой оценки, содержат иную информацию о годе постройки, а предельная величина физического износа, в соответствии с Методическими указаниями о государственной кадастровой оценке (приказ Росреестра от 04.08.2021 № П/0336) не может превышать 60% для объектов, не являющихся аварийными.<text:s/></text:p>
            <text:p>В данных, предоставленных Росреестром, и в представленных Заявителем документах не содержится информации об аварийном состоянии объекта. <text:s/>Документы, представленные Заявителем, содержат противоречивую информацию о годе постройки объекта.</text:p>
          </table:table-cell>
          <table:table-cell table:number-columns-repeated="16375"/>
        </table:table-row>
        <table:table-row table:style-name="ro3">
          <table:table-cell office:value-type="float" office:value="7" table:style-name="ce4">
            <text:p>7</text:p>
          </table:table-cell>
          <table:table-cell office:value-type="date" office:date-value="2023-09-13T00:00:00" table:style-name="ce5">
            <text:p>13.09.2023</text:p>
          </table:table-cell>
          <table:table-cell office:value-type="string" table:style-name="ce4">
            <text:p>7-ВЗ-23</text:p>
          </table:table-cell>
          <table:table-cell office:value-type="string" table:style-name="ce4">
            <text:p>ЮЛ</text:p>
          </table:table-cell>
          <table:table-cell office:value-type="string" table:style-name="ce4">
            <text:p><text:s/>47:01:0000000:22818</text:p>
          </table:table-cell>
          <table:table-cell office:value-type="string" table:style-name="ce4">
            <text:p>Ленинградская область, Выборгский район, Селезневская волость, пос.Селезнево, д.б/н</text:p>
          </table:table-cell>
          <table:table-cell office:value-type="string" table:style-name="ce4">
            <text:p>Кадастровая стоимость не соответствует реальному состоянию объекта недвижимости - здание находиться в аварийном состоянии, идет разрушение кирпичной кладки стен, трещины по перекрытиям, частично разрушена кровля, в зданиях отсутствуют коммуникации (канализация, водоснабжение, электроэнергия), здание полностью с амортизировано.</text:p>
          </table:table-cell>
          <table:table-cell office:value-type="string" table:style-name="ce6">
            <text:p>Учтено</text:p>
          </table:table-cell>
          <table:table-cell office:value-type="string" table:style-name="ce4">
            <text:p>Приведенные Заявителем характеристики объекта недвижимости, а именно: год постройки, физический износ, не могут быть учтены при расчете кадастровой стоимости, так как данные Росреестра, содержащиеся в Перечне, представленном в рамках статьи 13 Фередального закона от 03.07.2016 № 237-ФЗ "О государственной кадастровой оценке", для целей проведения кадастровой оценки, содержат иную информацию о годе постройки, а предельная величина физического износа, в соответствии с Методическими указаниями о государственной кадастровой оценке (приказ Росреестра от 04.08.2021 № П/0336) не может превышать 60% для объектов, не являющихся аварийными.<text:s/></text:p>
            <text:p>В данных, предоставленных Росреестром, и в представленных Заявителем документах не содержится информации об аварийном состоянии объекта. <text:s/>Документы, представленные Заявителем, содержат противоречивую информацию о годе постройки объекта.</text:p>
          </table:table-cell>
          <table:table-cell table:number-columns-repeated="16375"/>
        </table:table-row>
        <table:table-row table:style-name="ro3">
          <table:table-cell office:value-type="float" office:value="8" table:style-name="ce4">
            <text:p>8</text:p>
          </table:table-cell>
          <table:table-cell office:value-type="date" office:date-value="2023-09-13T00:00:00" table:style-name="ce5">
            <text:p>13.09.2023</text:p>
          </table:table-cell>
          <table:table-cell office:value-type="string" table:style-name="ce4">
            <text:p>8-ВЗ-23</text:p>
          </table:table-cell>
          <table:table-cell office:value-type="string" table:style-name="ce4">
            <text:p>ЮЛ</text:p>
          </table:table-cell>
          <table:table-cell office:value-type="string" table:style-name="ce4">
            <text:p><text:s/>47:01:0000000:23465</text:p>
          </table:table-cell>
          <table:table-cell office:value-type="string" table:style-name="ce4">
            <text:p>Ленинградская область, Выборгский район, Селезневская волость, пос.Селезнево, д.б/н</text:p>
          </table:table-cell>
          <table:table-cell office:value-type="string" table:style-name="ce4">
            <text:p>Кадастровая стоимость не соответствует реальному состоянию объекта недвижимости - здание находиться в аварийном состоянии, идет разрушение кирпичной кладки стен, трещины по перекрытиям, частично разрушена кровля, в зданиях отсутствуют коммуникации (канализация, водоснабжение, электроэнергия), здание практически полностью с амортизировано, остаточная стоимость составляет 5 152,50 руб.</text:p>
          </table:table-cell>
          <table:table-cell office:value-type="string" table:style-name="ce6">
            <text:p>Учтено</text:p>
          </table:table-cell>
          <table:table-cell office:value-type="string" table:style-name="ce4">
            <text:p>Приведенные Заявителем характеристики объекта недвижимости, а именно: год постройки, физический износ, не могут быть учтены при расчете кадастровой стоимости, так как данные Росреестра, содержащиеся в Перечне, представленном в рамках статьи 13 Фередального закона от 03.07.2016 № 237-ФЗ "О государственной кадастровой оценке", для целей проведения кадастровой оценки, содержат иную информацию о годе постройки, а предельная величина физического износа, в соответствии с Методическими указаниями о государственной кадастровой оценке (приказ Росреестра от 04.08.2021 № П/0336) не может превышать 60% для объектов, не являющихся аварийными.<text:s/></text:p>
            <text:p>В данных, предоставленных Росреестром, и в представленных Заявителем документах не содержится информации об аварийном состоянии объекта. <text:s/>Документы, представленные Заявителем, содержат противоречивую информацию о годе постройки объекта.</text:p>
          </table:table-cell>
          <table:table-cell table:number-columns-repeated="16375"/>
        </table:table-row>
        <table:table-row table:style-name="ro3">
          <table:table-cell office:value-type="float" office:value="9" table:style-name="ce4">
            <text:p>9</text:p>
          </table:table-cell>
          <table:table-cell office:value-type="date" office:date-value="2023-09-13T00:00:00" table:style-name="ce5">
            <text:p>13.09.2023</text:p>
          </table:table-cell>
          <table:table-cell office:value-type="string" table:style-name="ce4">
            <text:p>9-ВЗ-23</text:p>
          </table:table-cell>
          <table:table-cell office:value-type="string" table:style-name="ce4">
            <text:p>ЮЛ</text:p>
          </table:table-cell>
          <table:table-cell office:value-type="string" table:style-name="ce4">
            <text:p><text:s/>47:01:0000000:26745</text:p>
          </table:table-cell>
          <table:table-cell office:value-type="string" table:style-name="ce4">
            <text:p>Ленинградская область, Выборгский район, Селезневская волость, пос.Селезнево, д.б/н</text:p>
          </table:table-cell>
          <table:table-cell office:value-type="string" table:style-name="ce4">
            <text:p>Кадастровая стоимость не соответствует реальному состоянию объекта недвижимости - здание находиться в аварийном состоянии, идет разрушение кирпичной кладки стен, трещины по перекрытиям, частично разрушена кровля, в зданиях отсутствуют коммуникации (канализация, водоснабжение, электроэнергия), здание полностью с амортизировано,</text:p>
          </table:table-cell>
          <table:table-cell office:value-type="string" table:style-name="ce6">
            <text:p>Не учтено</text:p>
          </table:table-cell>
          <table:table-cell office:value-type="string" table:style-name="ce4">
            <text:p>Приведенные Заявителем характеристики объекта недвижимости, а именно: год постройки, физический износ, не могут быть учтены при расчете кадастровой стоимости, так как данные Росреестра, содержащиеся в Перечне, представленном в рамках статьи 13 Фередального закона от 03.07.2016 № 237-ФЗ "О государственной кадастровой оценке", для целей проведения кадастровой оценки, содержат иную информацию о годе постройки, а предельная величина физического износа, в соответствии с Методическими указаниями о государственной кадастровой оценке (приказ Росреестра от 04.08.2021 № П/0336) не может превышать 60% для объектов, не являющихся аварийными.<text:s/></text:p>
            <text:p>В данных, предоставленных Росреестром, и в представленных Заявителем документах не содержится информации об аварийном состоянии объекта. <text:s/>Документы, представленные Заявителем, содержат противоречивую информацию о годе постройки объекта.</text:p>
          </table:table-cell>
          <table:table-cell table:number-columns-repeated="16375"/>
        </table:table-row>
        <table:table-row table:style-name="ro4">
          <table:table-cell office:value-type="float" office:value="10" table:style-name="ce4">
            <text:p>10</text:p>
          </table:table-cell>
          <table:table-cell office:value-type="date" office:date-value="2023-09-13T00:00:00" table:style-name="ce5">
            <text:p>13.09.2023</text:p>
          </table:table-cell>
          <table:table-cell office:value-type="string" table:style-name="ce4">
            <text:p>10-ВЗ-23</text:p>
          </table:table-cell>
          <table:table-cell office:value-type="string" table:style-name="ce4">
            <text:p>ЮЛ</text:p>
          </table:table-cell>
          <table:table-cell office:value-type="string" table:style-name="ce4">
            <text:p>47:25:0101002:186</text:p>
          </table:table-cell>
          <table:table-cell office:value-type="string" table:style-name="ce4">
            <text:p>Ленинградская область, Гатчинский муниципальный район, Гатчинское городское поселение, город Гатчина, проспект 25 Октября, дом 12</text:p>
          </table:table-cell>
          <table:table-cell office:value-type="string" table:style-name="ce4">
            <text:p>В связи с особенностями имущественного статуса Банка России, установленного статьей 75 Конституции Российской Федерации и статьей 2 Федерального закона от 20.07.2020 № 86-ФЗ «О Центральном банке Российской Федерации (Банке России)», считаем необоснованным отнесение объекта к группе 6 (Административные и бытовые объекты), подгруппе 0601 (Банки). Предлагаем отнести объект к группе 8 (Учебные, спортивные объекты, объекты культуры и искусства, культовые объекты, музеи, лечебно-оздоровительные и общественного назначения объекты), подгруппе 0841 (Административные здания государственных учреждений управления, включая здания администраций, министерств, судов, прокуратуры).</text:p>
          </table:table-cell>
          <table:table-cell office:value-type="string" table:style-name="ce6">
            <text:p>Учтено</text:p>
          </table:table-cell>
          <table:table-cell office:value-type="string" table:style-name="ce4">
            <text:p>Произведен перерасчет с применением другого кода расчета.</text:p>
          </table:table-cell>
          <table:table-cell table:number-columns-repeated="16375"/>
        </table:table-row>
        <table:table-row table:style-name="ro5">
          <table:table-cell office:value-type="float" office:value="11" table:style-name="ce4">
            <text:p>11</text:p>
          </table:table-cell>
          <table:table-cell office:value-type="date" office:date-value="2023-09-13T00:00:00" table:style-name="ce5">
            <text:p>13.09.2023</text:p>
          </table:table-cell>
          <table:table-cell office:value-type="string" table:style-name="ce4">
            <text:p>11-ВЗ-23</text:p>
          </table:table-cell>
          <table:table-cell office:value-type="string" table:style-name="ce4">
            <text:p>ЮЛ</text:p>
          </table:table-cell>
          <table:table-cell office:value-type="string" table:style-name="ce4">
            <text:p>47:07:1301017:48</text:p>
          </table:table-cell>
          <table:table-cell office:value-type="string" table:style-name="ce4">
            <text:p>Ленинградская область, Всеволожский, г. Всеволожск, ул. Вахрушева, д. 6</text:p>
          </table:table-cell>
          <table:table-cell office:value-type="string" table:style-name="ce4">
            <text:p>Считаем необоснованным отнесение объекта к группе 3 (Объекты, предназначенные для хранения транспорта), подгруппе 0306 (Гаражи производственные, ведомственные для грузовых автомобилей и автобусов).</text:p>
            <text:p>Предлагаем отнести объект к подгруппе 0305 (Гаражи производственные, ведомственные для легковых автомобилей) согласно техническим характеристикам объекта.</text:p>
          </table:table-cell>
          <table:table-cell office:value-type="string" table:style-name="ce6">
            <text:p>Учтено</text:p>
          </table:table-cell>
          <table:table-cell office:value-type="string" table:style-name="ce4">
            <text:p>Произведен перерасчет с применением другого кода расчета.</text:p>
          </table:table-cell>
          <table:table-cell table:number-columns-repeated="16375"/>
        </table:table-row>
        <table:table-row table:style-name="ro6">
          <table:table-cell office:value-type="float" office:value="12" table:style-name="ce4">
            <text:p>12</text:p>
          </table:table-cell>
          <table:table-cell office:value-type="date" office:date-value="2023-09-13T00:00:00" table:style-name="ce5">
            <text:p>13.09.2023</text:p>
          </table:table-cell>
          <table:table-cell office:value-type="string" table:style-name="ce4">
            <text:p>12-ВЗ-23</text:p>
          </table:table-cell>
          <table:table-cell office:value-type="string" table:style-name="ce4">
            <text:p>ЮЛ</text:p>
          </table:table-cell>
          <table:table-cell office:value-type="string" table:style-name="ce4">
            <text:p>47:01:0107003:4317</text:p>
          </table:table-cell>
          <table:table-cell office:value-type="string" table:style-name="ce4">
            <text:p>Ленинградская область, Выборгский район, г.Выборг, ул.Маяковского, д.8.</text:p>
          </table:table-cell>
          <table:table-cell office:value-type="string" table:style-name="ce4">
            <text:p>В соответствии с данными технического паспорта здание трехэтажное с кирпичными стенами и перегородками и перекрытиями из железобетонных плит.</text:p>
            <text:p>Согласно Приложению 9 Методических рекомендаций, утвержденных Приказом Федеральной службы государственной регистрации кадастра и картографии от 4 августа 2021 г. N П/0336 к зданию сроком службы 50 лет относятся здания, имеющие следующие характеристики: «жилые, общественные и производственные здания и сооружения, выполненные из легких каменных блоков и (или) древесины, включая рубленые брусовые и утепленные каркасно-щитовые дома с деревянными или легкими металлическими каркасами, включая большепролетные ангары»</text:p>
          </table:table-cell>
          <table:table-cell office:value-type="string" table:style-name="ce6">
            <text:p>Учтено</text:p>
          </table:table-cell>
          <table:table-cell office:value-type="string" table:style-name="ce4">
            <text:p>Произведен перерасчет с применением другого кода расчета.</text:p>
          </table:table-cell>
          <table:table-cell table:number-columns-repeated="16375"/>
        </table:table-row>
        <table:table-row table:style-name="ro7">
          <table:table-cell office:value-type="float" office:value="13" table:style-name="ce4">
            <text:p>13</text:p>
          </table:table-cell>
          <table:table-cell office:value-type="date" office:date-value="2023-09-13T00:00:00" table:style-name="ce5">
            <text:p>13.09.2023</text:p>
          </table:table-cell>
          <table:table-cell office:value-type="string" table:style-name="ce4">
            <text:p>13-ВЗ-23</text:p>
          </table:table-cell>
          <table:table-cell office:value-type="string" table:style-name="ce4">
            <text:p>ЮЛ</text:p>
          </table:table-cell>
          <table:table-cell office:value-type="string" table:style-name="ce4">
            <text:p>47:06:0102002:1659</text:p>
          </table:table-cell>
          <table:table-cell office:value-type="string" table:style-name="ce4">
            <text:p>Ленинградская область, Лодейнопольский, г. Лодейное Поле, пр-кт. Ленина, д. 18</text:p>
          </table:table-cell>
          <table:table-cell office:value-type="string" table:style-name="ce4">
            <text:p>В соответствии с данными технического паспорта здание одноэтажное с кирпичными стенами и перегородками и перекрытиями из железобетонных плит.</text:p>
            <text:p>Согласно Приложению 9 Методических рекомендаций, утвержденных Приказом Федеральной службы государственной регистрации кадастра и картографии от 4 августа 2021 г. N П/0336 к зданию сроком службы 80 лет относятся здания, имеющие следующие характеристики: «Здания двухэтажные всех назначений, кроме деревянных всех видов; здания одноэтажные с железобетонными и металлическими каркасами, со стенами из каменных материалов, крупных блоков г панелей, с железобетонными, металлическими и другими долговечными покрытиями, с площадью пола до 5000 кв. м». Предлагаем пересмотреть срок экономической жизни здания. Кроме того, обращаем внимание, что площадь объекта составляет 59,2 кв. м, полагаем достаточным применить ограничение по площади до 200 кв.м, а не 2000 кв.м, как указано в отчете. Также просим учесть удаленность объекта.</text:p>
          </table:table-cell>
          <table:table-cell office:value-type="string" table:style-name="ce6">
            <text:p>Учтено</text:p>
          </table:table-cell>
          <table:table-cell office:value-type="string" table:style-name="ce4">
            <text:p>Произведен перерасчет с применением другого кода расчета.</text:p>
          </table:table-cell>
          <table:table-cell table:number-columns-repeated="16375"/>
        </table:table-row>
        <table:table-row table:style-name="ro3">
          <table:table-cell office:value-type="float" office:value="14" table:style-name="ce4">
            <text:p>14</text:p>
          </table:table-cell>
          <table:table-cell office:value-type="date" office:date-value="2023-09-13T00:00:00" table:style-name="ce5">
            <text:p>13.09.2023</text:p>
          </table:table-cell>
          <table:table-cell office:value-type="string" table:style-name="ce4">
            <text:p>14-ВЗ-23</text:p>
          </table:table-cell>
          <table:table-cell office:value-type="string" table:style-name="ce4">
            <text:p>ЮЛ</text:p>
          </table:table-cell>
          <table:table-cell office:value-type="string" table:style-name="ce4">
            <text:p>47:06:0102002:1416</text:p>
          </table:table-cell>
          <table:table-cell office:value-type="string" table:style-name="ce4">
            <text:p>Ленинградская область, Лодейнопольский муниципальный район, Лодейнопольское городское поселение, город Лодейное Поле, проспект Ленина, дом 16</text:p>
          </table:table-cell>
          <table:table-cell office:value-type="string" table:style-name="ce4">
            <text:p>В связи с особенностями имущественного статуса Банка России, установленного статьей 75 Конституции Российской Федерации и статьей 2 Федерального закона от 20.07.2020 № 86-ФЗ «О Центральном банке Российской Федерации (Банке России)», считаем необоснованным отнесение объекта к группе 8 (Учебные, спортивные объекты, объекты культуры и искусства, культовые объекты, музеи, лечебно-оздоровительные и общественного назначения объекты), подгруппе 0852 (Прочие объекты, предназначенные для перевозки и обслуживания пассажиров, обработки их багажа).</text:p>
            <text:p>Предлагаем отнести объект к подгруппе 0841 (Административные здания государственных учреждений управления, включая здания администраций, министерств, судов, прокуратуры).</text:p>
          </table:table-cell>
          <table:table-cell office:value-type="string" table:style-name="ce6">
            <text:p>Учтено</text:p>
          </table:table-cell>
          <table:table-cell office:value-type="string" table:style-name="ce4">
            <text:p>Произведен перерасчет с применением другого кода расчета.</text:p>
          </table:table-cell>
          <table:table-cell table:number-columns-repeated="16375"/>
        </table:table-row>
        <table:table-row table:style-name="ro6">
          <table:table-cell office:value-type="float" office:value="15" table:style-name="ce4">
            <text:p>15</text:p>
          </table:table-cell>
          <table:table-cell office:value-type="date" office:date-value="2023-09-13T00:00:00" table:style-name="ce5">
            <text:p>13.09.2023</text:p>
          </table:table-cell>
          <table:table-cell office:value-type="string" table:style-name="ce4">
            <text:p>15-ВЗ-23</text:p>
          </table:table-cell>
          <table:table-cell office:value-type="string" table:style-name="ce4">
            <text:p>ЮЛ</text:p>
          </table:table-cell>
          <table:table-cell office:value-type="string" table:style-name="ce4">
            <text:p>47:07:1301048:28</text:p>
          </table:table-cell>
          <table:table-cell office:value-type="string" table:style-name="ce4">
            <text:p>Ленинградская область, Всеволожский муниципальный район, Всеволожское городское поселение, город Всеволожск, переулок Вахрушева, дом 3</text:p>
          </table:table-cell>
          <table:table-cell office:value-type="string" table:style-name="ce4">
            <text:p>В связи с особенностями имущественного статуса Банка России, установленного статьей 75 Конституции Российской Федерации и статьей 2 Федерального закона от 20.07.2020 № 86-ФЗ «О Центральном банке Российской Федерации (Банке России)», считаем необоснованным отнесение объекта к группе 6 (Административные и бытовые объекты), подгруппе 0603 (Бытовые, административно-бытовые здания).</text:p>
            <text:p>Предлагаем отнести объект к группе 8 (Учебные, спортивные объекты, объекты культуры и искусства, культовые объекты, музеи, лечебно-оздоровительные и общественного назначения объекты), подгруппе 0841 (Административные здания государственных учреждений управления, включая здания администраций, министерств, судов, прокуратуры).</text:p>
          </table:table-cell>
          <table:table-cell office:value-type="string" table:style-name="ce6">
            <text:p>Учтено</text:p>
          </table:table-cell>
          <table:table-cell office:value-type="string" table:style-name="ce4">
            <text:p>Произведен перерасчет с применением другого кода расчета.</text:p>
          </table:table-cell>
          <table:table-cell table:number-columns-repeated="16375"/>
        </table:table-row>
        <table:table-row table:style-name="ro8">
          <table:table-cell office:value-type="float" office:value="16" table:style-name="ce4">
            <text:p>16</text:p>
          </table:table-cell>
          <table:table-cell office:value-type="date" office:date-value="2023-09-15T00:00:00" table:style-name="ce5">
            <text:p>15.09.2023</text:p>
          </table:table-cell>
          <table:table-cell office:value-type="string" table:style-name="ce4">
            <text:p>16-ВЗ-23</text:p>
          </table:table-cell>
          <table:table-cell office:value-type="string" table:style-name="ce4">
            <text:p>ЮЛ</text:p>
          </table:table-cell>
          <table:table-cell office:value-type="string" table:style-name="ce4">
            <text:p>47:01:0107001:2146</text:p>
          </table:table-cell>
          <table:table-cell office:value-type="string" table:style-name="ce4">
            <text:p>Ленинградская область, Выборгский район, г.Выборг, ул.Северный Вал, д.2.</text:p>
          </table:table-cell>
          <table:table-cell office:value-type="string" table:style-name="ce4">
            <text:p>Здание рынка является объектом культурного наследия регионального значения, финансирование не выделяется. Слишком большие налоги приводят к дефициту средств на содержение здания.</text:p>
          </table:table-cell>
          <table:table-cell office:value-type="string" table:style-name="ce6">
            <text:p>Не учтено</text:p>
          </table:table-cell>
          <table:table-cell office:value-type="string" table:style-name="ce4">
            <text:p>В тексте замечания не приведены сведения о характеристиках объекта недвижимости, которые не были учтены при определении его кадастровой стоимости.<text:s/></text:p>
            <text:p>Расчеты выполнены в соответствии с Методическими указаниями о государственной кадастровой оценке (приказ Росреестра от 04.08.2021 № П/0336).<text:s/></text:p>
          </table:table-cell>
          <table:table-cell table:number-columns-repeated="16375"/>
        </table:table-row>
        <table:table-row table:style-name="ro9">
          <table:table-cell office:value-type="float" office:value="17" table:style-name="ce4">
            <text:p>17</text:p>
          </table:table-cell>
          <table:table-cell office:value-type="date" office:date-value="2023-09-15T00:00:00" table:style-name="ce5">
            <text:p>15.09.2023</text:p>
          </table:table-cell>
          <table:table-cell office:value-type="string" table:style-name="ce4">
            <text:p>17-ВЗ-23</text:p>
          </table:table-cell>
          <table:table-cell office:value-type="string" table:style-name="ce4">
            <text:p>ЮЛ</text:p>
          </table:table-cell>
          <table:table-cell office:value-type="string" table:style-name="ce4">
            <text:p>47:01:0107003:4800</text:p>
          </table:table-cell>
          <table:table-cell office:value-type="string" table:style-name="ce4">
            <text:p>Ленинградская область, г. Выборг, ул. Акулова, д. 7</text:p>
          </table:table-cell>
          <table:table-cell office:value-type="string" table:style-name="ce4">
            <text:p>Баня является социальным объектом, субсидии из бюджета не выделяются.</text:p>
          </table:table-cell>
          <table:table-cell office:value-type="string" table:style-name="ce6">
            <text:p>Учтено</text:p>
          </table:table-cell>
          <table:table-cell office:value-type="string" table:style-name="ce4">
            <text:p>Откорректирована модель ЗП1. Произведен перерасчет.</text:p>
          </table:table-cell>
          <table:table-cell table:number-columns-repeated="16375"/>
        </table:table-row>
        <table:table-row table:style-name="ro9">
          <table:table-cell office:value-type="float" office:value="18" table:style-name="ce4">
            <text:p>18</text:p>
          </table:table-cell>
          <table:table-cell office:value-type="date" office:date-value="2023-09-15T00:00:00" table:style-name="ce5">
            <text:p>15.09.2023</text:p>
          </table:table-cell>
          <table:table-cell office:value-type="string" table:style-name="ce4">
            <text:p>18-ВЗ-23</text:p>
          </table:table-cell>
          <table:table-cell office:value-type="string" table:style-name="ce4">
            <text:p>ЮЛ</text:p>
          </table:table-cell>
          <table:table-cell office:value-type="string" table:style-name="ce4">
            <text:p>47:01:0112002:95</text:p>
          </table:table-cell>
          <table:table-cell office:value-type="string" table:style-name="ce4">
            <text:p>Ленинградская область, г.Выборг, пос.Таммисуо</text:p>
          </table:table-cell>
          <table:table-cell office:value-type="string" table:style-name="ce4">
            <text:p>Кадастровая стоимость установлена без учета износа<text:s/></text:p>
          </table:table-cell>
          <table:table-cell office:value-type="string" table:style-name="ce6">
            <text:p>Учтено</text:p>
          </table:table-cell>
          <table:table-cell office:value-type="string" table:style-name="ce4">
            <text:p>Устранена системная ошибка при расчете физического износа.</text:p>
          </table:table-cell>
          <table:table-cell table:number-columns-repeated="16375"/>
        </table:table-row>
        <table:table-row table:style-name="ro9">
          <table:table-cell office:value-type="float" office:value="19" table:style-name="ce4">
            <text:p>19</text:p>
          </table:table-cell>
          <table:table-cell office:value-type="date" office:date-value="2023-09-15T00:00:00" table:style-name="ce5">
            <text:p>15.09.2023</text:p>
          </table:table-cell>
          <table:table-cell office:value-type="string" table:style-name="ce4">
            <text:p>18-ВЗ-23</text:p>
          </table:table-cell>
          <table:table-cell office:value-type="string" table:style-name="ce4">
            <text:p>ЮЛ</text:p>
          </table:table-cell>
          <table:table-cell office:value-type="string" table:style-name="ce7">
            <text:p>47:01:0112002:68</text:p>
          </table:table-cell>
          <table:table-cell office:value-type="string" table:style-name="ce4">
            <text:p>Ленинградская область, г.Выборг, пос.Таммисуо</text:p>
          </table:table-cell>
          <table:table-cell office:value-type="string" table:style-name="ce4">
            <text:p>Кадастровая стоимость установлена без учета износа<text:s/></text:p>
          </table:table-cell>
          <table:table-cell office:value-type="string" table:style-name="ce6">
            <text:p>Учтено</text:p>
          </table:table-cell>
          <table:table-cell office:value-type="string" table:style-name="ce4">
            <text:p>Устранена системная ошибка при расчете физического износа.</text:p>
          </table:table-cell>
          <table:table-cell table:number-columns-repeated="16375"/>
        </table:table-row>
        <table:table-row table:style-name="ro9">
          <table:table-cell office:value-type="float" office:value="20" table:style-name="ce4">
            <text:p>20</text:p>
          </table:table-cell>
          <table:table-cell office:value-type="date" office:date-value="2023-09-15T00:00:00" table:style-name="ce5">
            <text:p>15.09.2023</text:p>
          </table:table-cell>
          <table:table-cell office:value-type="string" table:style-name="ce4">
            <text:p>18-ВЗ-23</text:p>
          </table:table-cell>
          <table:table-cell office:value-type="string" table:style-name="ce4">
            <text:p>ЮЛ</text:p>
          </table:table-cell>
          <table:table-cell office:value-type="string" table:style-name="ce4">
            <text:p>47:01:0112002:85</text:p>
          </table:table-cell>
          <table:table-cell office:value-type="string" table:style-name="ce4">
            <text:p>Ленинградская область, г.Выборг, пос.Таммисуо</text:p>
          </table:table-cell>
          <table:table-cell office:value-type="string" table:style-name="ce4">
            <text:p>Кадастровая стоимость установлена без учета износа<text:s/></text:p>
          </table:table-cell>
          <table:table-cell office:value-type="string" table:style-name="ce6">
            <text:p>Учтено</text:p>
          </table:table-cell>
          <table:table-cell office:value-type="string" table:style-name="ce4">
            <text:p>Устранена системная ошибка при расчете физического износа.</text:p>
          </table:table-cell>
          <table:table-cell table:number-columns-repeated="16375"/>
        </table:table-row>
        <table:table-row table:style-name="ro9">
          <table:table-cell office:value-type="float" office:value="21" table:style-name="ce4">
            <text:p>21</text:p>
          </table:table-cell>
          <table:table-cell office:value-type="date" office:date-value="2023-09-15T00:00:00" table:style-name="ce5">
            <text:p>15.09.2023</text:p>
          </table:table-cell>
          <table:table-cell office:value-type="string" table:style-name="ce4">
            <text:p>18-ВЗ-23</text:p>
          </table:table-cell>
          <table:table-cell office:value-type="string" table:style-name="ce4">
            <text:p>ЮЛ</text:p>
          </table:table-cell>
          <table:table-cell office:value-type="string" table:style-name="ce4">
            <text:p>47:01:0112002:96</text:p>
          </table:table-cell>
          <table:table-cell office:value-type="string" table:style-name="ce4">
            <text:p>Ленинградская область, г.Выборг, пос.Таммисуо</text:p>
          </table:table-cell>
          <table:table-cell office:value-type="string" table:style-name="ce4">
            <text:p>Кадастровая стоимость установлена без учета износа<text:s/></text:p>
          </table:table-cell>
          <table:table-cell office:value-type="string" table:style-name="ce6">
            <text:p>Учтено</text:p>
          </table:table-cell>
          <table:table-cell office:value-type="string" table:style-name="ce4">
            <text:p>Устранена системная ошибка при расчете физического износа.</text:p>
          </table:table-cell>
          <table:table-cell table:number-columns-repeated="16375"/>
        </table:table-row>
        <table:table-row table:style-name="ro9">
          <table:table-cell office:value-type="float" office:value="22" table:style-name="ce4">
            <text:p>22</text:p>
          </table:table-cell>
          <table:table-cell office:value-type="date" office:date-value="2023-09-15T00:00:00" table:style-name="ce5">
            <text:p>15.09.2023</text:p>
          </table:table-cell>
          <table:table-cell office:value-type="string" table:style-name="ce4">
            <text:p>18-ВЗ-23</text:p>
          </table:table-cell>
          <table:table-cell office:value-type="string" table:style-name="ce4">
            <text:p>ЮЛ</text:p>
          </table:table-cell>
          <table:table-cell office:value-type="string" table:style-name="ce4">
            <text:p>47:01:0112002:71</text:p>
          </table:table-cell>
          <table:table-cell office:value-type="string" table:style-name="ce4">
            <text:p>Ленинградская область, г.Выборг, пос.Таммисуо</text:p>
          </table:table-cell>
          <table:table-cell office:value-type="string" table:style-name="ce4">
            <text:p>Кадастровая стоимость установлена без учета износа<text:s/></text:p>
          </table:table-cell>
          <table:table-cell office:value-type="string" table:style-name="ce6">
            <text:p>Учтено</text:p>
          </table:table-cell>
          <table:table-cell office:value-type="string" table:style-name="ce4">
            <text:p>Устранена системная ошибка при расчете физического износа.</text:p>
          </table:table-cell>
          <table:table-cell table:number-columns-repeated="16375"/>
        </table:table-row>
        <table:table-row table:style-name="ro10">
          <table:table-cell office:value-type="float" office:value="23" table:style-name="ce4">
            <text:p>23</text:p>
          </table:table-cell>
          <table:table-cell office:value-type="date" office:date-value="2023-09-15T00:00:00" table:style-name="ce5">
            <text:p>15.09.2023</text:p>
          </table:table-cell>
          <table:table-cell office:value-type="string" table:style-name="ce4">
            <text:p>18-ВЗ-23</text:p>
          </table:table-cell>
          <table:table-cell office:value-type="string" table:style-name="ce4">
            <text:p>ЮЛ</text:p>
          </table:table-cell>
          <table:table-cell office:value-type="string" table:style-name="ce4">
            <text:p>47:01:0113001:127</text:p>
          </table:table-cell>
          <table:table-cell office:value-type="string" table:style-name="ce4">
            <text:p>Ленинградская область, г.Выборг, пос.Таммисуо, Опалубочные цеха</text:p>
          </table:table-cell>
          <table:table-cell office:value-type="string" table:style-name="ce4">
            <text:p>Кадастровая стоимость установлена без учета износа<text:s/></text:p>
          </table:table-cell>
          <table:table-cell office:value-type="string" table:style-name="ce6">
            <text:p>Учтено</text:p>
          </table:table-cell>
          <table:table-cell office:value-type="string" table:style-name="ce4">
            <text:p>Устранена системная ошибка при расчете физического износа.</text:p>
          </table:table-cell>
          <table:table-cell table:number-columns-repeated="16375"/>
        </table:table-row>
        <table:table-row table:style-name="ro9">
          <table:table-cell office:value-type="float" office:value="24" table:style-name="ce4">
            <text:p>24</text:p>
          </table:table-cell>
          <table:table-cell office:value-type="date" office:date-value="2023-09-15T00:00:00" table:style-name="ce5">
            <text:p>15.09.2023</text:p>
          </table:table-cell>
          <table:table-cell office:value-type="string" table:style-name="ce4">
            <text:p>18-ВЗ-23</text:p>
          </table:table-cell>
          <table:table-cell office:value-type="string" table:style-name="ce4">
            <text:p>ЮЛ</text:p>
          </table:table-cell>
          <table:table-cell office:value-type="string" table:style-name="ce4">
            <text:p>47:01:0113001:244</text:p>
          </table:table-cell>
          <table:table-cell office:value-type="string" table:style-name="ce4">
            <text:p>Ленинградская область, г.Выборг, пос.Таммисуо</text:p>
          </table:table-cell>
          <table:table-cell office:value-type="string" table:style-name="ce4">
            <text:p>Кадастровая стоимость установлена без учета износа<text:s/></text:p>
          </table:table-cell>
          <table:table-cell office:value-type="string" table:style-name="ce6">
            <text:p>Учтено</text:p>
          </table:table-cell>
          <table:table-cell office:value-type="string" table:style-name="ce4">
            <text:p>Устранена системная ошибка при расчете физического износа.</text:p>
          </table:table-cell>
          <table:table-cell table:number-columns-repeated="16375"/>
        </table:table-row>
        <table:table-row table:style-name="ro9">
          <table:table-cell office:value-type="float" office:value="25" table:style-name="ce4">
            <text:p>25</text:p>
          </table:table-cell>
          <table:table-cell office:value-type="date" office:date-value="2023-09-15T00:00:00" table:style-name="ce5">
            <text:p>15.09.2023</text:p>
          </table:table-cell>
          <table:table-cell office:value-type="string" table:style-name="ce4">
            <text:p>18-ВЗ-23</text:p>
          </table:table-cell>
          <table:table-cell office:value-type="string" table:style-name="ce4">
            <text:p>ЮЛ</text:p>
          </table:table-cell>
          <table:table-cell office:value-type="string" table:style-name="ce4">
            <text:p>47:01:0112002:67</text:p>
          </table:table-cell>
          <table:table-cell office:value-type="string" table:style-name="ce4">
            <text:p>Ленинградская область, г.Выборг, пос.Таммисуо</text:p>
          </table:table-cell>
          <table:table-cell office:value-type="string" table:style-name="ce4">
            <text:p>Кадастровая стоимость установлена без учета износа<text:s/></text:p>
          </table:table-cell>
          <table:table-cell office:value-type="string" table:style-name="ce6">
            <text:p>Учтено</text:p>
          </table:table-cell>
          <table:table-cell office:value-type="string" table:style-name="ce4">
            <text:p>Устранена системная ошибка при расчете физического износа.</text:p>
          </table:table-cell>
          <table:table-cell table:number-columns-repeated="16375"/>
        </table:table-row>
        <table:table-row table:style-name="ro9">
          <table:table-cell office:value-type="float" office:value="26" table:style-name="ce4">
            <text:p>26</text:p>
          </table:table-cell>
          <table:table-cell office:value-type="date" office:date-value="2023-09-18T00:00:00" table:style-name="ce5">
            <text:p>18.09.2023</text:p>
          </table:table-cell>
          <table:table-cell office:value-type="string" table:style-name="ce4">
            <text:p>19-ВЗ-23</text:p>
          </table:table-cell>
          <table:table-cell office:value-type="string" table:style-name="ce4">
            <text:p>ЮЛ</text:p>
          </table:table-cell>
          <table:table-cell office:value-type="string" table:style-name="ce4">
            <text:p>47:01:0107003:182</text:p>
          </table:table-cell>
          <table:table-cell office:value-type="string" table:style-name="ce4">
            <text:p>Выборгский, г. Выборг, пр-кт. Московский, д. 24</text:p>
          </table:table-cell>
          <table:table-cell office:value-type="string" table:style-name="ce4">
            <text:p>Просим проверить код расчета, так как кадастровая стоимость на объект на 2023 год очень завышена</text:p>
          </table:table-cell>
          <table:table-cell office:value-type="string" table:style-name="ce6">
            <text:p>Учтено</text:p>
          </table:table-cell>
          <table:table-cell office:value-type="string" table:style-name="ce4">
            <text:p>Откорректирована модель ЗП1. Произведен перерасчет.</text:p>
          </table:table-cell>
          <table:table-cell table:number-columns-repeated="16375"/>
        </table:table-row>
        <table:table-row table:style-name="ro8">
          <table:table-cell office:value-type="float" office:value="27" table:style-name="ce4">
            <text:p>27</text:p>
          </table:table-cell>
          <table:table-cell office:value-type="date" office:date-value="2023-09-19T00:00:00" table:style-name="ce5">
            <text:p>19.09.2023</text:p>
          </table:table-cell>
          <table:table-cell office:value-type="string" table:style-name="ce4">
            <text:p>20-ВЗ-23</text:p>
          </table:table-cell>
          <table:table-cell office:value-type="string" table:style-name="ce4">
            <text:p>ЮЛ</text:p>
          </table:table-cell>
          <table:table-cell office:value-type="string" table:style-name="ce4">
            <text:p>47:07:0268001:268</text:p>
          </table:table-cell>
          <table:table-cell office:value-type="string" table:style-name="ce4">
            <text:p>Ленинградская область, р-н. Всеволожский, п. Вьюн (ранее ЦНИИЛ), д. б/н</text:p>
          </table:table-cell>
          <table:table-cell office:value-type="string" table:style-name="ce4">
            <text:p>Проектная кадастровая стоимость в размере 3 457 423.93 руб.является завышеной по причине того, что прокладка водопровода производилась в 1960 г. На сегодняшний день 1 . износ труб, задвижек и прочей запорной арматуры составляет более 90%. Требуется полный капитальный ремонт или замена на новый.</text:p>
          </table:table-cell>
          <table:table-cell office:value-type="string" table:style-name="ce6">
            <text:p>Не учтено</text:p>
          </table:table-cell>
          <table:table-cell office:value-type="string" table:style-name="ce4">
            <text:p>Данные об аварийности объекта на момент рассчета в ГБУ ЛО "ЛенКадОценка" отсутствовалии. Учтен предельный износ 70%, предусмотренный для объектов с продолжающейся эксплуатацией.<text:s/></text:p>
          </table:table-cell>
          <table:table-cell table:number-columns-repeated="16375"/>
        </table:table-row>
        <table:table-row table:style-name="ro8">
          <table:table-cell office:value-type="float" office:value="28" table:style-name="ce4">
            <text:p>28</text:p>
          </table:table-cell>
          <table:table-cell office:value-type="date" office:date-value="2023-09-19T00:00:00" table:style-name="ce5">
            <text:p>19.09.2023</text:p>
          </table:table-cell>
          <table:table-cell office:value-type="string" table:style-name="ce4">
            <text:p>21-ВЗ-23</text:p>
          </table:table-cell>
          <table:table-cell office:value-type="string" table:style-name="ce4">
            <text:p>ЮЛ</text:p>
          </table:table-cell>
          <table:table-cell office:value-type="string" table:style-name="ce4">
            <text:p>47:07:0268001:260</text:p>
          </table:table-cell>
          <table:table-cell office:value-type="string" table:style-name="ce4">
            <text:p>Ленинградская область, р-н. Всеволожский, п. Вьюн (ранее ЦНИИЛ), д. б/н</text:p>
          </table:table-cell>
          <table:table-cell office:value-type="string" table:style-name="ce4">
            <text:p>Проектная кадастровая стоимость в размере 1 642 717,24 руб. является завышенной, по причине того, что скважина бурилась в 1960 г., на сегодняшний день она полностью заилилась.</text:p>
            <text:p>Водозабор из нее осуществляется не более чем на 80% от планируемого. Нуждается в капитальном ремонте или консервации.</text:p>
          </table:table-cell>
          <table:table-cell office:value-type="string" table:style-name="ce6">
            <text:p>Не учтено</text:p>
          </table:table-cell>
          <table:table-cell office:value-type="string" table:style-name="ce4">
            <text:p>Данные об аварийности объекта на момент рассчета в ГБУ отсутствовалии. Учтен предельный износ 70%, предусмотренный для объектов с продолжающейся эксплуатацией.<text:s/></text:p>
          </table:table-cell>
          <table:table-cell table:number-columns-repeated="16375"/>
        </table:table-row>
        <table:table-row table:style-name="ro11">
          <table:table-cell office:value-type="float" office:value="29" table:style-name="ce4">
            <text:p>29</text:p>
          </table:table-cell>
          <table:table-cell office:value-type="date" office:date-value="2023-09-19T00:00:00" table:style-name="ce5">
            <text:p>19.09.2023</text:p>
          </table:table-cell>
          <table:table-cell office:value-type="string" table:style-name="ce4">
            <text:p>22-ВЗ-23</text:p>
          </table:table-cell>
          <table:table-cell office:value-type="string" table:style-name="ce4">
            <text:p>ФЛ</text:p>
          </table:table-cell>
          <table:table-cell office:value-type="string" table:style-name="ce4">
            <text:p>47:07:0722001:103467</text:p>
          </table:table-cell>
          <table:table-cell office:value-type="string" table:style-name="ce4">
            <text:p>Ленинградская область, Всеволожский муниципальный район, Муринское городское поселение, город Мурино, бульвар Воронцовский, дом 16, корпус 1, помещение 13-Н</text:p>
          </table:table-cell>
          <table:table-cell office:value-type="string" table:style-name="ce4">
            <text:p>Считаю, что установленная кадастровая стоимость нежилого помещения рассчитана некорректно. Объект был приобретен 2018 году за сумму в размере 32 563 545 рублей, введен в эксплуатацию в 2021 году. Помещение не подвергалось реконструкции, не проводился капитальный ремонт, не проводилась иная деятельность, которая могла бы существенно повлиять на увеличение кадастровой стоимости. При определении кадастровой стоимости необходимо учитывать площадь помещения, его местонахождение относительно социально значимых объектов инфраструктуры, его удаленность от центра города, естественный износ и амортизацию. Так, в 2021 году кадастровая стоимость составляла 12 026 272 рублей, а по состоянию на 01 января 2023 года- по проекту отчета составляет 48 686 303 рублей.</text:p>
            <text:p>Резкое повышение кадастровой стоимости нежилого помещения затрагивает мои права и обязанности как налогоплательщика, в связи с чем прошу принять решение об Учете замечания.</text:p>
          </table:table-cell>
          <table:table-cell office:value-type="string" table:style-name="ce6">
            <text:p>Не учтено</text:p>
          </table:table-cell>
          <table:table-cell office:value-type="string" table:style-name="ce4">
            <text:p>В тексте замечания отсутствует указание на ошибки, допущенные при определении кадастровой стоимости, а также не приведены сведения о характеристиках объекта недвижимости, которые не были учтены при определении его кадастровой стоимости.</text:p>
            <text:p>Расчеты выполнены в соответствии с Методическими указаниями о государственной кадастровой оценке (приказ Росреестра от 04.08.2021 № П/0336).<text:s/></text:p>
          </table:table-cell>
          <table:table-cell table:number-columns-repeated="16375"/>
        </table:table-row>
        <table:table-row table:style-name="ro11">
          <table:table-cell office:value-type="float" office:value="30" table:style-name="ce4">
            <text:p>30</text:p>
          </table:table-cell>
          <table:table-cell office:value-type="date" office:date-value="2023-09-19T00:00:00" table:style-name="ce5">
            <text:p>19.09.2023</text:p>
          </table:table-cell>
          <table:table-cell office:value-type="string" table:style-name="ce4">
            <text:p>23-ВЗ-23</text:p>
          </table:table-cell>
          <table:table-cell office:value-type="string" table:style-name="ce4">
            <text:p>ФЛ</text:p>
          </table:table-cell>
          <table:table-cell office:value-type="string" table:style-name="ce4">
            <text:p>47:07:0722001:103465</text:p>
          </table:table-cell>
          <table:table-cell office:value-type="string" table:style-name="ce4">
            <text:p>Ленинградская область, Всеволожский муниципальный район, Муринское городское поселение, город Мурино, бульвар Воронцовский, дом 16, корпус 1, помещение 11-Н</text:p>
          </table:table-cell>
          <table:table-cell office:value-type="string" table:style-name="ce4">
            <text:p>Считаю, что установленная кадастровая стоимость нежилого помещения рассчитана некорректно. Объект был приобретен 2018 году за сумму в размере 28 919 176 рублей, введен в эксплуатацию в 2020 году. Помещение не подвергалось реконструкции, не проводился капитальный ремонт, не проводилась иная деятельность, которая могла бы существенно повлиять на увеличение кадастровой стоимости. При определении кадастровой стоимости необходимо учитывать площадь помещения, его местонахождение относительно социально значимых объектов инфраструктуры, его удаленность от центра города, естественный износ и амортизацию. Так, в 2021 году кадастровая стоимость составляла 10 589 763 рублей, а по состоянию на 01 января 2023 года- по проекту отчета составляет 42 870 844 рублей.</text:p>
            <text:p>Резкое повышение кадастровой стоимости нежилого помещения затрагивает мои права и обязанности как налогоплательщика, в связи с чем прошу принять решение об Учете замечания.</text:p>
          </table:table-cell>
          <table:table-cell office:value-type="string" table:style-name="ce6">
            <text:p>Не учтено</text:p>
          </table:table-cell>
          <table:table-cell office:value-type="string" table:style-name="ce4">
            <text:p>В тексте замечания отсутствует указание на ошибки, допущенные при определении кадастровой стоимости, а также не приведены сведения о характеристиках объекта недвижимости, которые не были учтены при определении его кадастровой стоимости.</text:p>
            <text:p>Расчеты выполнены в соответствии с Методическими указаниями о государственной кадастровой оценке (приказ Росреестра от 04.08.2021 № П/0336).<text:s/></text:p>
          </table:table-cell>
          <table:table-cell table:number-columns-repeated="16375"/>
        </table:table-row>
        <table:table-row table:style-name="ro11">
          <table:table-cell office:value-type="float" office:value="31" table:style-name="ce4">
            <text:p>31</text:p>
          </table:table-cell>
          <table:table-cell office:value-type="date" office:date-value="2023-09-19T00:00:00" table:style-name="ce5">
            <text:p>19.09.2023</text:p>
          </table:table-cell>
          <table:table-cell office:value-type="string" table:style-name="ce4">
            <text:p>24-ВЗ-23</text:p>
          </table:table-cell>
          <table:table-cell office:value-type="string" table:style-name="ce4">
            <text:p>ФЛ</text:p>
          </table:table-cell>
          <table:table-cell office:value-type="string" table:style-name="ce4">
            <text:p>47:07:1044001:61599</text:p>
          </table:table-cell>
          <table:table-cell office:value-type="string" table:style-name="ce4">
            <text:p>Ленинградская область, Всеволожский муниципальный район, Заневское городское поселение, город Кудрово, микрорайон Новый Оккервиль, Областная улица, дом 9, корпус 1, помещение 16-Н</text:p>
          </table:table-cell>
          <table:table-cell office:value-type="string" table:style-name="ce4">
            <text:p>Считаю, что установленная кадастровая стоимость нежилого помещения рассчитана некорректно. Объект был приобретен 2018 году за сумму в размере 14 610 000 рублей, введен в эксплуатацию в 2020 году. Помещение не подвергалось реконструкции., не проводился капитальный ремонт, не проводилась иная деятельность, которая могла бы существенно повлиять на увеличение кадастровой стоимости. При определении кадастровой стоимости необходимо учитывать площадь помещения, его местонахождение относительно социально значимых объектов инфраструктуры, его удаленность от центра города, естественный износ и амортизацию. Так, в 2020 году кадастровая стоимость составляла 329 294 рублей, в 2021 году - 10 999 972 рублей, а по состоянию на 01 января 2023 года- по проекту отчета составляет 25 335 725 рублей.</text:p>
            <text:p>Резкое повышение кадастровой стоимости нежилого помещения затрагивает мои права и обязанности как налогоплательщика, в связи с чем прошу принять решение об Учете замечания.</text:p>
          </table:table-cell>
          <table:table-cell office:value-type="string" table:style-name="ce6">
            <text:p>Не учтено</text:p>
          </table:table-cell>
          <table:table-cell office:value-type="string" table:style-name="ce4">
            <text:p>В тексте замечания отсутствует указание на ошибки, допущенные при определении кадастровой стоимости, а также не приведены сведения о характеристиках объекта недвижимости, которые не были учтены при определении его кадастровой стоимости.</text:p>
            <text:p>Расчеты выполнены в соответствии с Методическими указаниями о государственной кадастровой оценке (приказ Росреестра от 04.08.2021 № П/0336).<text:s/></text:p>
          </table:table-cell>
          <table:table-cell table:number-columns-repeated="16375"/>
        </table:table-row>
        <table:table-row table:style-name="ro11">
          <table:table-cell office:value-type="float" office:value="32" table:style-name="ce4">
            <text:p>32</text:p>
          </table:table-cell>
          <table:table-cell office:value-type="date" office:date-value="2023-09-19T00:00:00" table:style-name="ce5">
            <text:p>19.09.2023</text:p>
          </table:table-cell>
          <table:table-cell office:value-type="string" table:style-name="ce4">
            <text:p>25-ВЗ-23</text:p>
          </table:table-cell>
          <table:table-cell office:value-type="string" table:style-name="ce4">
            <text:p>ФЛ</text:p>
          </table:table-cell>
          <table:table-cell office:value-type="string" table:style-name="ce4">
            <text:p>47:07:1044001:61598</text:p>
          </table:table-cell>
          <table:table-cell office:value-type="string" table:style-name="ce4">
            <text:p>Ленинградская область, Всеволожский муниципальный район, Заневское городское поселение, город Кудрово, микрорайон Новый Оккервиль, Областная улица, дом 9, корпус 1, помещение 15-Н</text:p>
          </table:table-cell>
          <table:table-cell office:value-type="string" table:style-name="ce4">
            <text:p>Считаю, что установленная кадастровая стоимость нежилого помещения рассчитана некорректно. Объект был приобретен 2018 году за сумму в размере 20 167 000 рублей, введен в эксплуатацию в 2020 году. Помещение не подвергалось реконструкции, не проводился капитальный ремонт, не проводилась иная деятельность, которая могла бы существенно повлиять на увеличение кадастровой стоимости. При определении кадастровой стоимости необходимо учитывать площадь помещения, его местонахождение относительно социально значимых объектов инфраструктуры, его удаленность от центра города, естественный износ и амортизацию. Так, в 2020 году кадастровая стоимость составляла 449 484 рублей, в 2021 году - 15 014 888 рублей, а по состоянию на 01 января 2023 года- по проекту отчета составляет 33 545 600 рублей.</text:p>
            <text:p>Резкое повышение кадастровой стоимости нежилого помещения затрагивает мои права и обязанности как налогоплательщика, в связи с чем прошу принять решение об Учете замечания.</text:p>
          </table:table-cell>
          <table:table-cell office:value-type="string" table:style-name="ce6">
            <text:p>Не учтено</text:p>
          </table:table-cell>
          <table:table-cell office:value-type="string" table:style-name="ce4">
            <text:p>В тексте замечания отсутствует указание на ошибки, допущенные при определении кадастровой стоимости, а также не приведены сведения о характеристиках объекта недвижимости, которые не были учтены при определении его кадастровой стоимости.</text:p>
            <text:p>Расчеты выполнены в соответствии с Методическими указаниями о государственной кадастровой оценке (приказ Росреестра от 04.08.2021 № П/0336).<text:s/></text:p>
          </table:table-cell>
          <table:table-cell table:number-columns-repeated="16375"/>
        </table:table-row>
        <table:table-row table:style-name="ro12">
          <table:table-cell office:value-type="float" office:value="33" table:style-name="ce4">
            <text:p>33</text:p>
          </table:table-cell>
          <table:table-cell office:value-type="date" office:date-value="2023-09-19T00:00:00" table:style-name="ce5">
            <text:p>19.09.2023</text:p>
          </table:table-cell>
          <table:table-cell office:value-type="string" table:style-name="ce4">
            <text:p>26-ВЗ-23</text:p>
          </table:table-cell>
          <table:table-cell office:value-type="string" table:style-name="ce4">
            <text:p>ФЛ</text:p>
          </table:table-cell>
          <table:table-cell office:value-type="string" table:style-name="ce4">
            <text:p>47:07:0722001:95571</text:p>
          </table:table-cell>
          <table:table-cell office:value-type="string" table:style-name="ce4">
            <text:p>Ленинградская область, Всеволожский муниципальный район, Муринское городское поселение, город Мурино, бульвар Воронцовский, дом 23/11, помещение 123-Н</text:p>
          </table:table-cell>
          <table:table-cell office:value-type="string" table:style-name="ce4">
            <text:p>Считаю, что установленная кадастровая стоимость нежилого помещения рассчитана некорректно. Объект был приобретен за сумму в размере 24689450 рублей. Помещение не подвергалось реконструкции, не проводился капитальный ремонт, не проводилась иная деятельность, которая могла бы существенно повлиять на увеличение кадастровой стоимости. При определении кадастровой стоимости необходимо учитывать площадь помещения, его местонахождение относительно социально значимых объектов инфраструктуры, его удаленность от центра города, естественный износ и амортизацию. Так в 2021 году кадастровая стоимость составляла 14 502 298 рублей, а по состоянию на 01 января 2023 года- по проекту отчета составляет 31 003 671 рублей.</text:p>
            <text:p>Резкое повышение кадастровой стоимости нежилого помещения затрагивает мои права и обязанности как налогоплательщика, в связи с чем прошу принять решение об Учете замечания.</text:p>
          </table:table-cell>
          <table:table-cell office:value-type="string" table:style-name="ce6">
            <text:p>Не учтено</text:p>
          </table:table-cell>
          <table:table-cell office:value-type="string" table:style-name="ce4">
            <text:p>В тексте замечания отсутствует указание на ошибки, допущенные при определении кадастровой стоимости, а также не приведены сведения о характеристиках объекта недвижимости, которые не были учтены при определении его кадастровой стоимости.</text:p>
            <text:p>Расчеты выполнены в соответствии с Методическими указаниями о государственной кадастровой оценке (приказ Росреестра от 04.08.2021 № П/0336).<text:s/></text:p>
          </table:table-cell>
          <table:table-cell table:number-columns-repeated="16375"/>
        </table:table-row>
        <table:table-row table:style-name="ro12">
          <table:table-cell office:value-type="float" office:value="34" table:style-name="ce4">
            <text:p>34</text:p>
          </table:table-cell>
          <table:table-cell office:value-type="date" office:date-value="2023-09-19T00:00:00" table:style-name="ce5">
            <text:p>19.09.2023</text:p>
          </table:table-cell>
          <table:table-cell office:value-type="string" table:style-name="ce4">
            <text:p>27-ВЗ-23</text:p>
          </table:table-cell>
          <table:table-cell office:value-type="string" table:style-name="ce4">
            <text:p>ФЛ</text:p>
          </table:table-cell>
          <table:table-cell office:value-type="string" table:style-name="ce4">
            <text:p>47:07:0722001:95573</text:p>
          </table:table-cell>
          <table:table-cell office:value-type="string" table:style-name="ce4">
            <text:p>Ленинградская область, Всеволожский муниципальный район, Муринское городское поселение, город Мурино, бульвар Воронцовский, дом 23/11, помещение 125-Н</text:p>
          </table:table-cell>
          <table:table-cell office:value-type="string" table:style-name="ce4">
            <text:p>Считаю, что установленная кадастровая стоимость нежилого помещения рассчитана некорректно. Объект был приобретен за сумму в размере 15 238 000 рублей. Помещение не подвергалось реконструкции, не проводился капитальный ремонт, не проводилась иная деятельность, которая могла бы существенно повлиять на увеличение кадастровой стоимости. При определении кадастровой стоимости необходимо учитывать площадь помещения, его местонахождение относительно социально значимых объектов инфраструктуры, его удаленность от центра города, естественный износ и амортизацию. Так в 2021 году кадастровая стоимость составляла 8 577 268 рублей, а по состоянию на 01 января 2023 года- по проекту отчета составляет 18 903 992 рублей.</text:p>
            <text:p>Резкое повышение кадастровой стоимости нежилого помещения затрагивает мои права и обязанности как налогоплательщика, в связи с чем прошу принять решение об Учете замечания.</text:p>
          </table:table-cell>
          <table:table-cell office:value-type="string" table:style-name="ce6">
            <text:p>Не учтено</text:p>
          </table:table-cell>
          <table:table-cell office:value-type="string" table:style-name="ce4">
            <text:p>В тексте замечания отсутствует указание на ошибки, допущенные при определении кадастровой стоимости, а также не приведены сведения о характеристиках объекта недвижимости, которые не были учтены при определении его кадастровой стоимости.</text:p>
            <text:p>Расчеты выполнены в соответствии с Методическими указаниями о государственной кадастровой оценке (приказ Росреестра от 04.08.2021 № П/0336).<text:s/></text:p>
          </table:table-cell>
          <table:table-cell table:number-columns-repeated="16375"/>
        </table:table-row>
        <table:table-row table:style-name="ro12">
          <table:table-cell office:value-type="float" office:value="35" table:style-name="ce4">
            <text:p>35</text:p>
          </table:table-cell>
          <table:table-cell office:value-type="date" office:date-value="2023-09-19T00:00:00" table:style-name="ce5">
            <text:p>19.09.2023</text:p>
          </table:table-cell>
          <table:table-cell office:value-type="string" table:style-name="ce4">
            <text:p>28-ВЗ-23</text:p>
          </table:table-cell>
          <table:table-cell office:value-type="string" table:style-name="ce4">
            <text:p>ФЛ</text:p>
          </table:table-cell>
          <table:table-cell office:value-type="string" table:style-name="ce4">
            <text:p>47:07:0722001:95571</text:p>
          </table:table-cell>
          <table:table-cell office:value-type="string" table:style-name="ce4">
            <text:p>Ленинградская область, Всеволожский муниципальный район, Муринское городское поселение, город Мурино, бульвар Воронцовский, дом 23/11, помещение 123-Н</text:p>
          </table:table-cell>
          <table:table-cell office:value-type="string" table:style-name="ce4">
            <text:p>Считаю, что установленная кадастровая стоимость нежилого помещения рассчитана некорректно. Объект был приобретен за сумму в размере 24689450 рублей. Помещение не подвергалось реконструкции, не проводился капитальный ремонт, не проводилась иная деятельность, которая могла бы существенно повлиять на увеличение кадастровой стоимости. При определении кадастровой стоимости необходимо учитывать площадь помещения, его местонахождение относительно социально значимых объектов инфраструктуры, его удаленность от центра города, естественный износ и амортизацию. Так в 2021 году кадастровая стоимость составляла 14 502 298 рублей, а по состоянию на 01 января 2023 года- по проекту отчета составляет 31 003 671 рублей.</text:p>
            <text:p>Резкое повышение кадастровой стоимости нежилого помещения затрагивает мои права и обязанности как налогоплательщика, в связи с чем прошу принять решение об Учете замечания</text:p>
          </table:table-cell>
          <table:table-cell office:value-type="string" table:style-name="ce6">
            <text:p>Не учтено</text:p>
          </table:table-cell>
          <table:table-cell office:value-type="string" table:style-name="ce4">
            <text:p>В тексте замечания отсутствует указание на ошибки, допущенные при определении кадастровой стоимости, а также не приведены сведения о характеристиках объекта недвижимости, которые не были учтены при определении его кадастровой стоимости.</text:p>
            <text:p>Расчеты выполнены в соответствии с Методическими указаниями о государственной кадастровой оценке (приказ Росреестра от 04.08.2021 № П/0336).<text:s/></text:p>
          </table:table-cell>
          <table:table-cell table:number-columns-repeated="16375"/>
        </table:table-row>
        <table:table-row table:style-name="ro13">
          <table:table-cell office:value-type="float" office:value="36" table:style-name="ce4">
            <text:p>36</text:p>
          </table:table-cell>
          <table:table-cell office:value-type="date" office:date-value="2023-09-20T00:00:00" table:style-name="ce5">
            <text:p>20.09.2023</text:p>
          </table:table-cell>
          <table:table-cell office:value-type="string" table:style-name="ce4">
            <text:p>29-ВЗ-23</text:p>
          </table:table-cell>
          <table:table-cell office:value-type="string" table:style-name="ce4">
            <text:p>ФЛ</text:p>
          </table:table-cell>
          <table:table-cell office:value-type="string" table:style-name="ce4">
            <text:p>47:07:0000000:83034</text:p>
          </table:table-cell>
          <table:table-cell office:value-type="string" table:style-name="ce4">
            <text:p>Всеволожский район, Коркинское озеро, зона отдыха "Коркинское озеро"</text:p>
          </table:table-cell>
          <table:table-cell office:value-type="string" table:style-name="ce4">
            <text:p>При определении кадастровой стоимости не было учтено нахождение данных объектов недвижимости на территории детского оздоровительного лагеря (бывшего пионерлагеря), что повлекло применение неотносящихся к данному виду объектов недвижимости повышающих коэффициентов</text:p>
          </table:table-cell>
          <table:table-cell office:value-type="string" table:style-name="ce6">
            <text:p>Учтено</text:p>
          </table:table-cell>
          <table:table-cell office:value-type="string" table:style-name="ce4">
            <text:p>Произведен перерасчет с применением другого кода расчета.</text:p>
          </table:table-cell>
          <table:table-cell table:number-columns-repeated="16375"/>
        </table:table-row>
        <table:table-row table:style-name="ro13">
          <table:table-cell office:value-type="float" office:value="37" table:style-name="ce4">
            <text:p>37</text:p>
          </table:table-cell>
          <table:table-cell office:value-type="date" office:date-value="2023-09-20T00:00:00" table:style-name="ce5">
            <text:p>20.09.2023</text:p>
          </table:table-cell>
          <table:table-cell office:value-type="string" table:style-name="ce4">
            <text:p>29-ВЗ-23</text:p>
          </table:table-cell>
          <table:table-cell office:value-type="string" table:style-name="ce4">
            <text:p>ФЛ</text:p>
          </table:table-cell>
          <table:table-cell office:value-type="string" table:style-name="ce4">
            <text:p>47:07:0000000:68711</text:p>
          </table:table-cell>
          <table:table-cell office:value-type="string" table:style-name="ce4">
            <text:p>Всеволожский район, Коркинское озеро, зона отдыха "Коркинское озеро"</text:p>
          </table:table-cell>
          <table:table-cell office:value-type="string" table:style-name="ce4">
            <text:p>При определении кадастровой стоимости не было учтено нахождение данных объектов недвижимости на территории детского оздоровительного лагеря (бывшего пионерлагеря), что повлекло применение неотносящихся к данному виду объектов недвижимости повышающих коэффициентов</text:p>
          </table:table-cell>
          <table:table-cell office:value-type="string" table:style-name="ce6">
            <text:p>Учтено</text:p>
          </table:table-cell>
          <table:table-cell office:value-type="string" table:style-name="ce4">
            <text:p>Произведен перерасчет с применением другого кода расчета.</text:p>
          </table:table-cell>
          <table:table-cell table:number-columns-repeated="16375"/>
        </table:table-row>
        <table:table-row table:style-name="ro13">
          <table:table-cell office:value-type="float" office:value="38" table:style-name="ce4">
            <text:p>38</text:p>
          </table:table-cell>
          <table:table-cell office:value-type="date" office:date-value="2023-09-20T00:00:00" table:style-name="ce5">
            <text:p>20.09.2023</text:p>
          </table:table-cell>
          <table:table-cell office:value-type="string" table:style-name="ce4">
            <text:p>29-ВЗ-23</text:p>
          </table:table-cell>
          <table:table-cell office:value-type="string" table:style-name="ce4">
            <text:p>ФЛ</text:p>
          </table:table-cell>
          <table:table-cell office:value-type="string" table:style-name="ce4">
            <text:p>47:07:0000000:82250</text:p>
          </table:table-cell>
          <table:table-cell office:value-type="string" table:style-name="ce4">
            <text:p>Всеволожский район, Коркинское озеро, зона отдыха "Коркинское озеро"</text:p>
          </table:table-cell>
          <table:table-cell office:value-type="string" table:style-name="ce4">
            <text:p>При определении кадастровой стоимости не было учтено нахождение данных объектов недвижимости на территории детского оздоровительного лагеря (бывшего пионерлагеря), что повлекло применение неотносящихся к данному виду объектов недвижимости повышающих коэффициентов</text:p>
          </table:table-cell>
          <table:table-cell office:value-type="string" table:style-name="ce6">
            <text:p>Учтено</text:p>
          </table:table-cell>
          <table:table-cell office:value-type="string" table:style-name="ce4">
            <text:p>Произведен перерасчет с применением другого кода расчета.</text:p>
          </table:table-cell>
          <table:table-cell table:number-columns-repeated="16375"/>
        </table:table-row>
        <table:table-row table:style-name="ro13">
          <table:table-cell office:value-type="float" office:value="39" table:style-name="ce4">
            <text:p>39</text:p>
          </table:table-cell>
          <table:table-cell office:value-type="date" office:date-value="2023-09-20T00:00:00" table:style-name="ce5">
            <text:p>20.09.2023</text:p>
          </table:table-cell>
          <table:table-cell office:value-type="string" table:style-name="ce4">
            <text:p>29-ВЗ-23</text:p>
          </table:table-cell>
          <table:table-cell office:value-type="string" table:style-name="ce4">
            <text:p>ФЛ</text:p>
          </table:table-cell>
          <table:table-cell office:value-type="string" table:style-name="ce4">
            <text:p>47:07:0000000:68710</text:p>
          </table:table-cell>
          <table:table-cell office:value-type="string" table:style-name="ce4">
            <text:p>Всеволожский район, Коркинское озеро, зона отдыха "Коркинское озеро"</text:p>
          </table:table-cell>
          <table:table-cell office:value-type="string" table:style-name="ce4">
            <text:p>При определении кадастровой стоимости не было учтено нахождение данных объектов недвижимости на территории детского оздоровительного лагеря (бывшего пионерлагеря), что повлекло применение неотносящихся к данному виду объектов недвижимости повышающих коэффициентов</text:p>
          </table:table-cell>
          <table:table-cell office:value-type="string" table:style-name="ce6">
            <text:p>Учтено</text:p>
          </table:table-cell>
          <table:table-cell office:value-type="string" table:style-name="ce4">
            <text:p>Произведен перерасчет с применением другого кода расчета.</text:p>
          </table:table-cell>
          <table:table-cell table:number-columns-repeated="16375"/>
        </table:table-row>
        <table:table-row table:style-name="ro13">
          <table:table-cell office:value-type="float" office:value="40" table:style-name="ce4">
            <text:p>40</text:p>
          </table:table-cell>
          <table:table-cell office:value-type="date" office:date-value="2023-09-20T00:00:00" table:style-name="ce5">
            <text:p>20.09.2023</text:p>
          </table:table-cell>
          <table:table-cell office:value-type="string" table:style-name="ce4">
            <text:p>29-ВЗ-23</text:p>
          </table:table-cell>
          <table:table-cell office:value-type="string" table:style-name="ce4">
            <text:p>ФЛ</text:p>
          </table:table-cell>
          <table:table-cell office:value-type="string" table:style-name="ce4">
            <text:p>47:07:0000000:60277</text:p>
          </table:table-cell>
          <table:table-cell office:value-type="string" table:style-name="ce4">
            <text:p>Всеволожский район, Коркинское озеро, зона отдыха "Коркинское озеро"</text:p>
          </table:table-cell>
          <table:table-cell office:value-type="string" table:style-name="ce4">
            <text:p>При определении кадастровой стоимости не было учтено нахождение данных объектов недвижимости на территории детского оздоровительного лагеря (бывшего пионерлагеря), что повлекло применение неотносящихся к данному виду объектов недвижимости повышающих коэффициентов</text:p>
          </table:table-cell>
          <table:table-cell office:value-type="string" table:style-name="ce6">
            <text:p>Учтено</text:p>
          </table:table-cell>
          <table:table-cell office:value-type="string" table:style-name="ce4">
            <text:p>Произведен перерасчет с применением другого кода расчета.</text:p>
          </table:table-cell>
          <table:table-cell table:number-columns-repeated="16375"/>
        </table:table-row>
        <table:table-row table:style-name="ro13">
          <table:table-cell office:value-type="float" office:value="41" table:style-name="ce4">
            <text:p>41</text:p>
          </table:table-cell>
          <table:table-cell office:value-type="date" office:date-value="2023-09-20T00:00:00" table:style-name="ce5">
            <text:p>20.09.2023</text:p>
          </table:table-cell>
          <table:table-cell office:value-type="string" table:style-name="ce4">
            <text:p>29-ВЗ-23</text:p>
          </table:table-cell>
          <table:table-cell office:value-type="string" table:style-name="ce4">
            <text:p>ФЛ</text:p>
          </table:table-cell>
          <table:table-cell office:value-type="string" table:style-name="ce4">
            <text:p>47:07:0000000:77727</text:p>
          </table:table-cell>
          <table:table-cell office:value-type="string" table:style-name="ce4">
            <text:p>Всеволожский район, Коркинское озеро, зона отдыха "Коркинское озеро"</text:p>
          </table:table-cell>
          <table:table-cell office:value-type="string" table:style-name="ce4">
            <text:p>При определении кадастровой стоимости не было учтено нахождение данных объектов недвижимости на территории детского оздоровительного лагеря (бывшего пионерлагеря), что повлекло применение неотносящихся к данному виду объектов недвижимости повышающих коэффициентов</text:p>
          </table:table-cell>
          <table:table-cell office:value-type="string" table:style-name="ce6">
            <text:p>Учтено</text:p>
          </table:table-cell>
          <table:table-cell office:value-type="string" table:style-name="ce4">
            <text:p>Произведен перерасчет с применением другого кода расчета.</text:p>
          </table:table-cell>
          <table:table-cell table:number-columns-repeated="16375"/>
        </table:table-row>
        <table:table-row table:style-name="ro13">
          <table:table-cell office:value-type="float" office:value="42" table:style-name="ce4">
            <text:p>42</text:p>
          </table:table-cell>
          <table:table-cell office:value-type="date" office:date-value="2023-09-20T00:00:00" table:style-name="ce5">
            <text:p>20.09.2023</text:p>
          </table:table-cell>
          <table:table-cell office:value-type="string" table:style-name="ce4">
            <text:p>29-ВЗ-23</text:p>
          </table:table-cell>
          <table:table-cell office:value-type="string" table:style-name="ce4">
            <text:p>ФЛ</text:p>
          </table:table-cell>
          <table:table-cell office:value-type="string" table:style-name="ce4">
            <text:p>47:07:0000000:83033</text:p>
          </table:table-cell>
          <table:table-cell office:value-type="string" table:style-name="ce4">
            <text:p>Всеволожский район, Коркинское озеро, зона отдыха "Коркинское озеро"</text:p>
          </table:table-cell>
          <table:table-cell office:value-type="string" table:style-name="ce4">
            <text:p>При определении кадастровой стоимости не было учтено нахождение данных объектов недвижимости на территории детского оздоровительного лагеря (бывшего пионерлагеря), что повлекло применение неотносящихся к данному виду объектов недвижимости повышающих коэффициентов</text:p>
          </table:table-cell>
          <table:table-cell office:value-type="string" table:style-name="ce6">
            <text:p>Учтено</text:p>
          </table:table-cell>
          <table:table-cell office:value-type="string" table:style-name="ce4">
            <text:p>Произведен перерасчет с применением другого кода расчета.</text:p>
          </table:table-cell>
          <table:table-cell table:number-columns-repeated="16375"/>
        </table:table-row>
        <table:table-row table:style-name="ro14">
          <table:table-cell office:value-type="float" office:value="43" table:style-name="ce4">
            <text:p>43</text:p>
          </table:table-cell>
          <table:table-cell office:value-type="date" office:date-value="2023-09-21T00:00:00" table:style-name="ce5">
            <text:p>21.09.2023</text:p>
          </table:table-cell>
          <table:table-cell office:value-type="string" table:style-name="ce4">
            <text:p>30-ВЗ-23</text:p>
          </table:table-cell>
          <table:table-cell office:value-type="string" table:style-name="ce4">
            <text:p>ЮЛ</text:p>
          </table:table-cell>
          <table:table-cell office:value-type="string" table:style-name="ce4">
            <text:p>47:22:0000000:14102</text:p>
          </table:table-cell>
          <table:table-cell office:value-type="string" table:style-name="ce4">
            <text:p>Волосовский муниципальный район, Бегуницкое сельское поселение, д. Кайкино, сооружение № 1</text:p>
          </table:table-cell>
          <table:table-cell office:value-type="string" table:style-name="ce4">
            <text:p>Объект неверно отнесен к оценочной группе 1031-1. Объект является вспомогательным. Представляет собой проезды по территории автозаправочной станции. Верная оценочная группа 1031-7.</text:p>
          </table:table-cell>
          <table:table-cell office:value-type="string" table:style-name="ce6">
            <text:p>Учтено</text:p>
          </table:table-cell>
          <table:table-cell office:value-type="string" table:style-name="ce4">
            <text:p>Произведен перерасчет с применением другого кода расчета.</text:p>
          </table:table-cell>
          <table:table-cell table:number-columns-repeated="16375"/>
        </table:table-row>
        <table:table-row table:style-name="ro15">
          <table:table-cell office:value-type="float" office:value="44" table:style-name="ce4">
            <text:p>44</text:p>
          </table:table-cell>
          <table:table-cell office:value-type="date" office:date-value="2023-09-21T00:00:00" table:style-name="ce5">
            <text:p>21.09.2023</text:p>
          </table:table-cell>
          <table:table-cell office:value-type="string" table:style-name="ce4">
            <text:p>30-ВЗ-23</text:p>
          </table:table-cell>
          <table:table-cell office:value-type="string" table:style-name="ce4">
            <text:p>ЮЛ</text:p>
          </table:table-cell>
          <table:table-cell office:value-type="string" table:style-name="ce4">
            <text:p>47:12:0101020:45</text:p>
          </table:table-cell>
          <table:table-cell office:value-type="string" table:style-name="ce4">
            <text:p>р-н. Волховский, г. Волхов, ул. Некрасова, д. 8</text:p>
          </table:table-cell>
          <table:table-cell office:value-type="string" table:style-name="ce4">
            <text:p>Кадастровая стоимость определена завышена. Согласно данным технического паспорта площадные характеристики имеют здание АЗС, навес над топливораздаточными колонками, проезды и площадки. При этом к площади используемой территории, на основании которой исчислена кадастровая стоимость, в техническом паспорте на АЗС отнесено и движимое имущество (флагштоки, заправочные колонки и т.п.) Необходимо произвести перерасчет кадастровой стоимости сооружения на основании площадных характеристик объектов недвижимого имущества (Здание АЗС, Навес, Проезды и площадки).</text:p>
          </table:table-cell>
          <table:table-cell office:value-type="string" table:style-name="ce6">
            <text:p>Не учтено</text:p>
          </table:table-cell>
          <table:table-cell office:value-type="string" table:style-name="ce6">
            <text:p>Расчеты выполнены в соответствии с Методическими указаниями о государственной кадастровой оценке (приказ Росреестра от 04.08.2021 № П/0336).<text:s/></text:p>
            <text:p>Основания для пересчета отсутствуют.</text:p>
          </table:table-cell>
          <table:table-cell table:number-columns-repeated="16375"/>
        </table:table-row>
        <table:table-row table:style-name="ro15">
          <table:table-cell office:value-type="float" office:value="45" table:style-name="ce4">
            <text:p>45</text:p>
          </table:table-cell>
          <table:table-cell office:value-type="date" office:date-value="2023-09-21T00:00:00" table:style-name="ce5">
            <text:p>21.09.2023</text:p>
          </table:table-cell>
          <table:table-cell office:value-type="string" table:style-name="ce4">
            <text:p>30-ВЗ-23</text:p>
          </table:table-cell>
          <table:table-cell office:value-type="string" table:style-name="ce4">
            <text:p>ЮЛ</text:p>
          </table:table-cell>
          <table:table-cell office:value-type="string" table:style-name="ce4">
            <text:p>47:06:0808001:146</text:p>
          </table:table-cell>
          <table:table-cell office:value-type="string" table:style-name="ce4">
            <text:p>Ленинградская область, Лодейнопольский муниципальный район, Алеховщинское сельское поселение, с. Алеховщина, Лодейнопольское шоссе, дом 38</text:p>
          </table:table-cell>
          <table:table-cell office:value-type="string" table:style-name="ce4">
            <text:p>Кадастровая стоимость определена завышена. Согласно данным технического паспорта площадные характеристики имеют здание АЗС, навес над топливораздаточными колонками, проезды и площадки. При этом к площади используемой территории, на основании которой исчислена кадастровая стоимость, в техническом паспорте на АЗС отнесено и движимое имущество (Флагштоки, заправочные колонки и т.п.) Необходимо произвести перерасчет кадастровой стоимости сооружения на основании площадных характеристик объектов недвижимого имущества (Здание АЗС, Навес, Проезды и площадки).</text:p>
          </table:table-cell>
          <table:table-cell office:value-type="string" table:style-name="ce6">
            <text:p>Не учтено</text:p>
          </table:table-cell>
          <table:table-cell office:value-type="string" table:style-name="ce6">
            <text:p>Расчеты выполнены в соответствии с Методическими указаниями о государственной кадастровой оценке (приказ Росреестра от 04.08.2021 № П/0336).<text:s/></text:p>
            <text:p>Основания для пересчета отсутствуют.</text:p>
          </table:table-cell>
          <table:table-cell table:number-columns-repeated="16375"/>
        </table:table-row>
        <table:table-row table:style-name="ro8">
          <table:table-cell office:value-type="float" office:value="46" table:style-name="ce4">
            <text:p>46</text:p>
          </table:table-cell>
          <table:table-cell office:value-type="date" office:date-value="2023-09-21T00:00:00" table:style-name="ce5">
            <text:p>21.09.2023</text:p>
          </table:table-cell>
          <table:table-cell office:value-type="string" table:style-name="ce4">
            <text:p>30-ВЗ-23</text:p>
          </table:table-cell>
          <table:table-cell office:value-type="string" table:style-name="ce4">
            <text:p>ЮЛ</text:p>
          </table:table-cell>
          <table:table-cell office:value-type="string" table:style-name="ce4">
            <text:p>47:20:0000000:5672</text:p>
          </table:table-cell>
          <table:table-cell office:value-type="string" table:style-name="ce4">
            <text:p>Кингисеппский муниципальный район, Кингисеппское городское поселение, город Кингисепп, улица Красноармейская, 1, сооружение 11</text:p>
          </table:table-cell>
          <table:table-cell office:value-type="string" table:style-name="ce4">
            <text:p>Объекты являются вспомогательными в системе пожаротушения.</text:p>
            <text:p>Являются открытыми резервуарами для хранения воды, используемыми в системе тушения пожаров.</text:p>
          </table:table-cell>
          <table:table-cell office:value-type="string" table:style-name="ce6">
            <text:p>Учтено</text:p>
          </table:table-cell>
          <table:table-cell office:value-type="string" table:style-name="ce4">
            <text:p>Откорректирована модель ЗП3. Произведен перерасчет.</text:p>
          </table:table-cell>
          <table:table-cell table:number-columns-repeated="16375"/>
        </table:table-row>
        <table:table-row table:style-name="ro8">
          <table:table-cell office:value-type="float" office:value="47" table:style-name="ce4">
            <text:p>47</text:p>
          </table:table-cell>
          <table:table-cell office:value-type="date" office:date-value="2023-09-21T00:00:00" table:style-name="ce5">
            <text:p>21.09.2023</text:p>
          </table:table-cell>
          <table:table-cell office:value-type="string" table:style-name="ce4">
            <text:p>30-ВЗ-23</text:p>
          </table:table-cell>
          <table:table-cell office:value-type="string" table:style-name="ce4">
            <text:p>ЮЛ</text:p>
          </table:table-cell>
          <table:table-cell office:value-type="string" table:style-name="ce4">
            <text:p>47:20:0000000:8802</text:p>
          </table:table-cell>
          <table:table-cell office:value-type="string" table:style-name="ce4">
            <text:p>Кингисеппский муниципальный район, Кингисеппское городское поселение, город Кингисепп, улица Красноармейская, 1, сооружение 12</text:p>
          </table:table-cell>
          <table:table-cell office:value-type="string" table:style-name="ce4">
            <text:p>Объекты являются вспомогательными в системе пожаротушения.</text:p>
            <text:p>Являются открытыми резервуарами для хранения воды, используемыми в системе тушения пожаров.</text:p>
          </table:table-cell>
          <table:table-cell office:value-type="string" table:style-name="ce6">
            <text:p>Учтено</text:p>
          </table:table-cell>
          <table:table-cell office:value-type="string" table:style-name="ce4">
            <text:p>Откорректирована модель ЗП3. Произведен перерасчет.</text:p>
          </table:table-cell>
          <table:table-cell table:number-columns-repeated="16375"/>
        </table:table-row>
        <table:table-row table:style-name="ro13">
          <table:table-cell office:value-type="float" office:value="48" table:style-name="ce4">
            <text:p>48</text:p>
          </table:table-cell>
          <table:table-cell office:value-type="date" office:date-value="2023-09-21T00:00:00" table:style-name="ce5">
            <text:p>21.09.2023</text:p>
          </table:table-cell>
          <table:table-cell office:value-type="string" table:style-name="ce4">
            <text:p>30-ВЗ-23</text:p>
          </table:table-cell>
          <table:table-cell office:value-type="string" table:style-name="ce4">
            <text:p>ЮЛ</text:p>
          </table:table-cell>
          <table:table-cell office:value-type="string" table:style-name="ce4">
            <text:p>47:20:0000000:6755</text:p>
          </table:table-cell>
          <table:table-cell office:value-type="string" table:style-name="ce4">
            <text:p>Кингисеппский муниципальный район, Кингисеппское городское поселение, г.Кингисепп, ул.Красноармейская, 1</text:p>
          </table:table-cell>
          <table:table-cell office:value-type="string" table:style-name="ce4">
            <text:p>Объект неверно отнесен к оценочной группе 1031-1. Объект является вспомогательным, не может быть отнесен к 2-х полосным автомобильным дорогам. Верная оценочная группа 1031-7.</text:p>
          </table:table-cell>
          <table:table-cell office:value-type="string" table:style-name="ce6">
            <text:p>Учтено</text:p>
          </table:table-cell>
          <table:table-cell office:value-type="string" table:style-name="ce4">
            <text:p>Откорректирована модель ЗП3. Произведен перерасчет.</text:p>
          </table:table-cell>
          <table:table-cell table:number-columns-repeated="16375"/>
        </table:table-row>
        <table:table-row table:style-name="ro13">
          <table:table-cell office:value-type="float" office:value="49" table:style-name="ce4">
            <text:p>49</text:p>
          </table:table-cell>
          <table:table-cell office:value-type="date" office:date-value="2023-09-21T00:00:00" table:style-name="ce5">
            <text:p>21.09.2023</text:p>
          </table:table-cell>
          <table:table-cell office:value-type="string" table:style-name="ce4">
            <text:p>30-ВЗ-23</text:p>
          </table:table-cell>
          <table:table-cell office:value-type="string" table:style-name="ce4">
            <text:p>ЮЛ</text:p>
          </table:table-cell>
          <table:table-cell office:value-type="string" table:style-name="ce4">
            <text:p>47:06:0403001:299</text:p>
          </table:table-cell>
          <table:table-cell office:value-type="string" table:style-name="ce4">
            <text:p>Лодейнопольский муниципальный район, Янегское сельское поселение, пос. Янега, ул. Железнодорожная, д. 1, литер Д</text:p>
          </table:table-cell>
          <table:table-cell office:value-type="string" table:style-name="ce4">
            <text:p>Объекты неверно отнесены к оценочной группе 0723-1. Объекты не являются каменными строениями. Необходим пересмотр оценочной группы и кадастровой стоимости, т.к. объекты являются металлическими</text:p>
          </table:table-cell>
          <table:table-cell office:value-type="string" table:style-name="ce6">
            <text:p>Учтено</text:p>
          </table:table-cell>
          <table:table-cell office:value-type="string" table:style-name="ce4">
            <text:p>Откорректирована модель ЗП3. Произведен перерасчет.</text:p>
          </table:table-cell>
          <table:table-cell table:number-columns-repeated="16375"/>
        </table:table-row>
        <table:table-row table:style-name="ro13">
          <table:table-cell office:value-type="float" office:value="50" table:style-name="ce4">
            <text:p>50</text:p>
          </table:table-cell>
          <table:table-cell office:value-type="date" office:date-value="2023-09-21T00:00:00" table:style-name="ce5">
            <text:p>21.09.2023</text:p>
          </table:table-cell>
          <table:table-cell office:value-type="string" table:style-name="ce4">
            <text:p>30-ВЗ-23</text:p>
          </table:table-cell>
          <table:table-cell office:value-type="string" table:style-name="ce4">
            <text:p>ЮЛ</text:p>
          </table:table-cell>
          <table:table-cell office:value-type="string" table:style-name="ce4">
            <text:p>47:06:0403001:300</text:p>
          </table:table-cell>
          <table:table-cell office:value-type="string" table:style-name="ce4">
            <text:p>Лодейнопольский муниципальный район, Янегское сельское поселение, пос. Янега, ул. Железнодорожная, д. 1 литер Д</text:p>
          </table:table-cell>
          <table:table-cell office:value-type="string" table:style-name="ce4">
            <text:p>Объекты неверно отнесены к оценочной группе 0723-1. Объекты не являются каменными строениями. Необходим пересмотр оценочной группы и кадастровой стоимости, т.к. объекты являются металлическими</text:p>
          </table:table-cell>
          <table:table-cell office:value-type="string" table:style-name="ce6">
            <text:p>Учтено</text:p>
          </table:table-cell>
          <table:table-cell office:value-type="string" table:style-name="ce4">
            <text:p>Откорректирована модель ЗП3. Произведен перерасчет.</text:p>
          </table:table-cell>
          <table:table-cell table:number-columns-repeated="16375"/>
        </table:table-row>
        <table:table-row table:style-name="ro16">
          <table:table-cell office:value-type="float" office:value="51" table:style-name="ce4">
            <text:p>51</text:p>
          </table:table-cell>
          <table:table-cell office:value-type="date" office:date-value="2023-09-22T00:00:00" table:style-name="ce5">
            <text:p>22.09.2023</text:p>
          </table:table-cell>
          <table:table-cell office:value-type="string" table:style-name="ce4">
            <text:p>31-ВЗ-23</text:p>
          </table:table-cell>
          <table:table-cell office:value-type="string" table:style-name="ce4">
            <text:p>ФЛ</text:p>
          </table:table-cell>
          <table:table-cell office:value-type="string" table:style-name="ce4">
            <text:p>47:01:0000000:38249</text:p>
          </table:table-cell>
          <table:table-cell office:value-type="string" table:style-name="ce4">
            <text:p>Выборгский район, г.Выборг, ул.Подгорная, д.12.</text:p>
          </table:table-cell>
          <table:table-cell office:value-type="string" table:style-name="ce4">
            <text:p>в Перечне Приложения №2 неверно указана площадь помещения (мансарда), а именно: - должно указано 77.7 кв. м., вместо 596,2 кв.м.); Код функциональной группы присвоен - АБК, Административное кирпичное от 1000 до 2000 кв. м., не учитывает индивидуальных особенностей помещения, а именно: - натурное и фактическое состояние данного помещения (мансарды) смонтировано, как неотъемлемая часть крыши малоэтажного (2-ух этажного) многоквартирного дома.</text:p>
            <text:p>Согласно, выполненному обследованию крыши дома, стены, конструкции, элементы и перекрытия помещения (мансарды) выполнены из деревянных строительных конструкций и элементов, частично утеплены минеральной ватой и прочих материалов.</text:p>
            <text:p>Высота помещения -2,75 м. - Две стены помещения выполнены на высоте 0,75 см. от пола под уклоном 45 градусов с учетом конструктивных элементов крыши, что уменьшает полезную площадь эксплуатации помещения (мансарды) и техническую возможностью для приведения в соответствие регламенту по использованию, как административное, коммерческое и др.</text:p>
            <text:p>Вход в помещение осуществляется с общего входа в квартиры жильцов 2 -ух этажного (малоэтажного) многоквартирного дома с дороги так как нет дворовой территории и стоянок.</text:p>
            <text:p>В настоящее время кровля и конструктивные элементы крыши требуют капитального ремонта и усиления конструкций и элементов крыши чердака, но Код функциональной группы (подгруппы) указан 1101-1, предлагается пересмотреть.</text:p>
            <text:p>Помещению присвоен код глобального местоположения Камп- номер зоны - 1,02, как для объектов крупных городов, однако помещение с данными родительского объекта построено в доме советской постройки в 1978 г., в городе до юоо ооо человек , и согласно методике Камп для прочих объектов должен быть равен нулю (О).</text:p>
            <text:p>В связи с необходимостью проведения капитального ремонта крыши и усиления балок чердака и систематическими протечками встроенного помещения (мансарды), считать его состояние удовлетворительным нельзя.</text:p>
            <text:p>В настоящее время помещение (мансарда) оборудовано и используется, как жилое и не может использоваться для деловых и коммерческих целей, в том числе без решения общего собрания собственников многоквартирного дома и учета разрешений по нагрузке на конструктивные элементы здания, крыши и ограничении предусмотренными регламентом, нормативными актами и др.</text:p>
            <text:p>У родового объекта, в котором расположено помещение, нет дворовой территории, и возможности останавливаться, стоять на дороге транспорту для осуществления разгрузи или погрузки материала, продуктов и др. к данному помещению также нет места.</text:p>
            <text:p>В качестве сравнительной оценки в 7 694 367.87 руб. и наиболее вероятной ценой на рынке помещение (мансарда №i) площадью 77,7 кв. м. оценивается и предлагается с 2019 по настоящее время по стоимости не более 3 500 о о о руб.</text:p>
          </table:table-cell>
          <table:table-cell office:value-type="string" table:style-name="ce6">
            <text:p>Не учтено</text:p>
          </table:table-cell>
          <table:table-cell office:value-type="string" table:style-name="ce6">
            <text:p>Расчеты выполнены в соответствии с Методическими указаниями о государственной кадастровой оценке (приказ Росреестра от 04.08.2021 № П/0336).<text:s/></text:p>
            <text:p>Пересчет кадастровой стоимости возможен в порядке ст. 21 Федерального закона от 03.07.2016 № 237-ФЗ "О государственной кадастровой оценке" в случае представления актуальных документов, подтверждающих указанные вами характеристики.<text:s/></text:p>
          </table:table-cell>
          <table:table-cell table:number-columns-repeated="16375"/>
        </table:table-row>
        <table:table-row table:style-name="ro17">
          <table:table-cell office:value-type="float" office:value="52" table:style-name="ce4">
            <text:p>52</text:p>
          </table:table-cell>
          <table:table-cell office:value-type="date" office:date-value="2023-09-22T00:00:00" table:style-name="ce5">
            <text:p>22.09.2023</text:p>
          </table:table-cell>
          <table:table-cell office:value-type="string" table:style-name="ce4">
            <text:p>32-ВЗ-23</text:p>
          </table:table-cell>
          <table:table-cell office:value-type="string" table:style-name="ce4">
            <text:p>ФЛ</text:p>
          </table:table-cell>
          <table:table-cell office:value-type="string" table:style-name="ce4">
            <text:p>47:26:0201001:11734</text:p>
          </table:table-cell>
          <table:table-cell office:value-type="string" table:style-name="ce4">
            <text:p>Тосненский район, пос. Тельмана, Ладожский бульвар, д. 1</text:p>
          </table:table-cell>
          <table:table-cell office:value-type="string" table:style-name="ce4">
            <text:p>В отношении указанных объектов ГБУ ЛО "ЛенКадОценка" были приняты решения об установлении кадастровой стоимости объектов недвижимости в размере их рыночной стоимости (исх. № 1909-И-23 от 24.07.2023 г.).</text:p>
            <text:p>Рыночная стоимость объекта недвижимости с КН 47:26:0201001:11734, указанная в Отчете об оценке № 36/23 от 30.06.2023 г. составляет 45 900 000,00 (Сорок пять миллионов девятьсот тысяч) рублей. Дата определения рыночной стоимости, указанная в Отчете - 31.12.2022 г.</text:p>
          </table:table-cell>
          <table:table-cell office:value-type="string" table:style-name="ce6">
            <text:p>Не учтено</text:p>
          </table:table-cell>
          <table:table-cell office:value-type="string" table:style-name="ce6">
            <text:p>Расчеты выполнены в соответствии с Методическими указаниями о государственной кадастровой оценке (приказ Росреестра от 04.08.2021 № П/0336).<text:s/></text:p>
            <text:p>Пересчет кадастровой стоимости возможен в порядке ст. 21 Федерального закона от 03.07.2016 № 237-ФЗ "О государственной кадастровой оценке" в случае представления актуальных документов, подтверждающих указанные вами характеристики.<text:s/></text:p>
          </table:table-cell>
          <table:table-cell table:number-columns-repeated="16375"/>
        </table:table-row>
        <table:table-row table:style-name="ro17">
          <table:table-cell office:value-type="float" office:value="53" table:style-name="ce4">
            <text:p>53</text:p>
          </table:table-cell>
          <table:table-cell office:value-type="date" office:date-value="2023-09-22T00:00:00" table:style-name="ce5">
            <text:p>22.09.2023</text:p>
          </table:table-cell>
          <table:table-cell office:value-type="string" table:style-name="ce4">
            <text:p>32-ВЗ-23</text:p>
          </table:table-cell>
          <table:table-cell office:value-type="string" table:style-name="ce4">
            <text:p>ФЛ</text:p>
          </table:table-cell>
          <table:table-cell office:value-type="string" table:style-name="ce4">
            <text:p>47:26:0201001:12703</text:p>
          </table:table-cell>
          <table:table-cell office:value-type="string" table:style-name="ce4">
            <text:p>Тосненский район, поселок Тельмана, Ладожский бульвар, дом 1, помещение 3-Н</text:p>
          </table:table-cell>
          <table:table-cell office:value-type="string" table:style-name="ce4">
            <text:p>В отношении указанных объектов ГБУ ЛО "ЛенКадОценка" были приняты решения об установлении кадастровой стоимости объектов недвижимости в размере их рыночной стоимости (исх. № 1909-И-23 от 24.07.2023 г.).</text:p>
            <text:p>Рыночная стоимость объекта недвижимости с КН 47:26:0201001:12703, указанная в Отчете об оценке № 34/23 от 30.06.2023 г. составляет 86 500 000,00 (Восемьдесят шесть миллионов пятьсот тысяч) рублей. Дата определения рыночной стоимости, указанная в Отчете - 31.12.2022 г.</text:p>
          </table:table-cell>
          <table:table-cell office:value-type="string" table:style-name="ce6">
            <text:p>Не учтено</text:p>
          </table:table-cell>
          <table:table-cell office:value-type="string" table:style-name="ce6">
            <text:p>Расчеты выполнены в соответствии с Методическими указаниями о государственной кадастровой оценке (приказ Росреестра от 04.08.2021 № П/0336).<text:s/></text:p>
            <text:p>Пересчет кадастровой стоимости возможен в порядке ст. 21 Федерального закона от 03.07.2016 № 237-ФЗ "О государственной кадастровой оценке" в случае представления актуальных документов, подтверждающих указанные вами характеристики.<text:s/></text:p>
          </table:table-cell>
          <table:table-cell table:number-columns-repeated="16375"/>
        </table:table-row>
        <table:table-row table:style-name="ro14">
          <table:table-cell office:value-type="float" office:value="54" table:style-name="ce4">
            <text:p>54</text:p>
          </table:table-cell>
          <table:table-cell office:value-type="date" office:date-value="2023-09-22T00:00:00" table:style-name="ce5">
            <text:p>22.09.2023</text:p>
          </table:table-cell>
          <table:table-cell office:value-type="string" table:style-name="ce4">
            <text:p>33-ВЗ-23</text:p>
          </table:table-cell>
          <table:table-cell office:value-type="string" table:style-name="ce4">
            <text:p>ФЛ</text:p>
          </table:table-cell>
          <table:table-cell office:value-type="string" table:style-name="ce4">
            <text:p>47:24:0102003:911</text:p>
          </table:table-cell>
          <table:table-cell office:value-type="string" table:style-name="ce4">
            <text:p>Гатчинский район, г. Коммунар, ул. Ижорская, д. 24, пом. ЛК1</text:p>
          </table:table-cell>
          <table:table-cell office:value-type="string" table:style-name="ce4">
            <text:p>Кадастровая стоимость объекта недвижимости необоснованно завышена без надлежащего на то обоснования, а именно без учета рыночной стоимости объекта недвижимости и без учета его физического состояния.</text:p>
          </table:table-cell>
          <table:table-cell office:value-type="string" table:style-name="ce6">
            <text:p>Учтено</text:p>
          </table:table-cell>
          <table:table-cell office:value-type="string" table:style-name="ce6">
            <text:p>Модель расчета откорректирована на основании замечания № 19-ВЗ</text:p>
          </table:table-cell>
          <table:table-cell table:number-columns-repeated="16375"/>
        </table:table-row>
        <table:table-row table:style-name="ro14">
          <table:table-cell office:value-type="float" office:value="55" table:style-name="ce4">
            <text:p>55</text:p>
          </table:table-cell>
          <table:table-cell office:value-type="date" office:date-value="2023-09-22T00:00:00" table:style-name="ce5">
            <text:p>22.09.2023</text:p>
          </table:table-cell>
          <table:table-cell office:value-type="string" table:style-name="ce4">
            <text:p>33-ВЗ-23</text:p>
          </table:table-cell>
          <table:table-cell office:value-type="string" table:style-name="ce4">
            <text:p>ФЛ</text:p>
          </table:table-cell>
          <table:table-cell office:value-type="string" table:style-name="ce4">
            <text:p>47:24:0102003:908</text:p>
          </table:table-cell>
          <table:table-cell office:value-type="string" table:style-name="ce4">
            <text:p>Гатчинский район, г. Коммунар, ул. Ижорская, д. 24, пом. 1-Н</text:p>
          </table:table-cell>
          <table:table-cell office:value-type="string" table:style-name="ce4">
            <text:p>Кадастровая стоимость объекта недвижимости необоснованно завышена без надлежащего на то обоснования, а именно без учета рыночной стоимости объекта недвижимости и без учета его физического состояния.</text:p>
          </table:table-cell>
          <table:table-cell office:value-type="string" table:style-name="ce6">
            <text:p>Учтено</text:p>
          </table:table-cell>
          <table:table-cell office:value-type="string" table:style-name="ce6">
            <text:p>Модель расчета откорректирована на основании замечания № 19-ВЗ</text:p>
          </table:table-cell>
          <table:table-cell table:number-columns-repeated="16375"/>
        </table:table-row>
        <table:table-row table:style-name="ro14">
          <table:table-cell office:value-type="float" office:value="56" table:style-name="ce4">
            <text:p>56</text:p>
          </table:table-cell>
          <table:table-cell office:value-type="date" office:date-value="2023-09-22T00:00:00" table:style-name="ce5">
            <text:p>22.09.2023</text:p>
          </table:table-cell>
          <table:table-cell office:value-type="string" table:style-name="ce4">
            <text:p>33-ВЗ-23</text:p>
          </table:table-cell>
          <table:table-cell office:value-type="string" table:style-name="ce4">
            <text:p>ФЛ</text:p>
          </table:table-cell>
          <table:table-cell office:value-type="string" table:style-name="ce4">
            <text:p>47:24:0102003:912</text:p>
          </table:table-cell>
          <table:table-cell office:value-type="string" table:style-name="ce4">
            <text:p>Гатчинский район, г. Коммунар, ул. Ижорская, д. 24, пом. 5-Н</text:p>
          </table:table-cell>
          <table:table-cell office:value-type="string" table:style-name="ce4">
            <text:p>Кадастровая стоимость объекта недвижимости необоснованно завышена без надлежащего на то обоснования, а именно без учета рыночной стоимости объекта недвижимости и без учета его физического состояния.</text:p>
          </table:table-cell>
          <table:table-cell office:value-type="string" table:style-name="ce6">
            <text:p>Учтено</text:p>
          </table:table-cell>
          <table:table-cell office:value-type="string" table:style-name="ce6">
            <text:p>Модель расчета откорректирована на основании замечания № 19-ВЗ</text:p>
          </table:table-cell>
          <table:table-cell table:number-columns-repeated="16375"/>
        </table:table-row>
        <table:table-row table:style-name="ro14">
          <table:table-cell office:value-type="float" office:value="57" table:style-name="ce4">
            <text:p>57</text:p>
          </table:table-cell>
          <table:table-cell office:value-type="date" office:date-value="2023-09-22T00:00:00" table:style-name="ce5">
            <text:p>22.09.2023</text:p>
          </table:table-cell>
          <table:table-cell office:value-type="string" table:style-name="ce4">
            <text:p>33-ВЗ-23</text:p>
          </table:table-cell>
          <table:table-cell office:value-type="string" table:style-name="ce4">
            <text:p>ФЛ</text:p>
          </table:table-cell>
          <table:table-cell office:value-type="string" table:style-name="ce4">
            <text:p>47:24:0102003:913</text:p>
          </table:table-cell>
          <table:table-cell office:value-type="string" table:style-name="ce4">
            <text:p>Гатчинский район, г. Коммунар, ул. Ижорская, д. 24, пом. 6-Н</text:p>
          </table:table-cell>
          <table:table-cell office:value-type="string" table:style-name="ce4">
            <text:p>Кадастровая стоимость объекта недвижимости необоснованно завышена без надлежащего на то обоснования, а именно без учета рыночной стоимости объекта недвижимости и без учета его физического состояния.</text:p>
          </table:table-cell>
          <table:table-cell office:value-type="string" table:style-name="ce6">
            <text:p>Учтено</text:p>
          </table:table-cell>
          <table:table-cell office:value-type="string" table:style-name="ce6">
            <text:p>Модель расчета откорректирована на основании замечания № 19-ВЗ</text:p>
          </table:table-cell>
          <table:table-cell table:number-columns-repeated="16375"/>
        </table:table-row>
        <table:table-row table:style-name="ro14">
          <table:table-cell office:value-type="float" office:value="58" table:style-name="ce4">
            <text:p>58</text:p>
          </table:table-cell>
          <table:table-cell office:value-type="date" office:date-value="2023-09-22T00:00:00" table:style-name="ce5">
            <text:p>22.09.2023</text:p>
          </table:table-cell>
          <table:table-cell office:value-type="string" table:style-name="ce4">
            <text:p>33-ВЗ-23</text:p>
          </table:table-cell>
          <table:table-cell office:value-type="string" table:style-name="ce4">
            <text:p>ФЛ</text:p>
          </table:table-cell>
          <table:table-cell office:value-type="string" table:style-name="ce4">
            <text:p>47:24:0102003:914</text:p>
          </table:table-cell>
          <table:table-cell office:value-type="string" table:style-name="ce4">
            <text:p>Гатчинский район, г. Коммунар, ул. Ижорская, д. 24, пом. 4-Н</text:p>
          </table:table-cell>
          <table:table-cell office:value-type="string" table:style-name="ce4">
            <text:p>Кадастровая стоимость объекта недвижимости необоснованно завышена без надлежащего на то обоснования, а именно без учета рыночной стоимости объекта недвижимости и без учета его физического состояния.</text:p>
          </table:table-cell>
          <table:table-cell office:value-type="string" table:style-name="ce6">
            <text:p>Учтено</text:p>
          </table:table-cell>
          <table:table-cell office:value-type="string" table:style-name="ce6">
            <text:p>Модель расчета откорректирована на основании замечания № 19-ВЗ</text:p>
          </table:table-cell>
          <table:table-cell table:number-columns-repeated="16375"/>
        </table:table-row>
        <table:table-row table:style-name="ro11">
          <table:table-cell office:value-type="float" office:value="59" table:style-name="ce4">
            <text:p>59</text:p>
          </table:table-cell>
          <table:table-cell office:value-type="date" office:date-value="2023-09-22T00:00:00" table:style-name="ce5">
            <text:p>22.09.2023</text:p>
          </table:table-cell>
          <table:table-cell office:value-type="string" table:style-name="ce6">
            <text:p>34-ВЗ-23</text:p>
          </table:table-cell>
          <table:table-cell office:value-type="string" table:style-name="ce6">
            <text:p>ФЛ</text:p>
          </table:table-cell>
          <table:table-cell office:value-type="string" table:style-name="ce4">
            <text:p>47:14:0901002:2753</text:p>
          </table:table-cell>
          <table:table-cell office:value-type="string" table:style-name="ce4">
            <text:p>Ленинградская область, Ломоносовский муниципальный район, Гостилицкое сельское поселение, тер. ДНП "Балтийская слобода", улица Караванная</text:p>
          </table:table-cell>
          <table:table-cell office:value-type="string" table:style-name="ce4">
            <text:p>Наш дом обычный каркасный (из досок и минеральной ваты) для летнего проживания площадью 330,5 кв.м, оценен Вами в размере 12 243 909,36 рублей. Мы категорически не согласны с такой оценкой для летнего дачного дома. 1) Особенно когда на фоне дома напротив, который является капитальной постройкой из кирпича, домом для постоянного проживания и площадью 448,1 кв.м, (кадастровый номер 47:14:0901002:2725 адрес ул. Караванная 11) стоимость определена 5 411 961.45 рублей!!! 2) Еще пример дома с более выгодным расположением так как ближе к выезду и к магазину. Дом площадью 371,4 кв.м. Капитальный кирпичный для круглогодичного проживания (кадастровый номер 47:14:0901002:2725 адрес ул. Озерная 28) стоимость Вами определена в размере 4 572 202,42 рублей.</text:p>
            <text:p>Прошу понизить стоимость нашего дома до реальных значений с учетом того что это каркасный, летний дачный дом площадью меньше чем приведенные примеры стоимости каменных зимних домов.</text:p>
          </table:table-cell>
          <table:table-cell office:value-type="string" table:style-name="ce6">
            <text:p>Не учтено</text:p>
          </table:table-cell>
          <table:table-cell office:value-type="string" table:style-name="ce6">
            <text:p>Расчеты выполнены в соответствии с Методическими указаниями о государственной кадастровой оценке (приказ Росреестра от 04.08.2021 № П/0336).<text:s/></text:p>
            <text:p>Полученные значения удельного показателя кадастровой стоимости находятся в рыночном диапазоне цен.<text:s/></text:p>
            <text:p>Пересчет кадастровой стоимости возможен в порядке ст. 21 Федерального закона от 03.07.2016 № 237-ФЗ "О государственной кадастровой оценке".<text:s/></text:p>
          </table:table-cell>
          <table:table-cell table:number-columns-repeated="16375"/>
        </table:table-row>
        <table:table-row table:style-name="ro3">
          <table:table-cell office:value-type="float" office:value="60" table:style-name="ce4">
            <text:p>60</text:p>
          </table:table-cell>
          <table:table-cell office:value-type="date" office:date-value="2023-09-25T00:00:00" table:style-name="ce5">
            <text:p>25.09.2023</text:p>
          </table:table-cell>
          <table:table-cell office:value-type="string" table:style-name="ce4">
            <text:p>35-ВЗ-23</text:p>
          </table:table-cell>
          <table:table-cell office:value-type="string" table:style-name="ce4">
            <text:p>ФЛ</text:p>
          </table:table-cell>
          <table:table-cell office:value-type="string" table:style-name="ce4">
            <text:p>47:03:0809002:81</text:p>
          </table:table-cell>
          <table:table-cell office:value-type="string" table:style-name="ce4">
            <text:p>Ленинградская область, Приозерский муниципальный район, Громовское сельское поселение, пос.ст. Громово, ул. Шоссейная, дом 22</text:p>
          </table:table-cell>
          <table:table-cell office:value-type="string" table:style-name="ce4">
            <text:p>Определение кадастровой стоимости здания проведено затратным подходом. При определении кадастровой стоимости физический износ не учитывает, что большая часть конструктивных элементов здания находится в неудовлетворительном состоянии. Это подтверждается отчетом о проведении визуального освидетельствования несущих конструкций для</text:p>
            <text:p>определения возможности пробивки проемов в стенах между помещениями магазина ШИРФ 022-019-ОТ выполненный ООО «Альтаир проект». Физический износ здания превышает используемый при <text:s/>определении кадастровой стоимости.</text:p>
            <text:p>Прошу провести расчет с учетом состояния основных конструктивных элементов в размере 35,49%.</text:p>
          </table:table-cell>
          <table:table-cell office:value-type="string" table:style-name="ce6">
            <text:p>Не учтено</text:p>
          </table:table-cell>
          <table:table-cell office:value-type="string" table:style-name="ce4">
            <text:p>Приведенные Заявителем характеристики объекта недвижимости, а именно: год постройки, физический износ, не могут быть учтены при расчете кадастровой стоимости, так как данные Росреестра, содержащиеся в Перечне, представленном в рамках статьи 13 Фередального закона от 03.07.2016 № 237-ФЗ "О государственной кадастровой оценке", для целей проведения кадастровой оценки, содержат иную информацию о годе постройки, а предельная величина физического износа, в соответствии с Методическими указаниями о государственной кадастровой оценке (приказ Росреестра от 04.08.2021 № П/0336) не может превышать 60% для объектов, не являющихся аварийными.<text:s/></text:p>
            <text:p>В данных, предоставленных Росреестром, и в представленных Заявителем документах не содержится информации об аварийном состоянии объекта. <text:s/>Документы, представленные Заявителем, содержат противоречивую информацию о годе постройки объекта.</text:p>
          </table:table-cell>
          <table:table-cell table:number-columns-repeated="16375"/>
        </table:table-row>
        <table:table-row table:style-name="ro18">
          <table:table-cell office:value-type="float" office:value="61" table:style-name="ce4">
            <text:p>61</text:p>
          </table:table-cell>
          <table:table-cell office:value-type="date" office:date-value="2023-09-25T00:00:00" table:style-name="ce5">
            <text:p>25.09.2023</text:p>
          </table:table-cell>
          <table:table-cell office:value-type="string" table:style-name="ce4">
            <text:p>36-ВЗ-23</text:p>
          </table:table-cell>
          <table:table-cell office:value-type="string" table:style-name="ce4">
            <text:p>ФЛ</text:p>
          </table:table-cell>
          <table:table-cell office:value-type="string" table:style-name="ce4">
            <text:p>47:27:0000000:12312</text:p>
          </table:table-cell>
          <table:table-cell office:value-type="string" table:style-name="ce4">
            <text:p>Ленинградская область, Киришский муниципальный район, Киришское городское поселение, г.Кириши, пр.Победы, д.26</text:p>
          </table:table-cell>
          <table:table-cell office:value-type="string" table:style-name="ce4">
            <text:p>Настоящим письмом довожу до Вашего сведения следующее, с 20.08.2021 я являюсь собственником объекта недвижимости - сооружение АЗС на 350 условных заправок в сутки с внутриквартальными сетями инженерно-технического обеспечения и благоустройством, здание операторской, 5 шт., ёмкостей топливного парка, навес над ТРК, 1 шт., аварийная ёмкость, 4 шт. ТРК. очистный сооружения, расположенное по адресу: 187110, Ленинградская область, г. Кириши, проспект Победы, д.26, кадастровый номер: 47:27:0000000:12312.Согласно выписки из ЕГРН о кадастровой стоимости объекта недвижимости по состоянию на 19.09.2023, стоимость объекта составляет 316 843 845 (Триста шестнадцать миллионов восемьсот сорок три тысячи восемьсот сорок пять) рублей 50 копеек, что в реальности не соответствует действительности. Имеются основания полагать, что при расчёте кадастровой стоимости объекта была допущена техническая ошибка.Принимая во внимание вышесказанное, просим Вас пересчитать и исправить ошибку, допущенную при определении кадастровой стоимости объекта, кадастровый номер: 47:27:0000000:12312.</text:p>
          </table:table-cell>
          <table:table-cell office:value-type="string" table:style-name="ce6">
            <text:p>Не учтено</text:p>
          </table:table-cell>
          <table:table-cell office:value-type="string" table:style-name="ce8">
            <text:p>Необходимо уточнение состава оценивоемого объекта.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8">
          <table:table-cell office:value-type="float" office:value="62" table:style-name="ce4">
            <text:p>62</text:p>
          </table:table-cell>
          <table:table-cell office:value-type="date" office:date-value="2023-09-26T00:00:00" table:style-name="ce5">
            <text:p>26.09.2023</text:p>
          </table:table-cell>
          <table:table-cell office:value-type="string" table:style-name="ce4">
            <text:p>37-ВЗ-23</text:p>
          </table:table-cell>
          <table:table-cell office:value-type="string" table:style-name="ce4">
            <text:p>ЮЛ</text:p>
          </table:table-cell>
          <table:table-cell office:value-type="string" table:style-name="ce9">
            <text:p>47:16:0610001:256</text:p>
          </table:table-cell>
          <table:table-cell office:value-type="string" table:style-name="ce4">
            <text:p>Ленинградская область, Кировский район, Суховская волость, дер. Сухое, д. 7, кв. 3</text:p>
          </table:table-cell>
          <table:table-cell office:value-type="string" table:style-name="ce4">
            <text:p>Кадастровая стоимость вышеуказанных объектов кратно возросла, что влечет за собой возрастание налоговой нагрузки на акционерное общество.</text:p>
            <text:p>Просим проверить корректность группировки вышеуказанных объектов, а также технические характеристики, с целью уменьшения величины кадастровой стоимости.</text:p>
          </table:table-cell>
          <table:table-cell office:value-type="string" table:style-name="ce6">
            <text:p>Не учтено</text:p>
          </table:table-cell>
          <table:table-cell office:value-type="string" table:style-name="ce8">
            <text:p>При проверке расчетов ошибок не выявлено, ошибки определения значений ценообразующих факторов отсутствуют. Рост кадастровой стоимости объекта соответствует рыночным данным</text:p>
          </table:table-cell>
          <table:table-cell table:number-columns-repeated="16375"/>
        </table:table-row>
        <table:table-row table:style-name="ro8">
          <table:table-cell office:value-type="float" office:value="63" table:style-name="ce4">
            <text:p>63</text:p>
          </table:table-cell>
          <table:table-cell office:value-type="date" office:date-value="2023-09-26T00:00:00" table:style-name="ce5">
            <text:p>26.09.2023</text:p>
          </table:table-cell>
          <table:table-cell office:value-type="string" table:style-name="ce4">
            <text:p>37-ВЗ-23</text:p>
          </table:table-cell>
          <table:table-cell office:value-type="string" table:style-name="ce4">
            <text:p>ЮЛ</text:p>
          </table:table-cell>
          <table:table-cell office:value-type="string" table:style-name="ce9">
            <text:p>47:16:0439001:287</text:p>
          </table:table-cell>
          <table:table-cell office:value-type="string" table:style-name="ce4">
            <text:p>Ленинградская область, р-н. Кировский, п. Молодцово, д. 6, кв. 48</text:p>
          </table:table-cell>
          <table:table-cell office:value-type="string" table:style-name="ce4">
            <text:p>Кадастровая стоимость вышеуказанных объектов кратно возросла, что влечет за собой возрастание налоговой нагрузки на акционерное общество.</text:p>
            <text:p>Просим проверить корректность группировки вышеуказанных объектов, а также технические характеристики, с целью уменьшения величины кадастровой стоимости.</text:p>
          </table:table-cell>
          <table:table-cell office:value-type="string" table:style-name="ce6">
            <text:p>Не учтено</text:p>
          </table:table-cell>
          <table:table-cell office:value-type="string" table:style-name="ce8">
            <text:p>При проверке расчетов ошибок не выявлено, ошибки определения значений ценообразующих факторов отсутствуют. Рост кадастровой стоимости объекта соответствует рыночным данным</text:p>
          </table:table-cell>
          <table:table-cell table:number-columns-repeated="16375"/>
        </table:table-row>
        <table:table-row table:style-name="ro8">
          <table:table-cell office:value-type="float" office:value="64" table:style-name="ce4">
            <text:p>64</text:p>
          </table:table-cell>
          <table:table-cell office:value-type="date" office:date-value="2023-09-26T00:00:00" table:style-name="ce5">
            <text:p>26.09.2023</text:p>
          </table:table-cell>
          <table:table-cell office:value-type="string" table:style-name="ce4">
            <text:p>37-ВЗ-23</text:p>
          </table:table-cell>
          <table:table-cell office:value-type="string" table:style-name="ce4">
            <text:p>ЮЛ</text:p>
          </table:table-cell>
          <table:table-cell office:value-type="string" table:style-name="ce9">
            <text:p>47:16:0501001:875</text:p>
          </table:table-cell>
          <table:table-cell office:value-type="string" table:style-name="ce4">
            <text:p>Ленинградская область, Кировский муниципальный район, Путиловское сельское поселение, с. Путилово, ул. Братьев Пожарских, д. 16, кв. 21</text:p>
          </table:table-cell>
          <table:table-cell office:value-type="string" table:style-name="ce4">
            <text:p>Кадастровая стоимость вышеуказанных объектов кратно возросла, что влечет за собой возрастание налоговой нагрузки на акционерное общество.</text:p>
            <text:p>Просим проверить корректность группировки вышеуказанных объектов, а также технические характеристики, с целью уменьшения величины кадастровой стоимости.</text:p>
          </table:table-cell>
          <table:table-cell office:value-type="string" table:style-name="ce6">
            <text:p>Не учтено</text:p>
          </table:table-cell>
          <table:table-cell office:value-type="string" table:style-name="ce8">
            <text:p>При проверке расчетов ошибок не выявлено, ошибки определения значений ценообразующих факторов отсутствуют. Рост кадастровой стоимости объекта соответствует рыночным данным</text:p>
          </table:table-cell>
          <table:table-cell table:number-columns-repeated="16375"/>
        </table:table-row>
        <table:table-row table:style-name="ro8">
          <table:table-cell office:value-type="float" office:value="65" table:style-name="ce4">
            <text:p>65</text:p>
          </table:table-cell>
          <table:table-cell office:value-type="date" office:date-value="2023-09-26T00:00:00" table:style-name="ce5">
            <text:p>26.09.2023</text:p>
          </table:table-cell>
          <table:table-cell office:value-type="string" table:style-name="ce4">
            <text:p>37-ВЗ-23</text:p>
          </table:table-cell>
          <table:table-cell office:value-type="string" table:style-name="ce4">
            <text:p>ЮЛ</text:p>
          </table:table-cell>
          <table:table-cell office:value-type="string" table:style-name="ce9">
            <text:p>47:16:0902002:123</text:p>
          </table:table-cell>
          <table:table-cell office:value-type="string" table:style-name="ce4">
            <text:p>Ленинградская область, Кировский район, дер. Сологубовка, д. 95а, кв. 11</text:p>
          </table:table-cell>
          <table:table-cell office:value-type="string" table:style-name="ce4">
            <text:p>Кадастровая стоимость вышеуказанных объектов кратно возросла, что влечет за собой возрастание налоговой нагрузки на акционерное общество.</text:p>
            <text:p>Просим проверить корректность группировки вышеуказанных объектов, а также технические характеристики, с целью уменьшения величины кадастровой стоимости.</text:p>
          </table:table-cell>
          <table:table-cell office:value-type="string" table:style-name="ce6">
            <text:p>Не учтено</text:p>
          </table:table-cell>
          <table:table-cell office:value-type="string" table:style-name="ce8">
            <text:p>При проверке расчетов ошибок не выявлено, ошибки определения значений ценообразующих факторов отсутствуют. Рост кадастровой стоимости объекта соответствует рыночным данным</text:p>
          </table:table-cell>
          <table:table-cell table:number-columns-repeated="16375"/>
        </table:table-row>
        <table:table-row table:style-name="ro8">
          <table:table-cell office:value-type="float" office:value="66" table:style-name="ce4">
            <text:p>66</text:p>
          </table:table-cell>
          <table:table-cell office:value-type="date" office:date-value="2023-09-26T00:00:00" table:style-name="ce5">
            <text:p>26.09.2023</text:p>
          </table:table-cell>
          <table:table-cell office:value-type="string" table:style-name="ce4">
            <text:p>37-ВЗ-23</text:p>
          </table:table-cell>
          <table:table-cell office:value-type="string" table:style-name="ce4">
            <text:p>ЮЛ</text:p>
          </table:table-cell>
          <table:table-cell office:value-type="string" table:style-name="ce9">
            <text:p>47:22:0203001:149</text:p>
          </table:table-cell>
          <table:table-cell office:value-type="string" table:style-name="ce4">
            <text:p>Ленинградская область, р-н. Волосовский, д. Ущевицы, д. 16, кв. 3</text:p>
          </table:table-cell>
          <table:table-cell office:value-type="string" table:style-name="ce4">
            <text:p>Кадастровая стоимость вышеуказанных объектов кратно возросла, что влечет за собой возрастание налоговой нагрузки на акционерное общество.</text:p>
            <text:p>Просим проверить корректность группировки вышеуказанных объектов, а также технические характеристики, с целью уменьшения величины кадастровой стоимости.</text:p>
          </table:table-cell>
          <table:table-cell office:value-type="string" table:style-name="ce6">
            <text:p>Не учтено</text:p>
          </table:table-cell>
          <table:table-cell office:value-type="string" table:style-name="ce8">
            <text:p>При проверке расчетов ошибок не выявлено, ошибки определения значений ценообразующих факторов отсутствуют. Рост кадастровой стоимости объекта соответствует рыночным данным</text:p>
          </table:table-cell>
          <table:table-cell table:number-columns-repeated="16375"/>
        </table:table-row>
        <table:table-row table:style-name="ro8">
          <table:table-cell office:value-type="float" office:value="67" table:style-name="ce4">
            <text:p>67</text:p>
          </table:table-cell>
          <table:table-cell office:value-type="date" office:date-value="2023-09-26T00:00:00" table:style-name="ce5">
            <text:p>26.09.2023</text:p>
          </table:table-cell>
          <table:table-cell office:value-type="string" table:style-name="ce4">
            <text:p>37-ВЗ-23</text:p>
          </table:table-cell>
          <table:table-cell office:value-type="string" table:style-name="ce4">
            <text:p>ЮЛ</text:p>
          </table:table-cell>
          <table:table-cell office:value-type="string" table:style-name="ce9">
            <text:p>47:23:0245001:764</text:p>
          </table:table-cell>
          <table:table-cell office:value-type="string" table:style-name="ce4">
            <text:p>Ленинградская область, Гатчинский район, Веревское сельское поселение, д. Малое Верево, ул. Школьная, д. 1, кв. 3-4</text:p>
          </table:table-cell>
          <table:table-cell office:value-type="string" table:style-name="ce4">
            <text:p>Кадастровая стоимость вышеуказанных объектов кратно возросла, что влечет за собой возрастание налоговой нагрузки на акционерное общество.</text:p>
            <text:p>Просим проверить корректность группировки вышеуказанных объектов, а также технические характеристики, с целью уменьшения величины кадастровой стоимости.</text:p>
          </table:table-cell>
          <table:table-cell office:value-type="string" table:style-name="ce6">
            <text:p>Не учтено</text:p>
          </table:table-cell>
          <table:table-cell office:value-type="string" table:style-name="ce8">
            <text:p>При проверке расчетов ошибок не выявлено, ошибки определения значений ценообразующих факторов отсутствуют. Рост кадастровой стоимости объекта соответствует рыночным данным</text:p>
          </table:table-cell>
          <table:table-cell table:number-columns-repeated="16375"/>
        </table:table-row>
        <table:table-row table:style-name="ro8">
          <table:table-cell office:value-type="float" office:value="68" table:style-name="ce4">
            <text:p>68</text:p>
          </table:table-cell>
          <table:table-cell office:value-type="date" office:date-value="2023-09-26T00:00:00" table:style-name="ce5">
            <text:p>26.09.2023</text:p>
          </table:table-cell>
          <table:table-cell office:value-type="string" table:style-name="ce4">
            <text:p>37-ВЗ-23</text:p>
          </table:table-cell>
          <table:table-cell office:value-type="string" table:style-name="ce4">
            <text:p>ЮЛ</text:p>
          </table:table-cell>
          <table:table-cell office:value-type="string" table:style-name="ce9">
            <text:p>47:23:0311001:322</text:p>
          </table:table-cell>
          <table:table-cell office:value-type="string" table:style-name="ce4">
            <text:p>Ленинградская область, р-н. Гатчинский, д. Пудомяги, д. 5, кв. 2</text:p>
          </table:table-cell>
          <table:table-cell office:value-type="string" table:style-name="ce4">
            <text:p>Кадастровая стоимость вышеуказанных объектов кратно возросла, что влечет за собой возрастание налоговой нагрузки на акционерное общество.</text:p>
            <text:p>Просим проверить корректность группировки вышеуказанных объектов, а также технические характеристики, с целью уменьшения величины кадастровой стоимости.</text:p>
          </table:table-cell>
          <table:table-cell office:value-type="string" table:style-name="ce6">
            <text:p>Не учтено</text:p>
          </table:table-cell>
          <table:table-cell office:value-type="string" table:style-name="ce8">
            <text:p>При проверке расчетов ошибок не выявлено, ошибки определения значений ценообразующих факторов отсутствуют. Рост кадастровой стоимости объекта соответствует рыночным данным</text:p>
          </table:table-cell>
          <table:table-cell table:number-columns-repeated="16375"/>
        </table:table-row>
        <table:table-row table:style-name="ro8">
          <table:table-cell office:value-type="float" office:value="69" table:style-name="ce4">
            <text:p>69</text:p>
          </table:table-cell>
          <table:table-cell office:value-type="date" office:date-value="2023-09-26T00:00:00" table:style-name="ce5">
            <text:p>26.09.2023</text:p>
          </table:table-cell>
          <table:table-cell office:value-type="string" table:style-name="ce4">
            <text:p>37-ВЗ-23</text:p>
          </table:table-cell>
          <table:table-cell office:value-type="string" table:style-name="ce4">
            <text:p>ЮЛ</text:p>
          </table:table-cell>
          <table:table-cell office:value-type="string" table:style-name="ce9">
            <text:p>47:16:0701001:706</text:p>
          </table:table-cell>
          <table:table-cell office:value-type="string" table:style-name="ce4">
            <text:p>Ленинградская область, Кировский район, Мгинское городское поселение, пос. Старая Малукса, ул. Новоселов, д. 1, кв. 9</text:p>
          </table:table-cell>
          <table:table-cell office:value-type="string" table:style-name="ce4">
            <text:p>Кадастровая стоимость вышеуказанных объектов кратно возросла, что влечет за собой возрастание налоговой нагрузки на акционерное общество.</text:p>
            <text:p>Просим проверить корректность группировки вышеуказанных объектов, а также технические характеристики, с целью уменьшения величины кадастровой стоимости.</text:p>
          </table:table-cell>
          <table:table-cell office:value-type="string" table:style-name="ce6">
            <text:p>Не учтено</text:p>
          </table:table-cell>
          <table:table-cell office:value-type="string" table:style-name="ce8">
            <text:p>При проверке расчетов ошибок не выявлено, ошибки определения значений ценообразующих факторов отсутствуют. Рост кадастровой стоимости объекта соответствует рыночным данным</text:p>
          </table:table-cell>
          <table:table-cell table:number-columns-repeated="16375"/>
        </table:table-row>
        <table:table-row table:style-name="ro10">
          <table:table-cell office:value-type="float" office:value="70" table:style-name="ce4">
            <text:p>70</text:p>
          </table:table-cell>
          <table:table-cell office:value-type="date" office:date-value="2023-09-26T00:00:00" table:style-name="ce5">
            <text:p>26.09.2023</text:p>
          </table:table-cell>
          <table:table-cell office:value-type="string" table:style-name="ce4">
            <text:p>38-ВЗ-23</text:p>
          </table:table-cell>
          <table:table-cell office:value-type="string" table:style-name="ce4">
            <text:p>ФЛ</text:p>
          </table:table-cell>
          <table:table-cell office:value-type="string" table:style-name="ce4">
            <text:p>47:01:0000000:32112</text:p>
          </table:table-cell>
          <table:table-cell office:value-type="string" table:style-name="ce4">
            <text:p>Ленинградская область, Выборгский район, г.Выборг, Ленинградское шоссе, д.1.</text:p>
          </table:table-cell>
          <table:table-cell office:value-type="string" table:style-name="ce4">
            <text:p>Здание является пунктом общественного питания. 1904 год постройки, аварийное состояние перекрытий</text:p>
          </table:table-cell>
          <table:table-cell office:value-type="string" table:style-name="ce6">
            <text:p>Не учтено</text:p>
          </table:table-cell>
          <table:table-cell office:value-type="string" table:style-name="ce8">
            <text:p>При проверке расчетов ошибок не выявлено, ошибки определения значений ценообразующих факторов отсутствуют. Рост кадастровой стоимости объекта соответствует рыночным данным</text:p>
          </table:table-cell>
          <table:table-cell table:number-columns-repeated="16375"/>
        </table:table-row>
        <table:table-row table:style-name="ro14">
          <table:table-cell office:value-type="float" office:value="71" table:style-name="ce4">
            <text:p>71</text:p>
          </table:table-cell>
          <table:table-cell office:value-type="date" office:date-value="2023-09-27T00:00:00" table:style-name="ce5">
            <text:p>27.09.2023</text:p>
          </table:table-cell>
          <table:table-cell office:value-type="string" table:style-name="ce4">
            <text:p>39-ВЗ-23</text:p>
          </table:table-cell>
          <table:table-cell office:value-type="string" table:style-name="ce4">
            <text:p>ЮЛ</text:p>
          </table:table-cell>
          <table:table-cell office:value-type="string" table:style-name="ce4">
            <text:p>47:27:0000000:14101</text:p>
          </table:table-cell>
          <table:table-cell office:value-type="string" table:style-name="ce4">
            <text:p>Киришский муниципальный район, Киришское городское поселение, г. Кириши, пр-кт Победы, г-ж 1/6а</text:p>
          </table:table-cell>
          <table:table-cell office:value-type="string" table:style-name="ce4">
            <text:p>Неправильно выбран код расчета 0302-0-1-0, корректный код 0303-0-1-0</text:p>
          </table:table-cell>
          <table:table-cell office:value-type="string" table:style-name="ce6">
            <text:p>Не учтено</text:p>
          </table:table-cell>
          <table:table-cell office:value-type="string" table:style-name="ce8">
            <text:p>Требуется уточнение данных в рамках межведомственного взаимодействия с огранами местного самоуправления.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4">
          <table:table-cell office:value-type="float" office:value="72" table:style-name="ce4">
            <text:p>72</text:p>
          </table:table-cell>
          <table:table-cell office:value-type="date" office:date-value="2023-09-27T00:00:00" table:style-name="ce5">
            <text:p>27.09.2023</text:p>
          </table:table-cell>
          <table:table-cell office:value-type="string" table:style-name="ce4">
            <text:p>40-ВЗ-23</text:p>
          </table:table-cell>
          <table:table-cell office:value-type="string" table:style-name="ce4">
            <text:p>ЮЛ</text:p>
          </table:table-cell>
          <table:table-cell office:value-type="string" table:style-name="ce4">
            <text:p>47:27:0701004:95</text:p>
          </table:table-cell>
          <table:table-cell office:value-type="string" table:style-name="ce4">
            <text:p>Киришский муниципальный район, Киришское городское поселение, г. Кириши, ш. Энтузиастов, зд. 3/269</text:p>
          </table:table-cell>
          <table:table-cell office:value-type="string" table:style-name="ce4">
            <text:p>Неправильно выбран код расчета 0715-1, корректный код 0907-1</text:p>
          </table:table-cell>
          <table:table-cell office:value-type="string" table:style-name="ce6">
            <text:p>Не учтено</text:p>
          </table:table-cell>
          <table:table-cell office:value-type="string" table:style-name="ce8">
            <text:p>Функциональная подгруппа установлена верно. Ошибки определения значений ценообразующих факторов отсутствуют.</text:p>
          </table:table-cell>
          <table:table-cell table:number-columns-repeated="16375"/>
        </table:table-row>
        <table:table-row table:style-name="ro14">
          <table:table-cell office:value-type="float" office:value="73" table:style-name="ce4">
            <text:p>73</text:p>
          </table:table-cell>
          <table:table-cell office:value-type="date" office:date-value="2023-09-27T00:00:00" table:style-name="ce5">
            <text:p>27.09.2023</text:p>
          </table:table-cell>
          <table:table-cell office:value-type="string" table:style-name="ce4">
            <text:p>41-ВЗ-23</text:p>
          </table:table-cell>
          <table:table-cell office:value-type="string" table:style-name="ce4">
            <text:p>ЮЛ</text:p>
          </table:table-cell>
          <table:table-cell office:value-type="string" table:style-name="ce4">
            <text:p>47:27:0000000:10978</text:p>
          </table:table-cell>
          <table:table-cell office:value-type="string" table:style-name="ce4">
            <text:p>Киришский муниципальный район, Киришское городское поселение, г. Кириши, ш. Лесное, зд. 3л/8</text:p>
          </table:table-cell>
          <table:table-cell office:value-type="string" table:style-name="ce4">
            <text:p>Неправильно выбран код расчета 0607-1-2, корректный код 0607-3-2</text:p>
          </table:table-cell>
          <table:table-cell office:value-type="string" table:style-name="ce6">
            <text:p>Не учтено</text:p>
          </table:table-cell>
          <table:table-cell office:value-type="string" table:style-name="ce8">
            <text:p>Требуется уточнение данных в рамках межведомственного взаимодействия с огранами местного самоуправления.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4">
          <table:table-cell office:value-type="float" office:value="74" table:style-name="ce4">
            <text:p>74</text:p>
          </table:table-cell>
          <table:table-cell office:value-type="date" office:date-value="2023-09-27T00:00:00" table:style-name="ce5">
            <text:p>27.09.2023</text:p>
          </table:table-cell>
          <table:table-cell office:value-type="string" table:style-name="ce4">
            <text:p>41-ВЗ-23</text:p>
          </table:table-cell>
          <table:table-cell office:value-type="string" table:style-name="ce4">
            <text:p>ЮЛ</text:p>
          </table:table-cell>
          <table:table-cell office:value-type="string" table:style-name="ce4">
            <text:p>47:27:0701004:96</text:p>
          </table:table-cell>
          <table:table-cell office:value-type="string" table:style-name="ce4">
            <text:p>Киришский муниципальный район, Киришское городское поселение, г. Кириши, ш. Энтузиастов, зд. 3/301</text:p>
          </table:table-cell>
          <table:table-cell office:value-type="string" table:style-name="ce4">
            <text:p>Неправильно выбран код расчета 0723-4, корректный код 0907-2</text:p>
          </table:table-cell>
          <table:table-cell office:value-type="string" table:style-name="ce6">
            <text:p>Не учтено</text:p>
          </table:table-cell>
          <table:table-cell office:value-type="string" table:style-name="ce8">
            <text:p>Требуется уточнение данных в рамках межведомственного взаимодействия с огранами местного самоуправления.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4">
          <table:table-cell office:value-type="float" office:value="75" table:style-name="ce4">
            <text:p>75</text:p>
          </table:table-cell>
          <table:table-cell office:value-type="date" office:date-value="2023-09-27T00:00:00" table:style-name="ce5">
            <text:p>27.09.2023</text:p>
          </table:table-cell>
          <table:table-cell office:value-type="string" table:style-name="ce4">
            <text:p>41-ВЗ-23</text:p>
          </table:table-cell>
          <table:table-cell office:value-type="string" table:style-name="ce4">
            <text:p>ЮЛ</text:p>
          </table:table-cell>
          <table:table-cell office:value-type="string" table:style-name="ce4">
            <text:p>47:27:0701005:226</text:p>
          </table:table-cell>
          <table:table-cell office:value-type="string" table:style-name="ce4">
            <text:p>Киришский муниципальный район, Киришское городское поселение, г. Кириши, ш. Энтузиастов, зд. 3/306</text:p>
          </table:table-cell>
          <table:table-cell office:value-type="string" table:style-name="ce4">
            <text:p>Неправильно выбран код расчета 0723-4, корректный код 0907-2</text:p>
          </table:table-cell>
          <table:table-cell office:value-type="string" table:style-name="ce6">
            <text:p>Не учтено</text:p>
          </table:table-cell>
          <table:table-cell office:value-type="string" table:style-name="ce8">
            <text:p>Требуется уточнение данных в рамках межведомственного взаимодействия с огранами местного самоуправления.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4">
          <table:table-cell office:value-type="float" office:value="76" table:style-name="ce4">
            <text:p>76</text:p>
          </table:table-cell>
          <table:table-cell office:value-type="date" office:date-value="2023-09-27T00:00:00" table:style-name="ce5">
            <text:p>27.09.2023</text:p>
          </table:table-cell>
          <table:table-cell office:value-type="string" table:style-name="ce4">
            <text:p>41-ВЗ-23</text:p>
          </table:table-cell>
          <table:table-cell office:value-type="string" table:style-name="ce4">
            <text:p>ЮЛ</text:p>
          </table:table-cell>
          <table:table-cell office:value-type="string" table:style-name="ce4">
            <text:p>47:27:0701005:267</text:p>
          </table:table-cell>
          <table:table-cell office:value-type="string" table:style-name="ce4">
            <text:p>Киришский муниципальный район, Киришское городское поселение, г. Кириши, ш. Энтузиастов, зд. 3/330</text:p>
          </table:table-cell>
          <table:table-cell office:value-type="string" table:style-name="ce4">
            <text:p>Неправильно учтен год постройки (ОКС построен в 1999 году)</text:p>
          </table:table-cell>
          <table:table-cell office:value-type="string" table:style-name="ce6">
            <text:p>Не учтено</text:p>
          </table:table-cell>
          <table:table-cell office:value-type="string" table:style-name="ce8">
            <text:p>Требуется уточнение данных в рамках межведомственного взаимодействия с огранами местного самоуправления.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4">
          <table:table-cell office:value-type="float" office:value="77" table:style-name="ce4">
            <text:p>77</text:p>
          </table:table-cell>
          <table:table-cell office:value-type="date" office:date-value="2023-09-27T00:00:00" table:style-name="ce5">
            <text:p>27.09.2023</text:p>
          </table:table-cell>
          <table:table-cell office:value-type="string" table:style-name="ce4">
            <text:p>42-ВЗ-23</text:p>
          </table:table-cell>
          <table:table-cell office:value-type="string" table:style-name="ce4">
            <text:p>ЮЛ</text:p>
          </table:table-cell>
          <table:table-cell office:value-type="string" table:style-name="ce4">
            <text:p>47:27:0000000:14362</text:p>
          </table:table-cell>
          <table:table-cell office:value-type="string" table:style-name="ce4">
            <text:p>Киришский муниципальный район, Киришское городское поселение, г. Кириши, ш. Энтузиастов, зд. 32а</text:p>
          </table:table-cell>
          <table:table-cell office:value-type="string" table:style-name="ce4">
            <text:p>Неправильно выбран код расчета 0403-1, корректный код 0402</text:p>
          </table:table-cell>
          <table:table-cell office:value-type="string" table:style-name="ce6">
            <text:p>Не учтено</text:p>
          </table:table-cell>
          <table:table-cell office:value-type="string" table:style-name="ce8">
            <text:p>Требуется уточнение данных в рамках межведомственного взаимодействия с огранами местного самоуправления.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9">
          <table:table-cell office:value-type="float" office:value="78" table:style-name="ce4">
            <text:p>78</text:p>
          </table:table-cell>
          <table:table-cell office:value-type="date" office:date-value="2023-09-27T00:00:00" table:style-name="ce5">
            <text:p>27.09.2023</text:p>
          </table:table-cell>
          <table:table-cell office:value-type="string" table:style-name="ce4">
            <text:p>42-ВЗ-23</text:p>
          </table:table-cell>
          <table:table-cell office:value-type="string" table:style-name="ce4">
            <text:p>ЮЛ</text:p>
          </table:table-cell>
          <table:table-cell office:value-type="string" table:style-name="ce4">
            <text:p>47:27:0701005:243</text:p>
          </table:table-cell>
          <table:table-cell office:value-type="string" table:style-name="ce4">
            <text:p>Киришский муниципальный район, Киришское городское поселение, г. Кириши, ш. Энтузиастов, зд. 3/312</text:p>
          </table:table-cell>
          <table:table-cell office:value-type="string" table:style-name="ce4">
            <text:p>Неправильно учтен год постройки (ОКС построен в 1970 году)</text:p>
          </table:table-cell>
          <table:table-cell office:value-type="string" table:style-name="ce6">
            <text:p>Не учтено</text:p>
          </table:table-cell>
          <table:table-cell office:value-type="string" table:style-name="ce8">
            <text:p>Приведенные Заявителем характеристики объекта недвижимости (год постройки) не могут быть учтены при расчете кадастровой стоимости, так как данные Росреестра, содержащиеся в Перечне, представленном в рамках статьи 13 Фередального закона от 03.07.2016 № 237-ФЗ "О государственной кадастровой оценке" для целей проведения кадастровой оценки, содержат иную информацию о годе постройки.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4">
          <table:table-cell office:value-type="float" office:value="79" table:style-name="ce4">
            <text:p>79</text:p>
          </table:table-cell>
          <table:table-cell office:value-type="date" office:date-value="2023-09-27T00:00:00" table:style-name="ce5">
            <text:p>27.09.2023</text:p>
          </table:table-cell>
          <table:table-cell office:value-type="string" table:style-name="ce4">
            <text:p>43-ВЗ-23</text:p>
          </table:table-cell>
          <table:table-cell office:value-type="string" table:style-name="ce4">
            <text:p>ЮЛ</text:p>
          </table:table-cell>
          <table:table-cell office:value-type="string" table:style-name="ce4">
            <text:p>47:27:0000000:12934</text:p>
          </table:table-cell>
          <table:table-cell office:value-type="string" table:style-name="ce4">
            <text:p>Киришский муниципальный район, Киришское городское поселение, г. Кириши, пр-кт Победы, г-ж 1/6</text:p>
          </table:table-cell>
          <table:table-cell office:value-type="string" table:style-name="ce4">
            <text:p>Неправильно выбран код расчета 0302-0-1-0, корректный код 0303-0-1-0</text:p>
          </table:table-cell>
          <table:table-cell office:value-type="string" table:style-name="ce6">
            <text:p>Не учтено</text:p>
          </table:table-cell>
          <table:table-cell office:value-type="string" table:style-name="ce8">
            <text:p>Требуется уточнение данных в рамках межведомственного взаимодействия с огранами местного самоуправления.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4">
          <table:table-cell office:value-type="float" office:value="80" table:style-name="ce4">
            <text:p>80</text:p>
          </table:table-cell>
          <table:table-cell office:value-type="date" office:date-value="2023-09-27T00:00:00" table:style-name="ce5">
            <text:p>27.09.2023</text:p>
          </table:table-cell>
          <table:table-cell office:value-type="string" table:style-name="ce4">
            <text:p>43-ВЗ-23</text:p>
          </table:table-cell>
          <table:table-cell office:value-type="string" table:style-name="ce4">
            <text:p>ЮЛ</text:p>
          </table:table-cell>
          <table:table-cell office:value-type="string" table:style-name="ce4">
            <text:p>47:27:0000000:13920</text:p>
          </table:table-cell>
          <table:table-cell office:value-type="string" table:style-name="ce4">
            <text:p>Киришский муниципальный район, Киришское городское поселение, г. Кириши, ш. Энтузиастов, зд. 3/74</text:p>
          </table:table-cell>
          <table:table-cell office:value-type="string" table:style-name="ce4">
            <text:p>Неправильно выбран код расчета 0306-1-1-1, корректный код 0307-1-2-3</text:p>
          </table:table-cell>
          <table:table-cell office:value-type="string" table:style-name="ce6">
            <text:p>Не учтено</text:p>
          </table:table-cell>
          <table:table-cell office:value-type="string" table:style-name="ce8">
            <text:p>Требуется уточнение данных в рамках межведомственного взаимодействия с огранами местного самоуправления.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4">
          <table:table-cell office:value-type="float" office:value="81" table:style-name="ce4">
            <text:p>81</text:p>
          </table:table-cell>
          <table:table-cell office:value-type="date" office:date-value="2023-09-27T00:00:00" table:style-name="ce5">
            <text:p>27.09.2023</text:p>
          </table:table-cell>
          <table:table-cell office:value-type="string" table:style-name="ce4">
            <text:p>44-ВЗ-23</text:p>
          </table:table-cell>
          <table:table-cell office:value-type="string" table:style-name="ce4">
            <text:p>ЮЛ</text:p>
          </table:table-cell>
          <table:table-cell office:value-type="string" table:style-name="ce4">
            <text:p>47:27:0000000:13061</text:p>
          </table:table-cell>
          <table:table-cell office:value-type="string" table:style-name="ce4">
            <text:p>Киришский муниципальный район, г. Кириши, ш. Энтузиастов, зд. 24</text:p>
          </table:table-cell>
          <table:table-cell office:value-type="string" table:style-name="ce4">
            <text:p>Неправильно выбран код расчета 0701-1, корректный код 0704-6</text:p>
          </table:table-cell>
          <table:table-cell office:value-type="string" table:style-name="ce6">
            <text:p>Не учтено</text:p>
          </table:table-cell>
          <table:table-cell office:value-type="string" table:style-name="ce8">
            <text:p>Требуется уточнение данных в рамках межведомственного взаимодействия с огранами местного самоуправления.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4">
          <table:table-cell office:value-type="float" office:value="82" table:style-name="ce4">
            <text:p>82</text:p>
          </table:table-cell>
          <table:table-cell office:value-type="date" office:date-value="2023-09-27T00:00:00" table:style-name="ce5">
            <text:p>27.09.2023</text:p>
          </table:table-cell>
          <table:table-cell office:value-type="string" table:style-name="ce4">
            <text:p>44-ВЗ-23</text:p>
          </table:table-cell>
          <table:table-cell office:value-type="string" table:style-name="ce4">
            <text:p>ЮЛ</text:p>
          </table:table-cell>
          <table:table-cell office:value-type="string" table:style-name="ce4">
            <text:p>47:27:0000000:14436</text:p>
          </table:table-cell>
          <table:table-cell office:value-type="string" table:style-name="ce4">
            <text:p>Киришский муниципальный район, Киришское городское поселение, г. Кириши, ш. Энтузиастов, зд. 67/2</text:p>
          </table:table-cell>
          <table:table-cell office:value-type="string" table:style-name="ce4">
            <text:p>Неправильно выбран код расчета 0603-3-1-1, корректный код 0603-3-3-1</text:p>
          </table:table-cell>
          <table:table-cell office:value-type="string" table:style-name="ce6">
            <text:p>Не учтено</text:p>
          </table:table-cell>
          <table:table-cell office:value-type="string" table:style-name="ce8">
            <text:p>Требуется уточнение данных в рамках межведомственного взаимодействия с огранами местного самоуправления.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4">
          <table:table-cell office:value-type="float" office:value="83" table:style-name="ce4">
            <text:p>83</text:p>
          </table:table-cell>
          <table:table-cell office:value-type="date" office:date-value="2023-09-27T00:00:00" table:style-name="ce5">
            <text:p>27.09.2023</text:p>
          </table:table-cell>
          <table:table-cell office:value-type="string" table:style-name="ce4">
            <text:p>45-ВЗ-23</text:p>
          </table:table-cell>
          <table:table-cell office:value-type="string" table:style-name="ce4">
            <text:p>ЮЛ</text:p>
          </table:table-cell>
          <table:table-cell office:value-type="string" table:style-name="ce4">
            <text:p>47:27:0701005:273</text:p>
          </table:table-cell>
          <table:table-cell office:value-type="string" table:style-name="ce4">
            <text:p>Киришский муниципальный район, Киришское городское поселение, г. Кириши, ш. Энтузиастов, зд. 3/429</text:p>
          </table:table-cell>
          <table:table-cell office:value-type="string" table:style-name="ce4">
            <text:p>Неправильно выбран код расчета 0604-3-5, корректный код 0603-3-1-5, неправильно определен год постройки (корректный год - 1968)</text:p>
          </table:table-cell>
          <table:table-cell office:value-type="string" table:style-name="ce6">
            <text:p>Не учтено</text:p>
          </table:table-cell>
          <table:table-cell office:value-type="string" table:style-name="ce8">
            <text:p>Требуется уточнение данных в рамках межведомственного взаимодействия с огранами местного самоуправления.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4">
          <table:table-cell office:value-type="float" office:value="84" table:style-name="ce4">
            <text:p>84</text:p>
          </table:table-cell>
          <table:table-cell office:value-type="date" office:date-value="2023-09-27T00:00:00" table:style-name="ce5">
            <text:p>27.09.2023</text:p>
          </table:table-cell>
          <table:table-cell office:value-type="string" table:style-name="ce4">
            <text:p>45-ВЗ-23</text:p>
          </table:table-cell>
          <table:table-cell office:value-type="string" table:style-name="ce4">
            <text:p>ЮЛ</text:p>
          </table:table-cell>
          <table:table-cell office:value-type="string" table:style-name="ce4">
            <text:p>47:27:0701005:242</text:p>
          </table:table-cell>
          <table:table-cell office:value-type="string" table:style-name="ce4">
            <text:p>Киришский муниципальный район, Киришское городское поселение, г. Кириши, ш. Энтузиастов, зд. 3/311</text:p>
          </table:table-cell>
          <table:table-cell office:value-type="string" table:style-name="ce4">
            <text:p>Неправильно выбран код расчета 0603-1-1-4, корректный код 0603-3-1-4, неправильно определен год постройки (корректный год - 1968)</text:p>
          </table:table-cell>
          <table:table-cell office:value-type="string" table:style-name="ce6">
            <text:p>Не учтено</text:p>
          </table:table-cell>
          <table:table-cell office:value-type="string" table:style-name="ce8">
            <text:p>Требуется уточнение данных в рамках межведомственного взаимодействия с огранами местного самоуправления.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4">
          <table:table-cell office:value-type="float" office:value="85" table:style-name="ce4">
            <text:p>85</text:p>
          </table:table-cell>
          <table:table-cell office:value-type="date" office:date-value="2023-09-27T00:00:00" table:style-name="ce5">
            <text:p>27.09.2023</text:p>
          </table:table-cell>
          <table:table-cell office:value-type="string" table:style-name="ce4">
            <text:p>46-ВЗ-23</text:p>
          </table:table-cell>
          <table:table-cell office:value-type="string" table:style-name="ce4">
            <text:p>ЮЛ</text:p>
          </table:table-cell>
          <table:table-cell office:value-type="string" table:style-name="ce4">
            <text:p>47:27:0701004:92</text:p>
          </table:table-cell>
          <table:table-cell office:value-type="string" table:style-name="ce4">
            <text:p>Киришский муниципальный район, Киришское городское поселение, г. Кириши, ш. Энтузиастов, зд. 3/268</text:p>
          </table:table-cell>
          <table:table-cell office:value-type="string" table:style-name="ce4">
            <text:p>Неправильно выбран код расчета 0723-8, корректный код 0907-2</text:p>
          </table:table-cell>
          <table:table-cell office:value-type="string" table:style-name="ce6">
            <text:p>Не учтено</text:p>
          </table:table-cell>
          <table:table-cell office:value-type="string" table:style-name="ce8">
            <text:p>При проверке расчетов ошибок не выявлено, ошибки определения значений ценообразующих факторов отсутствуют.</text:p>
          </table:table-cell>
          <table:table-cell table:number-columns-repeated="16375"/>
        </table:table-row>
        <table:table-row table:style-name="ro14">
          <table:table-cell office:value-type="float" office:value="86" table:style-name="ce4">
            <text:p>86</text:p>
          </table:table-cell>
          <table:table-cell office:value-type="date" office:date-value="2023-09-27T00:00:00" table:style-name="ce5">
            <text:p>27.09.2023</text:p>
          </table:table-cell>
          <table:table-cell office:value-type="string" table:style-name="ce4">
            <text:p>46-ВЗ-23</text:p>
          </table:table-cell>
          <table:table-cell office:value-type="string" table:style-name="ce4">
            <text:p>ЮЛ</text:p>
          </table:table-cell>
          <table:table-cell office:value-type="string" table:style-name="ce4">
            <text:p>47:27:0701005:288</text:p>
          </table:table-cell>
          <table:table-cell office:value-type="string" table:style-name="ce4">
            <text:p>Киришский муниципальный район, Киришское городское поселение, г. Кириши, ш. Энтузиастов, зд. 3/334</text:p>
          </table:table-cell>
          <table:table-cell office:value-type="string" table:style-name="ce4">
            <text:p>Неправильно выбран код расчета 0704-3, корректный код 0603-2-1-2</text:p>
          </table:table-cell>
          <table:table-cell office:value-type="string" table:style-name="ce6">
            <text:p>Не учтено</text:p>
          </table:table-cell>
          <table:table-cell office:value-type="string" table:style-name="ce8">
            <text:p>Требуется уточнение данных в рамках межведомственного взаимодействия с огранами местного самоуправления.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9">
          <table:table-cell office:value-type="float" office:value="87" table:style-name="ce4">
            <text:p>87</text:p>
          </table:table-cell>
          <table:table-cell office:value-type="date" office:date-value="2023-09-27T00:00:00" table:style-name="ce5">
            <text:p>27.09.2023</text:p>
          </table:table-cell>
          <table:table-cell office:value-type="string" table:style-name="ce4">
            <text:p>46-ВЗ-23</text:p>
          </table:table-cell>
          <table:table-cell office:value-type="string" table:style-name="ce4">
            <text:p>ЮЛ</text:p>
          </table:table-cell>
          <table:table-cell office:value-type="string" table:style-name="ce4">
            <text:p>47:27:0701005:289</text:p>
          </table:table-cell>
          <table:table-cell office:value-type="string" table:style-name="ce4">
            <text:p>Киришский муниципальный район, Киришское городское поселение, г. Кириши, ш. Энтузиастов, зд. 3/335</text:p>
          </table:table-cell>
          <table:table-cell office:value-type="string" table:style-name="ce4">
            <text:p>неправильно определен год постройки (корректный год - 1968)</text:p>
          </table:table-cell>
          <table:table-cell office:value-type="string" table:style-name="ce6">
            <text:p>Не учтено</text:p>
          </table:table-cell>
          <table:table-cell office:value-type="string" table:style-name="ce8">
            <text:p>Приведенные Заявителем характеристики объекта недвижимости (год постройки) не могут быть учтены при расчете кадастровой стоимости, так как данные Росреестра, содержащиеся в Перечне, представленном в рамках статьи 13 Фередального закона от 03.07.2016 № 237-ФЗ "О государственной кадастровой оценке" для целей проведения кадастровой оценки, содержат иную информацию о годе постройки.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9">
          <table:table-cell office:value-type="float" office:value="88" table:style-name="ce4">
            <text:p>88</text:p>
          </table:table-cell>
          <table:table-cell office:value-type="date" office:date-value="2023-09-27T00:00:00" table:style-name="ce5">
            <text:p>27.09.2023</text:p>
          </table:table-cell>
          <table:table-cell office:value-type="string" table:style-name="ce4">
            <text:p>47-ВЗ-23</text:p>
          </table:table-cell>
          <table:table-cell office:value-type="string" table:style-name="ce4">
            <text:p>ЮЛ</text:p>
          </table:table-cell>
          <table:table-cell office:value-type="string" table:style-name="ce4">
            <text:p>47:27:0701005:290</text:p>
          </table:table-cell>
          <table:table-cell office:value-type="string" table:style-name="ce4">
            <text:p>Киришский муниципальный район, Киришское городское поселение, г. Кириши, ш. Энтузиастов, зд. 3/457</text:p>
          </table:table-cell>
          <table:table-cell office:value-type="string" table:style-name="ce4">
            <text:p>Объект «Коммутационный пункт КП-1 (871-01)», в соответствии с документами технического учёта, построен в 1965 году</text:p>
          </table:table-cell>
          <table:table-cell office:value-type="string" table:style-name="ce6">
            <text:p>Не учтено</text:p>
          </table:table-cell>
          <table:table-cell office:value-type="string" table:style-name="ce8">
            <text:p>Приведенные Заявителем характеристики объекта недвижимости (год постройки) не могут быть учтены при расчете кадастровой стоимости, так как данные Росреестра, содержащиеся в Перечне, представленном в рамках статьи 13 Фередального закона от 03.07.2016 № 237-ФЗ "О государственной кадастровой оценке" для целей проведения кадастровой оценки, содержат иную информацию о годе постройки.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9">
          <table:table-cell office:value-type="float" office:value="89" table:style-name="ce4">
            <text:p>89</text:p>
          </table:table-cell>
          <table:table-cell office:value-type="date" office:date-value="2023-09-27T00:00:00" table:style-name="ce5">
            <text:p>27.09.2023</text:p>
          </table:table-cell>
          <table:table-cell office:value-type="string" table:style-name="ce4">
            <text:p>47-ВЗ-23</text:p>
          </table:table-cell>
          <table:table-cell office:value-type="string" table:style-name="ce4">
            <text:p>ЮЛ</text:p>
          </table:table-cell>
          <table:table-cell office:value-type="string" table:style-name="ce4">
            <text:p>47:27:0701005:291</text:p>
          </table:table-cell>
          <table:table-cell office:value-type="string" table:style-name="ce4">
            <text:p>Киришский муниципальный район, Киришское городское поселение, г. Кириши, ш. Энтузиастов, зд. 3/336</text:p>
          </table:table-cell>
          <table:table-cell office:value-type="string" table:style-name="ce4">
            <text:p>Объект «Коммутационный пункт КП-4 (Т И Т . 871-04)», в соответствии с документами технического учёта, построен в 1971 году</text:p>
          </table:table-cell>
          <table:table-cell office:value-type="string" table:style-name="ce6">
            <text:p>Не учтено</text:p>
          </table:table-cell>
          <table:table-cell office:value-type="string" table:style-name="ce8">
            <text:p>Приведенные Заявителем характеристики объекта недвижимости (год постройки) не могут быть учтены при расчете кадастровой стоимости, так как данные Росреестра, содержащиеся в Перечне, представленном в рамках статьи 13 Фередального закона от 03.07.2016 № 237-ФЗ "О государственной кадастровой оценке" для целей проведения кадастровой оценки, содержат иную информацию о годе постройки.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4">
          <table:table-cell office:value-type="float" office:value="90" table:style-name="ce4">
            <text:p>90</text:p>
          </table:table-cell>
          <table:table-cell office:value-type="date" office:date-value="2023-09-28T00:00:00" table:style-name="ce5">
            <text:p>28.09.2023</text:p>
          </table:table-cell>
          <table:table-cell office:value-type="string" table:style-name="ce4">
            <text:p>48-ВЗ-23</text:p>
          </table:table-cell>
          <table:table-cell office:value-type="string" table:style-name="ce4">
            <text:p>ЮЛ</text:p>
          </table:table-cell>
          <table:table-cell office:value-type="string" table:style-name="ce4">
            <text:p>47:28:0301034:40</text:p>
          </table:table-cell>
          <table:table-cell office:value-type="string" table:style-name="ce4">
            <text:p>Ленинградская область, Сланцевский район, г. Сланцы, Сланцевское шоссе</text:p>
          </table:table-cell>
          <table:table-cell office:value-type="string" table:style-name="ce4">
            <text:p>Объект неверно отнесен к оценочной группе 1031-1. Объект является вспомогательным. <text:s/>Представляет собой проезды по территории автозаправочной станции. Верная оценочная группа 1031-7.</text:p>
          </table:table-cell>
          <table:table-cell office:value-type="string" table:style-name="ce6">
            <text:p>Не учтено</text:p>
          </table:table-cell>
          <table:table-cell office:value-type="string" table:style-name="ce8">
            <text:p>Требуется уточнение данных в рамках межведомственного взаимодействия с огранами местного самоуправления.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9">
          <table:table-cell office:value-type="float" office:value="91" table:style-name="ce4">
            <text:p>91</text:p>
          </table:table-cell>
          <table:table-cell office:value-type="date" office:date-value="2023-09-28T00:00:00" table:style-name="ce5">
            <text:p>28.09.2023</text:p>
          </table:table-cell>
          <table:table-cell office:value-type="string" table:style-name="ce4">
            <text:p>49-ВЗ-23</text:p>
          </table:table-cell>
          <table:table-cell office:value-type="string" table:style-name="ce4">
            <text:p>ЮЛ</text:p>
          </table:table-cell>
          <table:table-cell office:value-type="string" table:style-name="ce4">
            <text:p>47:27:0701005:241</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428</text:p>
          </table:table-cell>
          <table:table-cell office:value-type="string" table:style-name="ce4">
            <text:p>Объект "Склад-гараж", в соответствии с документами технического учета, построен в 1974 году<text:s/></text:p>
          </table:table-cell>
          <table:table-cell office:value-type="string" table:style-name="ce6">
            <text:p>Не учтено</text:p>
          </table:table-cell>
          <table:table-cell office:value-type="string" table:style-name="ce8">
            <text:p>Приведенные Заявителем характеристики объекта недвижимости (год постройки) не могут быть учтены при расчете кадастровой стоимости, так как данные Росреестра, содержащиеся в Перечне, представленного в рамках статьи 13 Фередального закона от 03.07.2016 № 237-ФЗ "О государственной кадастровой оценке" для целей проведения кадастровой оценки, содержат иную информацию о годе постройки.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9">
          <table:table-cell office:value-type="float" office:value="92" table:style-name="ce4">
            <text:p>92</text:p>
          </table:table-cell>
          <table:table-cell office:value-type="date" office:date-value="2023-09-28T00:00:00" table:style-name="ce5">
            <text:p>28.09.2023</text:p>
          </table:table-cell>
          <table:table-cell office:value-type="string" table:style-name="ce4">
            <text:p>49-ВЗ-23</text:p>
          </table:table-cell>
          <table:table-cell office:value-type="string" table:style-name="ce4">
            <text:p>ЮЛ</text:p>
          </table:table-cell>
          <table:table-cell office:value-type="string" table:style-name="ce4">
            <text:p>47:27:0701005:274</text:p>
          </table:table-cell>
          <table:table-cell office:value-type="string" table:style-name="ce4">
            <text:p> Ленинградская область, Киришский муниципальный район, Киришское городское поселение, г. Кириши, ш. Энтузиастов, зд. 3/332</text:p>
          </table:table-cell>
          <table:table-cell office:value-type="string" table:style-name="ce4">
            <text:p>Объект "Склад для хранения пожарных рукавов ( при пожарном депо)", в соответствии с документами технического учета, построен в 1972 году<text:s/></text:p>
          </table:table-cell>
          <table:table-cell office:value-type="string" table:style-name="ce6">
            <text:p>Не учтено</text:p>
          </table:table-cell>
          <table:table-cell office:value-type="string" table:style-name="ce8">
            <text:p>Приведенные Заявителем характеристики объекта недвижимости (год постройки) не могут быть учтены при расчете кадастровой стоимости, так как данные Росреестра, содержащиеся в Перечне, представленном в рамках статьи 13 Фередального закона от 03.07.2016 № 237-ФЗ "О государственной кадастровой оценке" для целей проведения кадастровой оценки, содержат иную информацию о годе постройки.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8">
          <table:table-cell office:value-type="float" office:value="93" table:style-name="ce4">
            <text:p>93</text:p>
          </table:table-cell>
          <table:table-cell office:value-type="date" office:date-value="2023-09-28T00:00:00" table:style-name="ce5">
            <text:p>28.09.2023</text:p>
          </table:table-cell>
          <table:table-cell office:value-type="string" table:style-name="ce4">
            <text:p>50-ВЗ-23</text:p>
          </table:table-cell>
          <table:table-cell office:value-type="string" table:style-name="ce4">
            <text:p>ЮЛ</text:p>
          </table:table-cell>
          <table:table-cell office:value-type="string" table:style-name="ce6">
            <text:p>47:27:0701005:298</text:p>
          </table:table-cell>
          <table:table-cell office:value-type="string" table:style-name="ce4">
            <text:p>Ленинградская область, Киришский муниципальный район, Киришское городское поселение, г. Кириши, ш. Энтузиастов, стр. 32а/2</text:p>
          </table:table-cell>
          <table:table-cell office:value-type="string" table:style-name="ce4">
            <text:p>Неправильно выбран код фунциональной подгруппы : 0603-1-1-4 "АБК , Административное кирпичные от 1000 до 2000 кв.м" Возможный код фунциональной подгруппы: "0704-9 : Вспомогательные производственные здания. Площадь 855-1440 кв.м" <text:s text:c="30"/>Неверный выбран год постройки. Год постройки 1996<text:s/></text:p>
          </table:table-cell>
          <table:table-cell office:value-type="string" table:style-name="ce6">
            <text:p>Не учтено</text:p>
          </table:table-cell>
          <table:table-cell office:value-type="string" table:style-name="ce8">
            <text:p>Требуется уточнение данных в рамках межведомственного взаимодействия с огранами местного самоуправления.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3">
          <table:table-cell office:value-type="float" office:value="94" table:style-name="ce4">
            <text:p>94</text:p>
          </table:table-cell>
          <table:table-cell office:value-type="date" office:date-value="2023-09-28T00:00:00" table:style-name="ce5">
            <text:p>28.09.2023</text:p>
          </table:table-cell>
          <table:table-cell office:value-type="string" table:style-name="ce4">
            <text:p>51-ВЗ-23</text:p>
          </table:table-cell>
          <table:table-cell office:value-type="string" table:style-name="ce4">
            <text:p>ЮЛ</text:p>
          </table:table-cell>
          <table:table-cell office:value-type="string" table:style-name="ce7">
            <text:p>47:27:0701004:306</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229</text:p>
          </table:table-cell>
          <table:table-cell office:value-type="string" table:style-name="ce4">
            <text:p>Неправильно выбран код фунциональной подгруппы : 0701-1 "Производственные здания до 100 м2. Камень" Возможный код фунциональной подгруппы: <text:s/>0907-1 "Прочие объекты и объекты вспомогательного назначения, отнесение которых к другим группам невозможно. Камень"</text:p>
          </table:table-cell>
          <table:table-cell office:value-type="string" table:style-name="ce6">
            <text:p>Не учтено</text:p>
          </table:table-cell>
          <table:table-cell office:value-type="string" table:style-name="ce8">
            <text:p>Требуется уточнение данных в рамках межведомственного взаимодействия с огранами местного самоуправления.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9">
          <table:table-cell office:value-type="float" office:value="95" table:style-name="ce4">
            <text:p>95</text:p>
          </table:table-cell>
          <table:table-cell office:value-type="date" office:date-value="2023-09-28T00:00:00" table:style-name="ce5">
            <text:p>28.09.2023</text:p>
          </table:table-cell>
          <table:table-cell office:value-type="string" table:style-name="ce4">
            <text:p>52-ВЗ-23</text:p>
          </table:table-cell>
          <table:table-cell office:value-type="string" table:style-name="ce4">
            <text:p>ЮЛ</text:p>
          </table:table-cell>
          <table:table-cell office:value-type="string" table:style-name="ce4">
            <text:p>47:27:0701004:293</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25/10</text:p>
          </table:table-cell>
          <table:table-cell office:value-type="string" table:style-name="ce4">
            <text:p>Неправильно выбран код фунциональной подгруппы : 0603-1-1-4 "АБК , Административное кирпичные от 1000 до 2000 кв.м" Возможный код фунциональной подгруппы: "0704-9 : Вспомогательные производственные здания. Площадь 855-1440 кв.м" <text:s text:c="30"/>Неверный выбран год постройки. Год постройки 1996<text:s/></text:p>
          </table:table-cell>
          <table:table-cell office:value-type="string" table:style-name="ce6">
            <text:p>Не учтено</text:p>
          </table:table-cell>
          <table:table-cell office:value-type="string" table:style-name="ce8">
            <text:p>Приведенные Заявителем характеристики объекта недвижимости (год постройки) не могут быть учтены при расчете кадастровой стоимости, так как данные Росреестра, содержащиеся в Перечне, представленном в рамках статьи 13 Фередального закона от 03.07.2016 № 237-ФЗ "О государственной кадастровой оценке" для целей проведения кадастровой оценки, содержат иную информацию о годе постройки.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3">
          <table:table-cell office:value-type="float" office:value="96" table:style-name="ce4">
            <text:p>96</text:p>
          </table:table-cell>
          <table:table-cell office:value-type="date" office:date-value="2023-09-28T00:00:00" table:style-name="ce5">
            <text:p>28.09.2023</text:p>
          </table:table-cell>
          <table:table-cell office:value-type="string" table:style-name="ce4">
            <text:p>53-ВЗ-23</text:p>
          </table:table-cell>
          <table:table-cell office:value-type="string" table:style-name="ce4">
            <text:p>ЮЛ</text:p>
          </table:table-cell>
          <table:table-cell office:value-type="string" table:style-name="ce4">
            <text:p>47:27:0000000:19869</text:p>
          </table:table-cell>
          <table:table-cell office:value-type="string" table:style-name="ce4">
            <text:p>Ленинградская область, Киришский муниципальный район, Киришское городское поселение, г. Кириши, пр-кт Ленина, зд. 22/4</text:p>
          </table:table-cell>
          <table:table-cell office:value-type="string" table:style-name="ce4">
            <text:p>Неправильно выбран код фунциональной подгруппы : 0603-2-1-1 "АБК , Диспетчерские кирпичные до 100 кв.м" <text:s text:c="32"/>Возможный код фунциональной подгруппы: "0712-3 : Вспомогательные объекты, площадь 0-720 кв.м"<text:s text:c="2"/></text:p>
          </table:table-cell>
          <table:table-cell office:value-type="string" table:style-name="ce6">
            <text:p>Не учтено</text:p>
          </table:table-cell>
          <table:table-cell office:value-type="string" table:style-name="ce8">
            <text:p>Требуется уточнение данных в рамках межведомственного взаимодействия с огранами местного самоуправления.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3">
          <table:table-cell office:value-type="float" office:value="97" table:style-name="ce4">
            <text:p>97</text:p>
          </table:table-cell>
          <table:table-cell office:value-type="date" office:date-value="2023-09-28T00:00:00" table:style-name="ce5">
            <text:p>28.09.2023</text:p>
          </table:table-cell>
          <table:table-cell office:value-type="string" table:style-name="ce4">
            <text:p>54-ВЗ-23</text:p>
          </table:table-cell>
          <table:table-cell office:value-type="string" table:style-name="ce4">
            <text:p>ЮЛ</text:p>
          </table:table-cell>
          <table:table-cell office:value-type="string" table:style-name="ce4">
            <text:p>47:27:0000000:19828</text:p>
          </table:table-cell>
          <table:table-cell office:value-type="string" table:style-name="ce4">
            <text:p>Ленинградская область, Киришский муниципальный район, Киришское городское поселение, г. Кириши, ш. Энтузиастов , зд. 67/1</text:p>
          </table:table-cell>
          <table:table-cell office:value-type="string" table:style-name="ce4">
            <text:p>Неправильно выбран код фунциональной подгруппы : 0723-1 " Складские здания, площадь 0-145 кв.м, материал -кирпич". <text:s text:c="13"/>Возможный код фунциональной подгруппы: 0704-6 "Вспомогательные производсвенные здания. Площадь до 320 квм"<text:s/></text:p>
          </table:table-cell>
          <table:table-cell office:value-type="string" table:style-name="ce6">
            <text:p>Не учтено</text:p>
          </table:table-cell>
          <table:table-cell office:value-type="string" table:style-name="ce8">
            <text:p>Требуется уточнение данных в рамках межведомственного взаимодействия с огранами местного самоуправления.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9">
          <table:table-cell office:value-type="float" office:value="98" table:style-name="ce4">
            <text:p>98</text:p>
          </table:table-cell>
          <table:table-cell office:value-type="date" office:date-value="2023-09-28T00:00:00" table:style-name="ce5">
            <text:p>28.09.2023</text:p>
          </table:table-cell>
          <table:table-cell office:value-type="string" table:style-name="ce4">
            <text:p>55-ВЗ-23</text:p>
          </table:table-cell>
          <table:table-cell office:value-type="string" table:style-name="ce4">
            <text:p>ЮЛ</text:p>
          </table:table-cell>
          <table:table-cell office:value-type="string" table:style-name="ce4">
            <text:p>47:27:0701005:302</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337</text:p>
          </table:table-cell>
          <table:table-cell office:value-type="string" table:style-name="ce4">
            <text:p>Объект "Здание склад ЛВЖ" в соответсвии с документами технического учета, построен в 1966 году.</text:p>
          </table:table-cell>
          <table:table-cell office:value-type="string" table:style-name="ce6">
            <text:p>Не учтено</text:p>
          </table:table-cell>
          <table:table-cell office:value-type="string" table:style-name="ce8">
            <text:p>Приведенные Заявителем характеристики объекта недвижимости (год постройки) не могут быть учтены при расчете кадастровой стоимости, так как данные Росреестра, содержащиеся в Перечне, представленном в рамках статьи 13 Фередального закона от 03.07.2016 № 237-ФЗ "О государственной кадастровой оценке" для целей проведения кадастровой оценки, содержат иную информацию о годе постройки.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3">
          <table:table-cell office:value-type="float" office:value="99" table:style-name="ce4">
            <text:p>99</text:p>
          </table:table-cell>
          <table:table-cell office:value-type="date" office:date-value="2023-09-28T00:00:00" table:style-name="ce5">
            <text:p>28.09.2023</text:p>
          </table:table-cell>
          <table:table-cell office:value-type="string" table:style-name="ce4">
            <text:p>56-ВЗ-23</text:p>
          </table:table-cell>
          <table:table-cell office:value-type="string" table:style-name="ce4">
            <text:p>ЮЛ</text:p>
          </table:table-cell>
          <table:table-cell office:value-type="string" table:style-name="ce4">
            <text:p>47:27:0701004:180</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400</text:p>
          </table:table-cell>
          <table:table-cell office:value-type="string" table:style-name="ce4">
            <text:p>Неправильно выбран код фунциональной подгруппы: 0723-4 " Складсике здания, площадь <text:s/>390-735 кв.м, материал-кирпич". Возможный код фунциональной подгруппы: 0740-9 " Прочие объекты и объекты вспомогательного назначения, отнесение которых к другим группам невозможно. Прочие"<text:s/></text:p>
          </table:table-cell>
          <table:table-cell office:value-type="string" table:style-name="ce6">
            <text:p>Не учтено</text:p>
          </table:table-cell>
          <table:table-cell office:value-type="string" table:style-name="ce8">
            <text:p>Требуется уточнение данных в рамках межведомственного взаимодействия с огранами местного самоуправления.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3">
          <table:table-cell office:value-type="float" office:value="100" table:style-name="ce4">
            <text:p>100</text:p>
          </table:table-cell>
          <table:table-cell office:value-type="date" office:date-value="2023-09-28T00:00:00" table:style-name="ce5">
            <text:p>28.09.2023</text:p>
          </table:table-cell>
          <table:table-cell office:value-type="string" table:style-name="ce4">
            <text:p>56-ВЗ-23</text:p>
          </table:table-cell>
          <table:table-cell office:value-type="string" table:style-name="ce4">
            <text:p>ЮЛ</text:p>
          </table:table-cell>
          <table:table-cell office:value-type="string" table:style-name="ce4">
            <text:p>47:27:0701004:263</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416</text:p>
          </table:table-cell>
          <table:table-cell office:value-type="string" table:style-name="ce4">
            <text:p>Неправильно выбран код фунциональной подгруппы: 0723-4 " Складсике здания, площадь <text:s/>390-735 кв.м, материал-кирпич". Возможный код фунциональной подгруппы: 0740-9 " Прочие объекты и объекты вспомогательного назначения, отнесение которых к другим группам невозможно. Прочие"<text:s/></text:p>
          </table:table-cell>
          <table:table-cell office:value-type="string" table:style-name="ce6">
            <text:p>Не учтено</text:p>
          </table:table-cell>
          <table:table-cell office:value-type="string" table:style-name="ce8">
            <text:p>Требуется уточнение данных в рамках межведомственного взаимодействия с огранами местного самоуправления.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3">
          <table:table-cell office:value-type="float" office:value="101" table:style-name="ce4">
            <text:p>101</text:p>
          </table:table-cell>
          <table:table-cell office:value-type="date" office:date-value="2023-09-28T00:00:00" table:style-name="ce5">
            <text:p>28.09.2023</text:p>
          </table:table-cell>
          <table:table-cell office:value-type="string" table:style-name="ce4">
            <text:p>56-ВЗ-23</text:p>
          </table:table-cell>
          <table:table-cell office:value-type="string" table:style-name="ce4">
            <text:p>ЮЛ</text:p>
          </table:table-cell>
          <table:table-cell office:value-type="string" table:style-name="ce4">
            <text:p>47:27:0701005:326</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342</text:p>
          </table:table-cell>
          <table:table-cell office:value-type="string" table:style-name="ce4">
            <text:p>Неправильно выбран код фунциональной подгруппы: 0723-4 " Складсике здания, площадь <text:s/>390-735 кв.м, материал-кирпич". Возможный код фунциональной подгруппы: 0740-9 " Прочие объекты и объекты вспомогательного назначения, отнесение которых к другим группам невозможно. Прочие"<text:s/></text:p>
          </table:table-cell>
          <table:table-cell office:value-type="string" table:style-name="ce6">
            <text:p>Не учтено</text:p>
          </table:table-cell>
          <table:table-cell office:value-type="string" table:style-name="ce8">
            <text:p>Требуется уточнение данных в рамках межведомственного взаимодействия с огранами местного самоуправления.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8">
          <table:table-cell office:value-type="float" office:value="102" table:style-name="ce4">
            <text:p>102</text:p>
          </table:table-cell>
          <table:table-cell office:value-type="date" office:date-value="2023-09-28T00:00:00" table:style-name="ce5">
            <text:p>28.09.2023</text:p>
          </table:table-cell>
          <table:table-cell office:value-type="string" table:style-name="ce4">
            <text:p>57-ВЗ-23</text:p>
          </table:table-cell>
          <table:table-cell office:value-type="string" table:style-name="ce4">
            <text:p>ЮЛ</text:p>
          </table:table-cell>
          <table:table-cell office:value-type="string" table:style-name="ce10">
            <text:p>47:27:0701005:301</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7</text:p>
          </table:table-cell>
          <table:table-cell office:value-type="string" table:style-name="ce4">
            <text:p>Объект "здание центральной контрольной лаборатирии" в соответствии с документами технического учета, построен в 1989 году</text:p>
          </table:table-cell>
          <table:table-cell office:value-type="string" table:style-name="ce6">
            <text:p>Не учтено</text:p>
          </table:table-cell>
          <table:table-cell office:value-type="string" table:style-name="ce8">
            <text:p>Приведенные Заявителем характеристики объекта недвижимости (год постройки) не могут быть учтены при расчете кадастровой стоимости, так как данные Росреестра, содержащиеся в Перечне для целей проведения кадастровой оценки, содержат иную информацию о годе постройки.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8">
          <table:table-cell office:value-type="float" office:value="103" table:style-name="ce4">
            <text:p>103</text:p>
          </table:table-cell>
          <table:table-cell office:value-type="date" office:date-value="2023-09-28T00:00:00" table:style-name="ce5">
            <text:p>28.09.2023</text:p>
          </table:table-cell>
          <table:table-cell office:value-type="string" table:style-name="ce4">
            <text:p>57-ВЗ-23</text:p>
          </table:table-cell>
          <table:table-cell office:value-type="string" table:style-name="ce4">
            <text:p>ЮЛ</text:p>
          </table:table-cell>
          <table:table-cell office:value-type="string" table:style-name="ce4">
            <text:p>47:27:0701005:306</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338</text:p>
          </table:table-cell>
          <table:table-cell office:value-type="string" table:style-name="ce4">
            <text:p>Объект "здание насосной пропана" в соответствии с документами технического учета, построен в 1967 году.</text:p>
          </table:table-cell>
          <table:table-cell office:value-type="string" table:style-name="ce6">
            <text:p>Не учтено</text:p>
          </table:table-cell>
          <table:table-cell office:value-type="string" table:style-name="ce8">
            <text:p>Приведенные Заявителем характеристики объекта недвижимости (год постройки) не могут быть учтены при расчете кадастровой стоимости, так как данные Росреестра, содержащиеся в Перечне для целей проведения кадастровой оценки, содержат иную информацию о годе постройки.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3">
          <table:table-cell office:value-type="float" office:value="104" table:style-name="ce4">
            <text:p>104</text:p>
          </table:table-cell>
          <table:table-cell office:value-type="date" office:date-value="2023-09-28T00:00:00" table:style-name="ce5">
            <text:p>28.09.2023</text:p>
          </table:table-cell>
          <table:table-cell office:value-type="string" table:style-name="ce4">
            <text:p>58-ВЗ-23</text:p>
          </table:table-cell>
          <table:table-cell office:value-type="string" table:style-name="ce4">
            <text:p>ЮЛ</text:p>
          </table:table-cell>
          <table:table-cell office:value-type="string" table:style-name="ce4">
            <text:p>47:27:0000000:4572</text:p>
          </table:table-cell>
          <table:table-cell office:value-type="string" table:style-name="ce4">
            <text:p> Ленинградская область, Киришский муниципальный район, Киришское городское поселение, г. Кириши, ш. Энтузиастов, зд. 59</text:p>
          </table:table-cell>
          <table:table-cell office:value-type="string" table:style-name="ce4">
            <text:p>Неправильно выбран код фунциональной подгруппы: 0704-2 "Производственные здания. Цех, проихводство.Площадь 2150-4300 кв.м". <text:s text:c="105"/>Возможный код фунциональной подгруппы: 0603-3-1-5 "АБК, Хозблок, Кирпичные от 2000 кв.м"</text:p>
          </table:table-cell>
          <table:table-cell office:value-type="string" table:style-name="ce6">
            <text:p>Не учтено</text:p>
          </table:table-cell>
          <table:table-cell office:value-type="string" table:style-name="ce8">
            <text:p>Требуется уточнение данных в рамках межведомственного взаимодействия с огранами местного самоуправления.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3">
          <table:table-cell office:value-type="float" office:value="105" table:style-name="ce4">
            <text:p>105</text:p>
          </table:table-cell>
          <table:table-cell office:value-type="date" office:date-value="2023-09-28T00:00:00" table:style-name="ce5">
            <text:p>28.09.2023</text:p>
          </table:table-cell>
          <table:table-cell office:value-type="string" table:style-name="ce4">
            <text:p>59-ВЗ-23</text:p>
          </table:table-cell>
          <table:table-cell office:value-type="string" table:style-name="ce4">
            <text:p>ЮЛ</text:p>
          </table:table-cell>
          <table:table-cell office:value-type="string" table:style-name="ce4">
            <text:p>47:27:0701004:358</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61/15</text:p>
          </table:table-cell>
          <table:table-cell office:value-type="string" table:style-name="ce4">
            <text:p>Неправильно выбран код фунциональной подгруппы: "Производственные здания. Цех, проихводство.Площадь 2150-4300 кв.м". <text:s text:c="101"/>Возможный код фунциональной подгруппы: 0603-3-1-5 "АБК, Хозблок, Кирпичные от 2000 кв.м"</text:p>
          </table:table-cell>
          <table:table-cell office:value-type="string" table:style-name="ce6">
            <text:p>Не учтено</text:p>
          </table:table-cell>
          <table:table-cell office:value-type="string" table:style-name="ce8">
            <text:p>Требуется уточнение данных в рамках межведомственного взаимодействия с огранами местного самоуправления.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3">
          <table:table-cell office:value-type="float" office:value="106" table:style-name="ce4">
            <text:p>106</text:p>
          </table:table-cell>
          <table:table-cell office:value-type="date" office:date-value="2023-09-28T00:00:00" table:style-name="ce5">
            <text:p>28.09.2023</text:p>
          </table:table-cell>
          <table:table-cell office:value-type="string" table:style-name="ce4">
            <text:p>60-ВЗ-23</text:p>
          </table:table-cell>
          <table:table-cell office:value-type="string" table:style-name="ce4">
            <text:p>ЮЛ</text:p>
          </table:table-cell>
          <table:table-cell office:value-type="string" table:style-name="ce4">
            <text:p>47:27:0000000:20183</text:p>
          </table:table-cell>
          <table:table-cell office:value-type="string" table:style-name="ce4">
            <text:p>Ленинградская область, Киришский муниципальный район, Киришское городское поселение, г. Кириши, ш. Энтузиастов, стр. 32а/1</text:p>
          </table:table-cell>
          <table:table-cell office:value-type="string" table:style-name="ce4">
            <text:p>Неправильно выбран код фунциональной подгруппы: <text:s/>0402-31 "Магазины из прочих материалов, преимущественно ЛМК, 250-460 кв.м". <text:s text:c="104"/>Возможный код фунциональной подгруппы: 0727-4 "Здание ангарного типа, площадь 415-620 кв.м"</text:p>
          </table:table-cell>
          <table:table-cell office:value-type="string" table:style-name="ce6">
            <text:p>Не учтено</text:p>
          </table:table-cell>
          <table:table-cell office:value-type="string" table:style-name="ce8">
            <text:p>Требуется уточнение данных в рамках межведомственного взаимодействия с огранами местного самоуправления.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4">
          <table:table-cell office:value-type="float" office:value="107" table:style-name="ce4">
            <text:p>107</text:p>
          </table:table-cell>
          <table:table-cell office:value-type="date" office:date-value="2023-09-28T00:00:00" table:style-name="ce5">
            <text:p>28.09.2023</text:p>
          </table:table-cell>
          <table:table-cell office:value-type="string" table:style-name="ce4">
            <text:p>61-ВЗ-23</text:p>
          </table:table-cell>
          <table:table-cell office:value-type="string" table:style-name="ce4">
            <text:p>ЮЛ</text:p>
          </table:table-cell>
          <table:table-cell office:value-type="string" table:style-name="ce4">
            <text:p>47:27:0701004:328</text:p>
          </table:table-cell>
          <table:table-cell office:value-type="string" table:style-name="ce4">
            <text:p>Ленинградская область, р-н. Киришский, г. Кириши, ш. Энтузиастов, д. 1</text:p>
          </table:table-cell>
          <table:table-cell office:value-type="string" table:style-name="ce4">
            <text:p>Неправильно выбран код фунциональной подгруппы: 0723-4 " Складсике здания, площадь <text:s/>295-390 кв.м, материал - кирпич". Возможный код фунциональной подгруппы: 0727-3 "Здания ангарного типа, площадь 300-415 кв.м".</text:p>
          </table:table-cell>
          <table:table-cell office:value-type="string" table:style-name="ce6">
            <text:p>Не учтено</text:p>
          </table:table-cell>
          <table:table-cell office:value-type="string" table:style-name="ce8">
            <text:p>Требуется уточнение данных в рамках межведомственного взаимодействия с огранами местного самоуправления.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3">
          <table:table-cell office:value-type="float" office:value="108" table:style-name="ce4">
            <text:p>108</text:p>
          </table:table-cell>
          <table:table-cell office:value-type="date" office:date-value="2023-09-28T00:00:00" table:style-name="ce5">
            <text:p>28.09.2023</text:p>
          </table:table-cell>
          <table:table-cell office:value-type="string" table:style-name="ce4">
            <text:p>62-ВЗ-23</text:p>
          </table:table-cell>
          <table:table-cell office:value-type="string" table:style-name="ce4">
            <text:p>ЮЛ</text:p>
          </table:table-cell>
          <table:table-cell office:value-type="string" table:style-name="ce4">
            <text:p>47:27:0701004:423</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241</text:p>
          </table:table-cell>
          <table:table-cell office:value-type="string" table:style-name="ce4">
            <text:p>Неправильно выбран код фунциональной подгруппы: 0723-8 "Складские здания, площадь 1380-2065 кв.м, материал - кирпич". Возможный код фунциональной подгруппы: <text:s/>0907-2 "Прочие объекты и объекты вспомогательного назначения, отнесение которых к другим группам невозможно. Прочие"<text:s/></text:p>
          </table:table-cell>
          <table:table-cell office:value-type="string" table:style-name="ce6">
            <text:p>Не учтено</text:p>
          </table:table-cell>
          <table:table-cell office:value-type="string" table:style-name="ce8">
            <text:p>Требуется уточнение данных в рамках межведомственного взаимодействия с огранами местного самоуправления.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3">
          <table:table-cell office:value-type="float" office:value="109" table:style-name="ce4">
            <text:p>109</text:p>
          </table:table-cell>
          <table:table-cell office:value-type="date" office:date-value="2023-09-28T00:00:00" table:style-name="ce5">
            <text:p>28.09.2023</text:p>
          </table:table-cell>
          <table:table-cell office:value-type="string" table:style-name="ce4">
            <text:p>63-ВЗ-23</text:p>
          </table:table-cell>
          <table:table-cell office:value-type="string" table:style-name="ce4">
            <text:p>ЮЛ</text:p>
          </table:table-cell>
          <table:table-cell office:value-type="string" table:style-name="ce4">
            <text:p>47:27:0701005:329</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351</text:p>
          </table:table-cell>
          <table:table-cell office:value-type="string" table:style-name="ce4">
            <text:p>Объект "Топливозаправочный пункт" построен в 1982 году.</text:p>
          </table:table-cell>
          <table:table-cell office:value-type="string" table:style-name="ce6">
            <text:p>Не учтено</text:p>
          </table:table-cell>
          <table:table-cell office:value-type="string" table:style-name="ce8">
            <text:p>Требуется уточнение данных в рамках межведомственного взаимодействия с огранами местного самоуправления.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9">
          <table:table-cell office:value-type="float" office:value="110" table:style-name="ce4">
            <text:p>110</text:p>
          </table:table-cell>
          <table:table-cell office:value-type="date" office:date-value="2023-09-28T00:00:00" table:style-name="ce5">
            <text:p>28.09.2023</text:p>
          </table:table-cell>
          <table:table-cell office:value-type="string" table:style-name="ce4">
            <text:p>64-ВЗ-23</text:p>
          </table:table-cell>
          <table:table-cell office:value-type="string" table:style-name="ce4">
            <text:p>ЮЛ</text:p>
          </table:table-cell>
          <table:table-cell office:value-type="string" table:style-name="ce4">
            <text:p>47:27:0000000:5559</text:p>
          </table:table-cell>
          <table:table-cell office:value-type="string" table:style-name="ce4">
            <text:p>Ленинградская область, Киришский муниципальный район, Киришское городское поселение, г. Кириши, пр-кт Победы, зд. 8/148</text:p>
          </table:table-cell>
          <table:table-cell office:value-type="string" table:style-name="ce4">
            <text:p>Объект "Гараж" построен в 1967 году.</text:p>
          </table:table-cell>
          <table:table-cell office:value-type="string" table:style-name="ce6">
            <text:p>Не учтено</text:p>
          </table:table-cell>
          <table:table-cell office:value-type="string" table:style-name="ce8">
            <text:p>Приведенные Заявителем характеристики объекта недвижимости (год постройки) не могут быть учтены при расчете кадастровой стоимости, так как данные Росреестра, содержащиеся в Перечне, представленном в рамках статьи 13 Фередального закона от 03.07.2016 № 237-ФЗ "О государственной кадастровой оценке" для целей проведения кадастровой оценки, содержат иную информацию о годе постройки.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3">
          <table:table-cell office:value-type="float" office:value="111" table:style-name="ce4">
            <text:p>111</text:p>
          </table:table-cell>
          <table:table-cell office:value-type="date" office:date-value="2023-09-29T00:00:00" table:style-name="ce5">
            <text:p>29.09.2023</text:p>
          </table:table-cell>
          <table:table-cell office:value-type="string" table:style-name="ce4">
            <text:p>65-ВЗ-23</text:p>
          </table:table-cell>
          <table:table-cell office:value-type="string" table:style-name="ce4">
            <text:p>ЮЛ</text:p>
          </table:table-cell>
          <table:table-cell office:value-type="string" table:style-name="ce4">
            <text:p>47:27:0701004:1788</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58</text:p>
          </table:table-cell>
          <table:table-cell office:value-type="string" table:style-name="ce4">
            <text:p>Неправильно выбран код фунциональной подгруппы: <text:s/>0712-2 "Вспомогательные объекты, площадь 720-1450 кв.м". <text:s text:c="11"/>Возможный код фунциональной подгруппы: 0704-9 "Вспомогательные производственные <text:s/>здания. Площадь 855-1440 кв.м"</text:p>
          </table:table-cell>
          <table:table-cell office:value-type="string" table:style-name="ce6">
            <text:p>Не учтено</text:p>
          </table:table-cell>
          <table:table-cell office:value-type="string" table:style-name="ce6">
            <text:p>Основания для пересчета кадастровой стоимости отсутствуют. Ошибок в определении ценообразующих факторов не выявлено. Оценочная группа определена верно.</text:p>
          </table:table-cell>
          <table:table-cell table:number-columns-repeated="16375"/>
        </table:table-row>
        <table:table-row table:style-name="ro13">
          <table:table-cell office:value-type="float" office:value="112" table:style-name="ce4">
            <text:p>112</text:p>
          </table:table-cell>
          <table:table-cell office:value-type="date" office:date-value="2023-09-29T00:00:00" table:style-name="ce5">
            <text:p>29.09.2023</text:p>
          </table:table-cell>
          <table:table-cell office:value-type="string" table:style-name="ce4">
            <text:p>66-ВЗ-23</text:p>
          </table:table-cell>
          <table:table-cell office:value-type="string" table:style-name="ce4">
            <text:p>ЮЛ</text:p>
          </table:table-cell>
          <table:table-cell office:value-type="string" table:style-name="ce4">
            <text:p>47:27:0701004:248</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326</text:p>
          </table:table-cell>
          <table:table-cell office:value-type="string" table:style-name="ce4">
            <text:p>Неправильно выбран код фунциональной подгруппы: 0606-1-3 "Отделение полиции Кирпичные от 500 до 1000 кв.м". <text:s text:c="8"/>Возможный код фунциональной подгруппы: 00603-3-1-4 "АБК, Хозблок Кирпичные от 1000 до 2000 кв.м"</text:p>
          </table:table-cell>
          <table:table-cell office:value-type="string" table:style-name="ce6">
            <text:p>Не учтено</text:p>
          </table:table-cell>
          <table:table-cell office:value-type="string" table:style-name="ce8">
            <text:p>Требуется уточнение данных в рамках межведомственного взаимодействия с огранами местного самоуправления.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3">
          <table:table-cell office:value-type="float" office:value="113" table:style-name="ce4">
            <text:p>113</text:p>
          </table:table-cell>
          <table:table-cell office:value-type="date" office:date-value="2023-09-29T00:00:00" table:style-name="ce5">
            <text:p>29.09.2023</text:p>
          </table:table-cell>
          <table:table-cell office:value-type="string" table:style-name="ce4">
            <text:p>67-ВЗ-23</text:p>
          </table:table-cell>
          <table:table-cell office:value-type="string" table:style-name="ce4">
            <text:p>ЮЛ</text:p>
          </table:table-cell>
          <table:table-cell office:value-type="string" table:style-name="ce4">
            <text:p>47:27:0701004:420</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240</text:p>
          </table:table-cell>
          <table:table-cell office:value-type="string" table:style-name="ce4">
            <text:p>Неправильно выбран код фунциональной подгруппы: 0704-6 "Вспомогательные производсвенные здания. Площадь до 320 кв.м". Возможный код фунциональной подгруппы: <text:s/>0603-3-1-2 "АБК. Хозблок Кирпичные от 100 до 500 кв.м"</text:p>
          </table:table-cell>
          <table:table-cell office:value-type="string" table:style-name="ce6">
            <text:p>Не учтено</text:p>
          </table:table-cell>
          <table:table-cell office:value-type="string" table:style-name="ce8">
            <text:p>Требуется уточнение данных в рамках межведомственного взаимодействия с огранами местного самоуправления.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5">
          <table:table-cell office:value-type="float" office:value="114" table:style-name="ce4">
            <text:p>114</text:p>
          </table:table-cell>
          <table:table-cell office:value-type="date" office:date-value="2023-09-29T00:00:00" table:style-name="ce5">
            <text:p>29.09.2023</text:p>
          </table:table-cell>
          <table:table-cell office:value-type="string" table:style-name="ce4">
            <text:p>68-ВЗ-23</text:p>
          </table:table-cell>
          <table:table-cell office:value-type="string" table:style-name="ce4">
            <text:p>ЮЛ</text:p>
          </table:table-cell>
          <table:table-cell office:value-type="string" table:style-name="ce4">
            <text:p>47:27:0801001:1231</text:p>
          </table:table-cell>
          <table:table-cell office:value-type="string" table:style-name="ce4">
            <text:p>Ленинградская область, Киришский муниципальный район, Будогощское городское поселение, зд. 5/3</text:p>
          </table:table-cell>
          <table:table-cell office:value-type="string" table:style-name="ce4">
            <text:p>Неправильно выбран код фунциональной подгруппы: 0513-0-1-3 "Главные корпуса пансионатов. Каменные. Площадь от 400 кв.м до 700 кв.м". <text:s text:c="102"/>Возможный код фунциональной подгруппы: 0510-1-1-5 "Пионерские лагеря (здания спальных корпусов, административные, вспомогательные здания, капитальные). Каменные. Площадь более 350 кв.м"</text:p>
          </table:table-cell>
          <table:table-cell office:value-type="string" table:style-name="ce6">
            <text:p>Не учтено</text:p>
          </table:table-cell>
          <table:table-cell office:value-type="string" table:style-name="ce6">
            <text:p>Основания для пересчета кадастровой стоимости отсутствуют. Ошибок в определении ценообразующих факторов не выявлено. Оценочная группа определена верно. Земельный участок, на котором расположены объекты недвижимости, имеет вид разрешенного использования "Для размещения объектов санаторного и курортного назначения"</text:p>
          </table:table-cell>
          <table:table-cell table:number-columns-repeated="16375"/>
        </table:table-row>
        <table:table-row table:style-name="ro5">
          <table:table-cell office:value-type="float" office:value="115" table:style-name="ce4">
            <text:p>115</text:p>
          </table:table-cell>
          <table:table-cell office:value-type="date" office:date-value="2023-09-29T00:00:00" table:style-name="ce5">
            <text:p>29.09.2023</text:p>
          </table:table-cell>
          <table:table-cell office:value-type="string" table:style-name="ce4">
            <text:p>68-ВЗ-23</text:p>
          </table:table-cell>
          <table:table-cell office:value-type="string" table:style-name="ce4">
            <text:p>ЮЛ</text:p>
          </table:table-cell>
          <table:table-cell office:value-type="string" table:style-name="ce10">
            <text:p>47:27:0801001:1234</text:p>
          </table:table-cell>
          <table:table-cell office:value-type="string" table:style-name="ce4">
            <text:p>Ленинградская область, Киришский муниципальный район, Будогощское городское поселение, зд. 5/4</text:p>
          </table:table-cell>
          <table:table-cell office:value-type="string" table:style-name="ce4">
            <text:p>Неправильно выбран код фунциональной подгруппы: 0513-0-1-3 "Главные корпуса пансионатов. Каменные. Площадь от 400 кв.м до 700 кв.м". <text:s text:c="102"/>Возможный код фунциональной подгруппы: 0510-1-1-5 "Пионерские лагеря (здания спальных корпусов, административные, вспомогательные здания, капитальные). Каменные. Площадь более 350 кв.м"</text:p>
          </table:table-cell>
          <table:table-cell office:value-type="string" table:style-name="ce6">
            <text:p>Не учтено</text:p>
          </table:table-cell>
          <table:table-cell office:value-type="string" table:style-name="ce6">
            <text:p>Основания для пересчета кадастровой стоимости отсутствуют. Ошибок в определении ценообразующих факторов не выявлено. Оценочная группа определена верно. Земельный участок, на котором расположены объекты недвижимости, имеет вид разрешенного использования "Для размещения объектов санаторного и курортного назначения"</text:p>
          </table:table-cell>
          <table:table-cell table:number-columns-repeated="16375"/>
        </table:table-row>
        <table:table-row table:style-name="ro14">
          <table:table-cell office:value-type="float" office:value="116" table:style-name="ce4">
            <text:p>116</text:p>
          </table:table-cell>
          <table:table-cell office:value-type="date" office:date-value="2023-09-29T00:00:00" table:style-name="ce5">
            <text:p>29.09.2023</text:p>
          </table:table-cell>
          <table:table-cell office:value-type="string" table:style-name="ce4">
            <text:p>69-ВЗ-23</text:p>
          </table:table-cell>
          <table:table-cell office:value-type="string" table:style-name="ce4">
            <text:p>ЮЛ</text:p>
          </table:table-cell>
          <table:table-cell office:value-type="string" table:style-name="ce4">
            <text:p>47:27:0801001:1200</text:p>
          </table:table-cell>
          <table:table-cell office:value-type="string" table:style-name="ce4">
            <text:p>Ленинградская область, Киришский муниципальный район, Будогощское городское поселение, зд. 2/30</text:p>
          </table:table-cell>
          <table:table-cell office:value-type="string" table:style-name="ce4">
            <text:p>Неправильно выбран код фунциональной подгруппы: 0842-2 "дома престарелых. Прочие". <text:s text:c="77"/>Возможный код фунциональной подгруппы: 0509-2-2-5 "Базы отдыха. Гостевые дома. Прочие. Площадь от 80 до 200 кв.м"</text:p>
          </table:table-cell>
          <table:table-cell office:value-type="string" table:style-name="ce6">
            <text:p>Не учтено</text:p>
          </table:table-cell>
          <table:table-cell office:value-type="string" table:style-name="ce8">
            <text:p>Требуется уточнение данных в рамках межведомственного взаимодействия с огранами местного самоуправления.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5">
          <table:table-cell office:value-type="float" office:value="117" table:style-name="ce4">
            <text:p>117</text:p>
          </table:table-cell>
          <table:table-cell office:value-type="date" office:date-value="2023-09-29T00:00:00" table:style-name="ce5">
            <text:p>29.09.2023</text:p>
          </table:table-cell>
          <table:table-cell office:value-type="string" table:style-name="ce4">
            <text:p>70-ВЗ-23</text:p>
          </table:table-cell>
          <table:table-cell office:value-type="string" table:style-name="ce4">
            <text:p>ЮЛ</text:p>
          </table:table-cell>
          <table:table-cell office:value-type="string" table:style-name="ce4">
            <text:p>47:27:0801001:1230</text:p>
          </table:table-cell>
          <table:table-cell office:value-type="string" table:style-name="ce4">
            <text:p>Ленинградская область, Киришский муниципальный район, Будогощское городское поселение, зд. 5/2</text:p>
          </table:table-cell>
          <table:table-cell office:value-type="string" table:style-name="ce4">
            <text:p>Неправильно выбран код фунциональной подгруппы: 0514-0-1-2 "Спальные корпуса пансионатов. Каменные. Площадь от 400 кв.м до кв.м". <text:s text:c="107"/>Возможный код фунциональной подгруппы: 0510-1-1-5 "Пионерские лагеря (здания спальных корпусов, административные, вспомогательные здания, капитальные). Каменные. Площадь более 350 кв.м"</text:p>
          </table:table-cell>
          <table:table-cell office:value-type="string" table:style-name="ce6">
            <text:p>Не учтено</text:p>
          </table:table-cell>
          <table:table-cell office:value-type="string" table:style-name="ce6">
            <text:p>Основания для пересчета кадастровой стоимости отсутствуют. Ошибок в определении ценообразующих факторов не выявлено. Оценочная группа определена верно. Земельный участок, на котором расположены объекты недвижимости, имеет вид разрешенного использования "Для размещения объектов санаторного и курортного назначения"</text:p>
          </table:table-cell>
          <table:table-cell table:number-columns-repeated="16375"/>
        </table:table-row>
        <table:table-row table:style-name="ro13">
          <table:table-cell office:value-type="float" office:value="118" table:style-name="ce4">
            <text:p>118</text:p>
          </table:table-cell>
          <table:table-cell office:value-type="date" office:date-value="2023-09-29T00:00:00" table:style-name="ce5">
            <text:p>29.09.2023</text:p>
          </table:table-cell>
          <table:table-cell office:value-type="string" table:style-name="ce4">
            <text:p>71-ВЗ-23</text:p>
          </table:table-cell>
          <table:table-cell office:value-type="string" table:style-name="ce4">
            <text:p>ЮЛ</text:p>
          </table:table-cell>
          <table:table-cell office:value-type="string" table:style-name="ce4">
            <text:p>47:27:0801001:1137</text:p>
          </table:table-cell>
          <table:table-cell office:value-type="string" table:style-name="ce4">
            <text:p><text:s/>Ленинградская область, Киришский муниципальный район, Будогощское городское поселение, д. 5/11</text:p>
          </table:table-cell>
          <table:table-cell office:value-type="string" table:style-name="ce4">
            <text:p>Неправильно выбран код фунциональной подгруппы: 0603-2-1-1 "АБК, Диспечерские Кирпичные до 100 кв.м". <text:s text:c="44"/>Возможный код фунциональной подгруппы: 0907-1 "Прочие объекты и объекты вспомогательного назначения, отнесение которых к другим группам невозможно.Каменные "</text:p>
          </table:table-cell>
          <table:table-cell office:value-type="string" table:style-name="ce6">
            <text:p>Не учтено</text:p>
          </table:table-cell>
          <table:table-cell office:value-type="string" table:style-name="ce8">
            <text:p>Требуется уточнение данных в рамках межведомственного взаимодействия с огранами местного самоуправления.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8">
          <table:table-cell office:value-type="float" office:value="119" table:style-name="ce4">
            <text:p>119</text:p>
          </table:table-cell>
          <table:table-cell office:value-type="date" office:date-value="2023-09-29T00:00:00" table:style-name="ce5">
            <text:p>29.09.2023</text:p>
          </table:table-cell>
          <table:table-cell office:value-type="string" table:style-name="ce4">
            <text:p>72-ВЗ-23</text:p>
          </table:table-cell>
          <table:table-cell office:value-type="string" table:style-name="ce4">
            <text:p>ЮЛ</text:p>
          </table:table-cell>
          <table:table-cell office:value-type="string" table:style-name="ce4">
            <text:p>47:27:0801001:1071</text:p>
          </table:table-cell>
          <table:table-cell office:value-type="string" table:style-name="ce4">
            <text:p>Ленинградская область, Киришский муниципальный район, Будогощское городское поселение, зд. 5/5</text:p>
          </table:table-cell>
          <table:table-cell office:value-type="string" table:style-name="ce4">
            <text:p>Неправильно выбран код фунциональной подгруппы: 0509-1-1-2 "Базы отдыха. Главные корпуса. Каменные. Площадь от 400 кв.м до 700 кв.м". Возможный код фунциональной подгруппы: 0510-1-1-5 "Пионерские лагеря (здания спальных корпусов, административные, вспомогательные здания, капитальные). Каменные. Площадь более 350 кв.м"</text:p>
          </table:table-cell>
          <table:table-cell office:value-type="string" table:style-name="ce6">
            <text:p>Не учтено</text:p>
          </table:table-cell>
          <table:table-cell office:value-type="string" table:style-name="ce6">
            <text:p>Основания для пересчета кадастровой стоимости отсутствуют. Ошибок в определении ценообразующих факторов не выявлено. Оценочная группа определена верно. Земельный участок, на котором расположены объекты недвижимости, имеет вид разрешенного использования "Для размещения объектов санаторного и курортного назначения"</text:p>
          </table:table-cell>
          <table:table-cell table:number-columns-repeated="16375"/>
        </table:table-row>
        <table:table-row table:style-name="ro13">
          <table:table-cell office:value-type="float" office:value="120" table:style-name="ce4">
            <text:p>120</text:p>
          </table:table-cell>
          <table:table-cell office:value-type="date" office:date-value="2023-09-29T00:00:00" table:style-name="ce5">
            <text:p>29.09.2023</text:p>
          </table:table-cell>
          <table:table-cell office:value-type="string" table:style-name="ce4">
            <text:p>73-ВЗ-23</text:p>
          </table:table-cell>
          <table:table-cell office:value-type="string" table:style-name="ce4">
            <text:p>ЮЛ</text:p>
          </table:table-cell>
          <table:table-cell office:value-type="string" table:style-name="ce4">
            <text:p>47:27:0701005:317</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13</text:p>
          </table:table-cell>
          <table:table-cell office:value-type="string" table:style-name="ce4">
            <text:p>Неправильно выбран код фунциональной подгруппы: 0723-9 " Складские здания, площадь более 2065 кв.м, материал - кирпич". Возможный код фунциональной подгруппы: 0907-2 "Прочие объекты и объекты вспомогательного назначения, отнесение которых к другим группам невозможно. Прочие "</text:p>
          </table:table-cell>
          <table:table-cell office:value-type="string" table:style-name="ce6">
            <text:p>Не учтено</text:p>
          </table:table-cell>
          <table:table-cell office:value-type="string" table:style-name="ce6">
            <text:p>Основания для пересчета кадастровой стоимости отсутствуют. Ошибок в определении ценообразующих факторов не выявлено. Оценочная группа определена верно.</text:p>
          </table:table-cell>
          <table:table-cell table:number-columns-repeated="16375"/>
        </table:table-row>
        <table:table-row table:style-name="ro13">
          <table:table-cell office:value-type="float" office:value="121" table:style-name="ce4">
            <text:p>121</text:p>
          </table:table-cell>
          <table:table-cell office:value-type="date" office:date-value="2023-09-29T00:00:00" table:style-name="ce5">
            <text:p>29.09.2023</text:p>
          </table:table-cell>
          <table:table-cell office:value-type="string" table:style-name="ce4">
            <text:p>74-ВЗ-23</text:p>
          </table:table-cell>
          <table:table-cell office:value-type="string" table:style-name="ce4">
            <text:p>ЮЛ</text:p>
          </table:table-cell>
          <table:table-cell office:value-type="string" table:style-name="ce4">
            <text:p>47:27:0000000:10929</text:p>
          </table:table-cell>
          <table:table-cell office:value-type="string" table:style-name="ce4">
            <text:p><text:s/>Ленинградская область, Киришский муниципальный район, Киришское городское поселение, г. Кириши, ш. Энтузиастов, зд. 26/2</text:p>
          </table:table-cell>
          <table:table-cell office:value-type="string" table:style-name="ce4">
            <text:p>Неправильно выбран код фунциональной подгруппы: 0704-2 "Производственные здания. Цех, проихводство.Площадь 2150-4300 кв.м". <text:s text:c="105"/>Возможный код фунциональной подгруппы: 0603-3-1-5 "АБК, Хозблок Кирпичные от 2000 кв.м"</text:p>
          </table:table-cell>
          <table:table-cell office:value-type="string" table:style-name="ce6">
            <text:p>Не учтено</text:p>
          </table:table-cell>
          <table:table-cell office:value-type="string" table:style-name="ce8">
            <text:p>Требуется уточнение данных в рамках межведомственного взаимодействия с огранами местного самоуправления.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3">
          <table:table-cell office:value-type="float" office:value="122" table:style-name="ce4">
            <text:p>122</text:p>
          </table:table-cell>
          <table:table-cell office:value-type="date" office:date-value="2023-09-29T00:00:00" table:style-name="ce5">
            <text:p>29.09.2023</text:p>
          </table:table-cell>
          <table:table-cell office:value-type="string" table:style-name="ce4">
            <text:p>75-ВЗ-23</text:p>
          </table:table-cell>
          <table:table-cell office:value-type="string" table:style-name="ce4">
            <text:p>ЮЛ</text:p>
          </table:table-cell>
          <table:table-cell office:value-type="string" table:style-name="ce4">
            <text:p>47:27:0000000:5735</text:p>
          </table:table-cell>
          <table:table-cell office:value-type="string" table:style-name="ce4">
            <text:p>Ленинградская область, Киришский муниципальный район, Киришское городское поселение, г. Кириши, ш. Лесное, зд. 3е/1</text:p>
          </table:table-cell>
          <table:table-cell office:value-type="string" table:style-name="ce4">
            <text:p>Объетк "1 этажн. Здание механической мастерской № 1" <text:s/>построен в 1970 году.</text:p>
          </table:table-cell>
          <table:table-cell office:value-type="string" table:style-name="ce6">
            <text:p>Не учтено</text:p>
          </table:table-cell>
          <table:table-cell office:value-type="string" table:style-name="ce8">
            <text:p>Требуется уточнение данных в рамках межведомственного взаимодействия с огранами местного самоуправления.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3">
          <table:table-cell office:value-type="float" office:value="123" table:style-name="ce4">
            <text:p>123</text:p>
          </table:table-cell>
          <table:table-cell office:value-type="date" office:date-value="2023-09-29T00:00:00" table:style-name="ce5">
            <text:p>29.09.2023</text:p>
          </table:table-cell>
          <table:table-cell office:value-type="string" table:style-name="ce4">
            <text:p>76-ВЗ-23</text:p>
          </table:table-cell>
          <table:table-cell office:value-type="string" table:style-name="ce4">
            <text:p>ЮЛ</text:p>
          </table:table-cell>
          <table:table-cell office:value-type="string" table:style-name="ce4">
            <text:p>47:27:0000000:5801</text:p>
          </table:table-cell>
          <table:table-cell office:value-type="string" table:style-name="ce4">
            <text:p>Ленинградская область, Киришский муниципальный район, Киришское городское поселение, г.Кириши, ш. Энтузиастов, зд. 28/7</text:p>
          </table:table-cell>
          <table:table-cell office:value-type="string" table:style-name="ce4">
            <text:p>Неправильно выбран код фунциональной подгруппы: 0702-1 "Диспетчерские, аппаратные из каменных материалов". <text:s text:c="8"/>Возможный код фунциональной подгруппы: <text:s/>0603-2-1-1 "АБК, Диспетчерские Кирпичные до 100 кв.м"</text:p>
          </table:table-cell>
          <table:table-cell office:value-type="string" table:style-name="ce6">
            <text:p>Не учтено</text:p>
          </table:table-cell>
          <table:table-cell office:value-type="string" table:style-name="ce6">
            <text:p>Основания для пересчета кадастровой стоимости отсутствуют. Ошибок в определении ценообразующих факторов не выявлено. Оценочная группа определена верно.</text:p>
          </table:table-cell>
          <table:table-cell table:number-columns-repeated="16375"/>
        </table:table-row>
        <table:table-row table:style-name="ro13">
          <table:table-cell office:value-type="float" office:value="124" table:style-name="ce4">
            <text:p>124</text:p>
          </table:table-cell>
          <table:table-cell office:value-type="date" office:date-value="2023-09-29T00:00:00" table:style-name="ce5">
            <text:p>29.09.2023</text:p>
          </table:table-cell>
          <table:table-cell office:value-type="string" table:style-name="ce4">
            <text:p>77-ВЗ-23</text:p>
          </table:table-cell>
          <table:table-cell office:value-type="string" table:style-name="ce4">
            <text:p>ЮЛ</text:p>
          </table:table-cell>
          <table:table-cell office:value-type="string" table:style-name="ce4">
            <text:p>47:27:0000000:4519</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82</text:p>
          </table:table-cell>
          <table:table-cell office:value-type="string" table:style-name="ce4">
            <text:p>У объекта "Здание насосной сырой нефти" площадь 518,9 кв.м</text:p>
          </table:table-cell>
          <table:table-cell office:value-type="string" table:style-name="ce6">
            <text:p>Не учтено</text:p>
          </table:table-cell>
          <table:table-cell office:value-type="string" table:style-name="ce8">
            <text:p>Изменение площади объекта оценки произошло после даты оценки (01.01.2023). Пересчет кадастровой стоимости будет осуществлен в рамках части 7 статьи 15 и статьи 16 Федерального закона № 237-ФЗ "О государственной кадастровой оценке"</text:p>
          </table:table-cell>
          <table:table-cell table:number-columns-repeated="16375"/>
        </table:table-row>
        <table:table-row table:style-name="ro8">
          <table:table-cell office:value-type="float" office:value="125" table:style-name="ce4">
            <text:p>125</text:p>
          </table:table-cell>
          <table:table-cell office:value-type="date" office:date-value="2023-09-29T00:00:00" table:style-name="ce5">
            <text:p>29.09.2023</text:p>
          </table:table-cell>
          <table:table-cell office:value-type="string" table:style-name="ce4">
            <text:p>78-ВЗ-23</text:p>
          </table:table-cell>
          <table:table-cell office:value-type="string" table:style-name="ce4">
            <text:p>ЮЛ</text:p>
          </table:table-cell>
          <table:table-cell office:value-type="string" table:style-name="ce4">
            <text:p>47:27:0702018:564</text:p>
          </table:table-cell>
          <table:table-cell office:value-type="string" table:style-name="ce4">
            <text:p>Ленинградская область, Киришский муниципальный район, Киришское городское поселение, г. Кириши, пр-кт Ленина, зд. 22/2</text:p>
          </table:table-cell>
          <table:table-cell office:value-type="string" table:style-name="ce4">
            <text:p>Неправильно выбран код фунциональной подгруппы: 0501-0-1-1 "Гостиницы: класс 2* и ниже, ведомственные <text:s/>гостиницы,хостелы. Каменные. Площадь <text:s/>до 2600 кв.м". <text:s text:c="51"/>Возможный код фунциональной подгруппы: 0907-2 "Прочие объекты и объекты вспомогательного назначения, отнесение которых к другим группам невозможно. Прочие"</text:p>
          </table:table-cell>
          <table:table-cell office:value-type="string" table:style-name="ce6">
            <text:p>Не учтено</text:p>
          </table:table-cell>
          <table:table-cell office:value-type="string" table:style-name="ce8">
            <text:p>Требуется уточнение данных в рамках межведомственного взаимодействия с огранами местного самоуправления.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3">
          <table:table-cell office:value-type="float" office:value="126" table:style-name="ce4">
            <text:p>126</text:p>
          </table:table-cell>
          <table:table-cell office:value-type="date" office:date-value="2023-09-29T00:00:00" table:style-name="ce5">
            <text:p>29.09.2023</text:p>
          </table:table-cell>
          <table:table-cell office:value-type="string" table:style-name="ce4">
            <text:p>79-ВЗ-23</text:p>
          </table:table-cell>
          <table:table-cell office:value-type="string" table:style-name="ce4">
            <text:p>ЮЛ</text:p>
          </table:table-cell>
          <table:table-cell office:value-type="string" table:style-name="ce4">
            <text:p>47:27:0000000:5799</text:p>
          </table:table-cell>
          <table:table-cell office:value-type="string" table:style-name="ce4">
            <text:p>Ленинградская область, Киришский муниципальный район, Киришское городское поселение, г.Кириши, ш. Энтузиастов, зд. 28/10</text:p>
          </table:table-cell>
          <table:table-cell office:value-type="string" table:style-name="ce4">
            <text:p>Неправильно выбран код фунциональной подгруппы: <text:s/>0704-6 " Вспомогательные производственные здания. Площадь до 320 кв.м". Возможный код фунциональной подгруппы: 0603-3-1-2 "АБК, Хозблок Кирпичные от 100 до 500 кв.м"</text:p>
          </table:table-cell>
          <table:table-cell office:value-type="string" table:style-name="ce6">
            <text:p>Не учтено</text:p>
          </table:table-cell>
          <table:table-cell office:value-type="string" table:style-name="ce8">
            <text:p>Требуется уточнение данных в рамках межведомственного взаимодействия с огранами местного самоуправления.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3">
          <table:table-cell office:value-type="float" office:value="127" table:style-name="ce4">
            <text:p>127</text:p>
          </table:table-cell>
          <table:table-cell office:value-type="date" office:date-value="2023-09-29T00:00:00" table:style-name="ce5">
            <text:p>29.09.2023</text:p>
          </table:table-cell>
          <table:table-cell office:value-type="string" table:style-name="ce4">
            <text:p>80-ВЗ-23</text:p>
          </table:table-cell>
          <table:table-cell office:value-type="string" table:style-name="ce4">
            <text:p>ЮЛ</text:p>
          </table:table-cell>
          <table:table-cell office:value-type="string" table:style-name="ce4">
            <text:p>47:27:0701004:103</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410</text:p>
          </table:table-cell>
          <table:table-cell office:value-type="string" table:style-name="ce4">
            <text:p>Неправильно выбран код фунциональной подгруппы: 0723-4 "Складские здания, площадь 390-735 кв.м, материал - кирпич". Возможный код фунциональной подгруппы: 0907-2 "Прочие объекты и объекты вспомогательного назначения, отнесение которых к другим группам невозможно. Прочие"</text:p>
          </table:table-cell>
          <table:table-cell office:value-type="string" table:style-name="ce6">
            <text:p>Не учтено</text:p>
          </table:table-cell>
          <table:table-cell office:value-type="string" table:style-name="ce6">
            <text:p>Основания для пересчета кадастровой стоимости отсутствуют. Ошибок в определении ценообразующих факторов не выявлено. Оценочная группа определена верно.</text:p>
          </table:table-cell>
          <table:table-cell table:number-columns-repeated="16375"/>
        </table:table-row>
        <table:table-row table:style-name="ro13">
          <table:table-cell office:value-type="float" office:value="128" table:style-name="ce4">
            <text:p>128</text:p>
          </table:table-cell>
          <table:table-cell office:value-type="date" office:date-value="2023-09-29T00:00:00" table:style-name="ce5">
            <text:p>29.09.2023</text:p>
          </table:table-cell>
          <table:table-cell office:value-type="string" table:style-name="ce4">
            <text:p>81-ВЗ-23</text:p>
          </table:table-cell>
          <table:table-cell office:value-type="string" table:style-name="ce4">
            <text:p>ЮЛ</text:p>
          </table:table-cell>
          <table:table-cell office:value-type="string" table:style-name="ce4">
            <text:p>47:27:0000000:5733</text:p>
          </table:table-cell>
          <table:table-cell office:value-type="string" table:style-name="ce4">
            <text:p>Ленинградская область, Киришский муниципальный район, Киришское городское поселение, г.Кириши, ш. Энтузиастов, зд. 28/8</text:p>
          </table:table-cell>
          <table:table-cell office:value-type="string" table:style-name="ce4">
            <text:p>Неправильно выбран код фунциональной подгруппы: 0603-2-1-1 "АБК, Диспечерские Кирпичные до 100 кв.м". <text:s text:c="44"/>Возможный код фунциональной подгруппы: 0704-6 "Вспомогательные производственные здания. Площадь до 320 кв.м" <text:s text:c="34"/>Год постройки 1995</text:p>
          </table:table-cell>
          <table:table-cell office:value-type="string" table:style-name="ce6">
            <text:p>Не учтено</text:p>
          </table:table-cell>
          <table:table-cell office:value-type="string" table:style-name="ce8">
            <text:p>Требуется уточнение данных в рамках межведомственного взаимодействия с огранами местного самоуправления.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8">
          <table:table-cell office:value-type="float" office:value="129" table:style-name="ce4">
            <text:p>129</text:p>
          </table:table-cell>
          <table:table-cell office:value-type="date" office:date-value="2023-09-29T00:00:00" table:style-name="ce5">
            <text:p>29.09.2023</text:p>
          </table:table-cell>
          <table:table-cell office:value-type="string" table:style-name="ce4">
            <text:p>82-ВЗ-23</text:p>
          </table:table-cell>
          <table:table-cell office:value-type="string" table:style-name="ce4">
            <text:p>ЮЛ</text:p>
          </table:table-cell>
          <table:table-cell office:value-type="string" table:style-name="ce4">
            <text:p>47:27:0000000:12180</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28</text:p>
          </table:table-cell>
          <table:table-cell office:value-type="string" table:style-name="ce4">
            <text:p>Неправильно выбран код фунциональной подгруппы: 0306-1-1-1 "Гаражи для грузовых автомобилей.Каменные. Площадь от 1600 кв.м до 2800 кв.м". <text:s text:c="87"/>Возможный код фунциональной подгруппы: 0305-0-1-1 "Гаражи производственные, ведомственные для легковых автомобилей. Каменные. Площадь до 2000 кв.м".</text:p>
          </table:table-cell>
          <table:table-cell office:value-type="string" table:style-name="ce6">
            <text:p>Не учтено</text:p>
          </table:table-cell>
          <table:table-cell office:value-type="string" table:style-name="ce8">
            <text:p>Требуется уточнение данных в рамках межведомственного взаимодействия с огранами местного самоуправления.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3">
          <table:table-cell office:value-type="float" office:value="130" table:style-name="ce4">
            <text:p>130</text:p>
          </table:table-cell>
          <table:table-cell office:value-type="date" office:date-value="2023-09-29T00:00:00" table:style-name="ce5">
            <text:p>29.09.2023</text:p>
          </table:table-cell>
          <table:table-cell office:value-type="string" table:style-name="ce4">
            <text:p>83-ВЗ-23</text:p>
          </table:table-cell>
          <table:table-cell office:value-type="string" table:style-name="ce4">
            <text:p>ЮЛ</text:p>
          </table:table-cell>
          <table:table-cell office:value-type="string" table:style-name="ce4">
            <text:p>47:27:0000000:13252</text:p>
          </table:table-cell>
          <table:table-cell office:value-type="string" table:style-name="ce4">
            <text:p>Ленинградская область, Киришский муниципальный район, Киришское городское поселение, г. Кириши, ш. Лесное, зд. 3л/1</text:p>
          </table:table-cell>
          <table:table-cell office:value-type="string" table:style-name="ce4">
            <text:p>Неправильно выбран код фунциональной подгруппы: 0704-2 "Производственные здания. Цех, проихводство.Площадь 2150-4300 кв.м". <text:s text:c="105"/>Возможный код фунциональной подгруппы: 0722-6 "Мастерские, площадь более 2500 кв.м".</text:p>
          </table:table-cell>
          <table:table-cell office:value-type="string" table:style-name="ce6">
            <text:p>Не учтено</text:p>
          </table:table-cell>
          <table:table-cell office:value-type="string" table:style-name="ce8">
            <text:p>Требуется уточнение данных в рамках межведомственного взаимодействия с огранами местного самоуправления.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9">
          <table:table-cell office:value-type="float" office:value="131" table:style-name="ce4">
            <text:p>131</text:p>
          </table:table-cell>
          <table:table-cell office:value-type="date" office:date-value="2023-09-29T00:00:00" table:style-name="ce5">
            <text:p>29.09.2023</text:p>
          </table:table-cell>
          <table:table-cell office:value-type="string" table:style-name="ce4">
            <text:p>84-ВЗ-23</text:p>
          </table:table-cell>
          <table:table-cell office:value-type="string" table:style-name="ce4">
            <text:p>ЮЛ</text:p>
          </table:table-cell>
          <table:table-cell office:value-type="string" table:style-name="ce4">
            <text:p>47:27:0702017:18</text:p>
          </table:table-cell>
          <table:table-cell office:value-type="string" table:style-name="ce4">
            <text:p>Ленинградская область, Киришский муниципальный район, Киришское городское поселение, г. Кириши, ул. Советская, зд. 16</text:p>
          </table:table-cell>
          <table:table-cell office:value-type="string" table:style-name="ce4">
            <text:p>Объект "Здание дворца культуры" <text:s/>построен в 1967 году.</text:p>
          </table:table-cell>
          <table:table-cell office:value-type="string" table:style-name="ce6">
            <text:p>Не учтено</text:p>
          </table:table-cell>
          <table:table-cell office:value-type="string" table:style-name="ce8">
            <text:p>Приведенные Заявителем характеристики объекта недвижимости (год постройки) не могут быть учтены при расчете кадастровой стоимости, так как данные Росреестра, содержащиеся в Перечне, представленном в рамках статьи 13 Фередального закона от 03.07.2016 № 237-ФЗ "О государственной кадастровой оценке" для целей проведения кадастровой оценки, содержат иную информацию о годе постройки.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9">
          <table:table-cell office:value-type="float" office:value="132" table:style-name="ce4">
            <text:p>132</text:p>
          </table:table-cell>
          <table:table-cell office:value-type="date" office:date-value="2023-09-29T00:00:00" table:style-name="ce5">
            <text:p>29.09.2023</text:p>
          </table:table-cell>
          <table:table-cell office:value-type="string" table:style-name="ce4">
            <text:p>85-ВЗ-23</text:p>
          </table:table-cell>
          <table:table-cell office:value-type="string" table:style-name="ce4">
            <text:p>ФЛ</text:p>
          </table:table-cell>
          <table:table-cell office:value-type="string" table:style-name="ce4">
            <text:p>47:01:0000000:39776</text:p>
          </table:table-cell>
          <table:table-cell office:value-type="string" table:style-name="ce4">
            <text:p>Ленинградская область, Выборгский район, г.Выборг, ул.Сухова, д.5а, кв.7.</text:p>
          </table:table-cell>
          <table:table-cell office:value-type="string" table:style-name="ce4">
            <text:p>Очень сильно завышенная и необоснованная КС. Дом введен в эсплуатацию в 1959 году и с тех пор ни разу не проводился капитальный ремонт<text:s/></text:p>
          </table:table-cell>
          <table:table-cell office:value-type="string" table:style-name="ce6">
            <text:p>Не учтено</text:p>
          </table:table-cell>
          <table:table-cell office:value-type="string" table:style-name="ce8">
            <text:p>Не представлены документы, подтверждающие наличие недостоверных сведений о характеристиках объекта недвижимости (раздел XII Методических указаний о государственной кадастровой оценке (приказ Росреестра от 04.08.2021 № П/0336).</text:p>
            <text:p>Требуется уточнение данных в рамках межведомственного взаимодействия с огранами местного самоуправления.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3">
          <table:table-cell office:value-type="float" office:value="133" table:style-name="ce4">
            <text:p>133</text:p>
          </table:table-cell>
          <table:table-cell office:value-type="date" office:date-value="2023-09-29T00:00:00" table:style-name="ce5">
            <text:p>29.09.2023</text:p>
          </table:table-cell>
          <table:table-cell office:value-type="string" table:style-name="ce4">
            <text:p>86-ВЗ-23</text:p>
          </table:table-cell>
          <table:table-cell office:value-type="string" table:style-name="ce4">
            <text:p>ЮЛ</text:p>
          </table:table-cell>
          <table:table-cell office:value-type="string" table:style-name="ce4">
            <text:p>47:27:0702013:172</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355</text:p>
          </table:table-cell>
          <table:table-cell office:value-type="string" table:style-name="ce4">
            <text:p>Неправильно выбран код фунциональной подгруппы: 0723-1 "Складские здания, площадь 0-145кв.м, материал - кирпич". Возможный код фунциональной подгруппы: 0907-2 "Прочие объекты и объекты вспомогательного назначения, отнесение которых к другим группам невозможно. Прочие"</text:p>
          </table:table-cell>
          <table:table-cell office:value-type="string" table:style-name="ce6">
            <text:p>Не учтено</text:p>
          </table:table-cell>
          <table:table-cell office:value-type="string" table:style-name="ce6">
            <text:p>Основания для пересчета кадастровой стоимости отсутствуют. Ошибок в определении ценообразующих факторов не выявлено. Оценочная группа определена верно.</text:p>
          </table:table-cell>
          <table:table-cell table:number-columns-repeated="16375"/>
        </table:table-row>
        <table:table-row table:style-name="ro13">
          <table:table-cell office:value-type="float" office:value="134" table:style-name="ce4">
            <text:p>134</text:p>
          </table:table-cell>
          <table:table-cell office:value-type="date" office:date-value="2023-09-29T00:00:00" table:style-name="ce5">
            <text:p>29.09.2023</text:p>
          </table:table-cell>
          <table:table-cell office:value-type="string" table:style-name="ce4">
            <text:p>87-ВЗ-23</text:p>
          </table:table-cell>
          <table:table-cell office:value-type="string" table:style-name="ce4">
            <text:p>ЮЛ</text:p>
          </table:table-cell>
          <table:table-cell office:value-type="string" table:style-name="ce4">
            <text:p>47:27:0702014:36</text:p>
          </table:table-cell>
          <table:table-cell office:value-type="string" table:style-name="ce4">
            <text:p>Ленинградская область, Киришский муниципальный район, Киришское городское поселение, г. Кириши, ул. Энергетиков, зд. 2</text:p>
          </table:table-cell>
          <table:table-cell office:value-type="string" table:style-name="ce4">
            <text:p>Неправильно выбран код фунциональной подгруппы: 0704-2 "Производственные здания. Цех, проихводство.Площадь 2150-4300 кв.м". <text:s text:c="105"/>Возможный код фунциональной подгруппы: 0603-3-3-4 "АБК, Хозблок, Кирпичные от 1000 до 2000 кв.м".</text:p>
          </table:table-cell>
          <table:table-cell office:value-type="string" table:style-name="ce6">
            <text:p>Не учтено</text:p>
          </table:table-cell>
          <table:table-cell office:value-type="string" table:style-name="ce8">
            <text:p>Требуется уточнение данных в рамках межведомственного взаимодействия с огранами местного самоуправления.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9">
          <table:table-cell office:value-type="float" office:value="135" table:style-name="ce4">
            <text:p>135</text:p>
          </table:table-cell>
          <table:table-cell office:value-type="date" office:date-value="2023-09-29T00:00:00" table:style-name="ce5">
            <text:p>29.09.2023</text:p>
          </table:table-cell>
          <table:table-cell office:value-type="string" table:style-name="ce4">
            <text:p>88-ВЗ-23</text:p>
          </table:table-cell>
          <table:table-cell office:value-type="string" table:style-name="ce4">
            <text:p>ФЛ</text:p>
          </table:table-cell>
          <table:table-cell office:value-type="string" table:style-name="ce4">
            <text:p>47:01:0000000:35717</text:p>
          </table:table-cell>
          <table:table-cell office:value-type="string" table:style-name="ce4">
            <text:p>Ленинградская область, Выборгский район, г.Выборг, ул.Приморская, д.42, кв.38.</text:p>
          </table:table-cell>
          <table:table-cell office:value-type="string" table:style-name="ce4">
            <text:p>Очень сильно завышенная и необоснованная КС. <text:s/>Никаких капитальных ремонтов или улучшения дома не проводились<text:s/></text:p>
          </table:table-cell>
          <table:table-cell office:value-type="string" table:style-name="ce6">
            <text:p>Не учтено</text:p>
          </table:table-cell>
          <table:table-cell office:value-type="string" table:style-name="ce8">
            <text:p>Не представлены документы, подтверждающие наличие недостоверных сведений о характеристиках объекта недвижимости (раздел XII Методических указаний о государственной кадастровой оценке (приказ Росреестра от 04.08.2021 № П/0336).</text:p>
            <text:p>Требуется уточнение данных в рамках межведомственного взаимодействия с огранами местного самоуправления.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3">
          <table:table-cell office:value-type="float" office:value="136" table:style-name="ce4">
            <text:p>136</text:p>
          </table:table-cell>
          <table:table-cell office:value-type="date" office:date-value="2023-10-02T00:00:00" table:style-name="ce5">
            <text:p>02.10.2023</text:p>
          </table:table-cell>
          <table:table-cell office:value-type="string" table:style-name="ce4">
            <text:p>89-ВЗ-23</text:p>
          </table:table-cell>
          <table:table-cell office:value-type="string" table:style-name="ce4">
            <text:p>ЮЛ</text:p>
          </table:table-cell>
          <table:table-cell office:value-type="string" table:style-name="ce4">
            <text:p>47:27:0000000:6355</text:p>
          </table:table-cell>
          <table:table-cell office:value-type="string" table:style-name="ce4">
            <text:p>Ленинградская область, Киришский муниципальный район, Киришское городское поселение, г. Кириши, ш. Лесное, зд. 3е</text:p>
          </table:table-cell>
          <table:table-cell office:value-type="string" table:style-name="ce4">
            <text:p>Неправильно выбран код фунциональной подгруппы: 0603-1-1-4 "АБК, <text:s/>Административное Кирпичное от 1000 до 2000 кв.м". <text:s text:c="23"/>Возможный код фунциональной подгруппы: 0604-1-4 " Административные корпуса заводов Кирпичные от 1000 до 2000 кв.м"</text:p>
          </table:table-cell>
          <table:table-cell office:value-type="string" table:style-name="ce6">
            <text:p>Не учтено</text:p>
          </table:table-cell>
          <table:table-cell office:value-type="string" table:style-name="ce8">
            <text:p>Требуется уточнение данных в рамках межведомственного взаимодействия с огранами местного самоуправления.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7">
          <table:table-cell office:value-type="float" office:value="137" table:style-name="ce4">
            <text:p>137</text:p>
          </table:table-cell>
          <table:table-cell office:value-type="date" office:date-value="2023-10-02T00:00:00" table:style-name="ce5">
            <text:p>02.10.2023</text:p>
          </table:table-cell>
          <table:table-cell office:value-type="string" table:style-name="ce4">
            <text:p>90-ВЗ-23</text:p>
          </table:table-cell>
          <table:table-cell office:value-type="string" table:style-name="ce4">
            <text:p>ФЛ</text:p>
          </table:table-cell>
          <table:table-cell office:value-type="string" table:style-name="ce4">
            <text:p>47:07:0719001:361</text:p>
          </table:table-cell>
          <table:table-cell office:value-type="string" table:style-name="ce4">
            <text:p>Ленинградская область, Всеволожский муниципальный район, Бугровское сельское поселение, д. Порошкино, ул. Богородская, стр. 3</text:p>
          </table:table-cell>
          <table:table-cell office:value-type="string" table:style-name="ce4">
            <text:p>В рамках проведенной группировки допущена методическая ошибка –</text:p>
            <text:p>отсутствует подгруппа для торгово-складских зданий и торговых баз.</text:p>
            <text:p>Для всех подгрупп «Торговых и торгово-развлекательных центров из прочих материалов, ЛСТК, ЛМК» подобран единый аналог О3.08.100.0363 (подгруппы 0403-31, 0403-32, 0403-32-1, 0403-33, 0403-33-1, 0403-34, к которым и отнесли вышеуказанные здания).</text:p>
          </table:table-cell>
          <table:table-cell office:value-type="string" table:style-name="ce6">
            <text:p>Не учтено</text:p>
          </table:table-cell>
          <table:table-cell office:value-type="string" table:style-name="ce4">
            <text:p>Отсутствие отдельной подгруппы для торгово-складских объектов не является методической ошибкой. Формирование отдельной подгруппы для подобных объектов не является требованием Методических указаний о государственной кадастровой оценке (приказ Росреестра от 04.08.2021 № П/0336).</text:p>
          </table:table-cell>
          <table:table-cell table:number-columns-repeated="16375"/>
        </table:table-row>
        <table:table-row table:style-name="ro13">
          <table:table-cell office:value-type="float" office:value="138" table:style-name="ce4">
            <text:p>138</text:p>
          </table:table-cell>
          <table:table-cell office:value-type="date" office:date-value="2023-10-02T00:00:00" table:style-name="ce5">
            <text:p>02.10.2023</text:p>
          </table:table-cell>
          <table:table-cell office:value-type="string" table:style-name="ce4">
            <text:p>91-ВЗ-23</text:p>
          </table:table-cell>
          <table:table-cell office:value-type="string" table:style-name="ce4">
            <text:p>ЮЛ</text:p>
          </table:table-cell>
          <table:table-cell office:value-type="string" table:style-name="ce4">
            <text:p>47:27:0701004:1506</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25/7</text:p>
          </table:table-cell>
          <table:table-cell office:value-type="string" table:style-name="ce4">
            <text:p>Неправильно выбран код фунциональной подгруппы: 0715-1 "Насосные станции, площадь до 1000 кв.м". <text:s text:c="27"/>Возможный код фунциональной подгруппы: 0704-7 "Вспомогательные производственные здания. Площадь 320-645 кв.м"</text:p>
          </table:table-cell>
          <table:table-cell office:value-type="string" table:style-name="ce6">
            <text:p>Не учтено</text:p>
          </table:table-cell>
          <table:table-cell office:value-type="string" table:style-name="ce8">
            <text:p>Требуется уточнение данных в рамках межведомственного взаимодействия с огранами местного самоуправления.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3">
          <table:table-cell office:value-type="float" office:value="139" table:style-name="ce4">
            <text:p>139</text:p>
          </table:table-cell>
          <table:table-cell office:value-type="date" office:date-value="2023-10-02T00:00:00" table:style-name="ce5">
            <text:p>02.10.2023</text:p>
          </table:table-cell>
          <table:table-cell office:value-type="string" table:style-name="ce4">
            <text:p>92-ВЗ-23</text:p>
          </table:table-cell>
          <table:table-cell office:value-type="string" table:style-name="ce4">
            <text:p>ЮЛ</text:p>
          </table:table-cell>
          <table:table-cell office:value-type="string" table:style-name="ce4">
            <text:p>47:27:0701004:148</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367</text:p>
          </table:table-cell>
          <table:table-cell office:value-type="string" table:style-name="ce4">
            <text:p>Неправильно выбран код фунциональной подгруппы: 0704-3 "Производвенные здания. Цех, производство. Площадь менее 2150 кв.м". Возможный код фунциональной подгруппы: <text:s/>0603-3-1-4 "АБК, Хозблок, Кирпичные от 1000 до 2000 кв.м"</text:p>
          </table:table-cell>
          <table:table-cell office:value-type="string" table:style-name="ce6">
            <text:p>Не учтено</text:p>
          </table:table-cell>
          <table:table-cell office:value-type="string" table:style-name="ce8">
            <text:p>Требуется уточнение данных в рамках межведомственного взаимодействия с огранами местного самоуправления.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9">
          <table:table-cell office:value-type="float" office:value="140" table:style-name="ce4">
            <text:p>140</text:p>
          </table:table-cell>
          <table:table-cell office:value-type="date" office:date-value="2023-10-02T00:00:00" table:style-name="ce5">
            <text:p>02.10.2023</text:p>
          </table:table-cell>
          <table:table-cell office:value-type="string" table:style-name="ce4">
            <text:p>93-ВЗ-23</text:p>
          </table:table-cell>
          <table:table-cell office:value-type="string" table:style-name="ce4">
            <text:p>ЮЛ</text:p>
          </table:table-cell>
          <table:table-cell office:value-type="string" table:style-name="ce4">
            <text:p>47:27:0701004:719</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25/9</text:p>
          </table:table-cell>
          <table:table-cell office:value-type="string" table:style-name="ce4">
            <text:p>Объект " 1 этажн. Здание компрессорной для санитароного воздуха и насоссная пенотушения комбинированной установки по производству ЛАБ-ЛАБС единого комплекса производства ЛАБ-ЛАБС" построено в 1995 году</text:p>
          </table:table-cell>
          <table:table-cell office:value-type="string" table:style-name="ce6">
            <text:p>Не учтено</text:p>
          </table:table-cell>
          <table:table-cell office:value-type="string" table:style-name="ce8">
            <text:p>Приведенные Заявителем характеристики объекта недвижимости (год постройки) не могут быть учтены при расчете кадастровой стоимости, так как данные Росреестра, содержащиеся в Перечне, представленном в рамках статьи 13 Фередального закона от 03.07.2016 № 237-ФЗ "О государственной кадастровой оценке" для целей проведения кадастровой оценки, содержат иную информацию о годе постройки.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3">
          <table:table-cell office:value-type="float" office:value="141" table:style-name="ce4">
            <text:p>141</text:p>
          </table:table-cell>
          <table:table-cell office:value-type="date" office:date-value="2023-10-02T00:00:00" table:style-name="ce5">
            <text:p>02.10.2023</text:p>
          </table:table-cell>
          <table:table-cell office:value-type="string" table:style-name="ce4">
            <text:p>94-ВЗ-23</text:p>
          </table:table-cell>
          <table:table-cell office:value-type="string" table:style-name="ce4">
            <text:p>ЮЛ</text:p>
          </table:table-cell>
          <table:table-cell office:value-type="string" table:style-name="ce4">
            <text:p>47:27:0701004:1714</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3/12</text:p>
          </table:table-cell>
          <table:table-cell office:value-type="string" table:style-name="ce4">
            <text:p>Неправильно выбран код фунциональной подгруппы: 1715-1 "Насосные станции, площадь до 1000 кв.м". <text:s text:c="37"/>Возможный код фунциональной подгруппы: <text:s/>0704-8 "Вспомогательные производственные здания.Площадь 645-855 кв.м"</text:p>
          </table:table-cell>
          <table:table-cell office:value-type="string" table:style-name="ce6">
            <text:p>Не учтено</text:p>
          </table:table-cell>
          <table:table-cell office:value-type="string" table:style-name="ce8">
            <text:p>Требуется уточнение данных в рамках межведомственного взаимодействия с огранами местного самоуправления.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4">
          <table:table-cell office:value-type="float" office:value="142" table:style-name="ce4">
            <text:p>142</text:p>
          </table:table-cell>
          <table:table-cell office:value-type="date" office:date-value="2023-10-02T00:00:00" table:style-name="ce5">
            <text:p>02.10.2023</text:p>
          </table:table-cell>
          <table:table-cell office:value-type="string" table:style-name="ce4">
            <text:p>95-ВЗ-23</text:p>
          </table:table-cell>
          <table:table-cell office:value-type="string" table:style-name="ce4">
            <text:p>ЮЛ</text:p>
          </table:table-cell>
          <table:table-cell office:value-type="string" table:style-name="ce4">
            <text:p>47:01:0106001:2090</text:p>
          </table:table-cell>
          <table:table-cell office:value-type="string" table:style-name="ce4">
            <text:p>Ленинградская область, Выборгский район, г. Выборг, ул. Южный Вал, дом 1.</text:p>
          </table:table-cell>
          <table:table-cell office:value-type="string" table:style-name="ce4">
            <text:p>При оценки кадастровой стоимости объекта не учтены сведения об его физическом износе, сведения о дате посторойки<text:s/></text:p>
          </table:table-cell>
          <table:table-cell office:value-type="string" table:style-name="ce6">
            <text:p>Не учтено</text:p>
          </table:table-cell>
          <table:table-cell office:value-type="string" table:style-name="ce8">
            <text:p>Требуется уточнение данных в рамках межведомственного взаимодействия с огранами местного самоуправления.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4">
          <table:table-cell office:value-type="float" office:value="143" table:style-name="ce4">
            <text:p>143</text:p>
          </table:table-cell>
          <table:table-cell office:value-type="date" office:date-value="2023-10-02T00:00:00" table:style-name="ce5">
            <text:p>02.10.2023</text:p>
          </table:table-cell>
          <table:table-cell office:value-type="string" table:style-name="ce4">
            <text:p>95-ВЗ-23</text:p>
          </table:table-cell>
          <table:table-cell office:value-type="string" table:style-name="ce4">
            <text:p>ЮЛ</text:p>
          </table:table-cell>
          <table:table-cell office:value-type="string" table:style-name="ce4">
            <text:p>47:01:0106001:1983</text:p>
          </table:table-cell>
          <table:table-cell office:value-type="string" table:style-name="ce4">
            <text:p>Ленинградская область, Выборгский район, г.Выборг, ул.Южный вал, д.1</text:p>
          </table:table-cell>
          <table:table-cell office:value-type="string" table:style-name="ce4">
            <text:p>При оценки кадастровой стоимости объекта не учтены сведения об его физическом износе, сведения о дате посторойки<text:s/></text:p>
          </table:table-cell>
          <table:table-cell office:value-type="string" table:style-name="ce6">
            <text:p>Не учтено</text:p>
          </table:table-cell>
          <table:table-cell office:value-type="string" table:style-name="ce8">
            <text:p>Требуется уточнение данных в рамках межведомственного взаимодействия с огранами местного самоуправления.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4">
          <table:table-cell office:value-type="float" office:value="144" table:style-name="ce4">
            <text:p>144</text:p>
          </table:table-cell>
          <table:table-cell office:value-type="date" office:date-value="2023-10-02T00:00:00" table:style-name="ce5">
            <text:p>02.10.2023</text:p>
          </table:table-cell>
          <table:table-cell office:value-type="string" table:style-name="ce4">
            <text:p>95-ВЗ-23</text:p>
          </table:table-cell>
          <table:table-cell office:value-type="string" table:style-name="ce4">
            <text:p>ЮЛ</text:p>
          </table:table-cell>
          <table:table-cell office:value-type="string" table:style-name="ce4">
            <text:p>47:01:0106001:2011</text:p>
          </table:table-cell>
          <table:table-cell office:value-type="string" table:style-name="ce4">
            <text:p>Ленинградская область, р-н Выборгский, г Выборг, ул Южный Вал, д б/н</text:p>
          </table:table-cell>
          <table:table-cell office:value-type="string" table:style-name="ce4">
            <text:p>При оценки кадастровой стоимости объекта не учтены сведения об его физическом износе, сведения о дате посторойки<text:s/></text:p>
          </table:table-cell>
          <table:table-cell office:value-type="string" table:style-name="ce6">
            <text:p>Не учтено</text:p>
          </table:table-cell>
          <table:table-cell office:value-type="string" table:style-name="ce8">
            <text:p>Требуется уточнение данных в рамках межведомственного взаимодействия с огранами местного самоуправления.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4">
          <table:table-cell office:value-type="float" office:value="145" table:style-name="ce4">
            <text:p>145</text:p>
          </table:table-cell>
          <table:table-cell office:value-type="date" office:date-value="2023-10-02T00:00:00" table:style-name="ce5">
            <text:p>02.10.2023</text:p>
          </table:table-cell>
          <table:table-cell office:value-type="string" table:style-name="ce4">
            <text:p>95-ВЗ-23</text:p>
          </table:table-cell>
          <table:table-cell office:value-type="string" table:style-name="ce4">
            <text:p>ЮЛ</text:p>
          </table:table-cell>
          <table:table-cell office:value-type="string" table:style-name="ce4">
            <text:p>47:01:0106001:1984</text:p>
          </table:table-cell>
          <table:table-cell office:value-type="string" table:style-name="ce4">
            <text:p>Ленинградская область, р-н Выборгский, г Выборг, ул Южный Вал, д 1</text:p>
          </table:table-cell>
          <table:table-cell office:value-type="string" table:style-name="ce4">
            <text:p>При оценки кадастровой стоимости объекта не учтены сведения об его физическом износе, сведения о дате посторойки<text:s/></text:p>
          </table:table-cell>
          <table:table-cell office:value-type="string" table:style-name="ce6">
            <text:p>Не учтено</text:p>
          </table:table-cell>
          <table:table-cell office:value-type="string" table:style-name="ce8">
            <text:p>Требуется уточнение данных в рамках межведомственного взаимодействия с огранами местного самоуправления.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4">
          <table:table-cell office:value-type="float" office:value="146" table:style-name="ce4">
            <text:p>146</text:p>
          </table:table-cell>
          <table:table-cell office:value-type="date" office:date-value="2023-10-02T00:00:00" table:style-name="ce5">
            <text:p>02.10.2023</text:p>
          </table:table-cell>
          <table:table-cell office:value-type="string" table:style-name="ce4">
            <text:p>95-ВЗ-23</text:p>
          </table:table-cell>
          <table:table-cell office:value-type="string" table:style-name="ce4">
            <text:p>ЮЛ</text:p>
          </table:table-cell>
          <table:table-cell office:value-type="string" table:style-name="ce4">
            <text:p>47:01:0106001:1988</text:p>
          </table:table-cell>
          <table:table-cell office:value-type="string" table:style-name="ce4">
            <text:p>Ленинградская область, р-н. Выборгский, г. Выборг, ул. Южный Вал, д. 1</text:p>
          </table:table-cell>
          <table:table-cell office:value-type="string" table:style-name="ce4">
            <text:p>При оценки кадастровой стоимости объекта не учтены сведения об его физическом износе, сведения о дате посторойки<text:s/></text:p>
          </table:table-cell>
          <table:table-cell office:value-type="string" table:style-name="ce6">
            <text:p>Не учтено</text:p>
          </table:table-cell>
          <table:table-cell office:value-type="string" table:style-name="ce8">
            <text:p>Требуется уточнение данных в рамках межведомственного взаимодействия с огранами местного самоуправления.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4">
          <table:table-cell office:value-type="float" office:value="147" table:style-name="ce4">
            <text:p>147</text:p>
          </table:table-cell>
          <table:table-cell office:value-type="date" office:date-value="2023-10-02T00:00:00" table:style-name="ce5">
            <text:p>02.10.2023</text:p>
          </table:table-cell>
          <table:table-cell office:value-type="string" table:style-name="ce4">
            <text:p>95-ВЗ-23</text:p>
          </table:table-cell>
          <table:table-cell office:value-type="string" table:style-name="ce4">
            <text:p>ЮЛ</text:p>
          </table:table-cell>
          <table:table-cell office:value-type="string" table:style-name="ce4">
            <text:p>47:01:0106001:1985</text:p>
          </table:table-cell>
          <table:table-cell office:value-type="string" table:style-name="ce4">
            <text:p>Ленинградская область, Выборгский район, г.Выборг, ул.Южный вал, д.1</text:p>
          </table:table-cell>
          <table:table-cell office:value-type="string" table:style-name="ce4">
            <text:p>При оценки кадастровой стоимости объекта не учтены сведения об его физическом износе, сведения о дате посторойки<text:s/></text:p>
          </table:table-cell>
          <table:table-cell office:value-type="string" table:style-name="ce6">
            <text:p>Не учтено</text:p>
          </table:table-cell>
          <table:table-cell office:value-type="string" table:style-name="ce8">
            <text:p>Требуется уточнение данных в рамках межведомственного взаимодействия с огранами местного самоуправления.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3">
          <table:table-cell office:value-type="float" office:value="148" table:style-name="ce4">
            <text:p>148</text:p>
          </table:table-cell>
          <table:table-cell office:value-type="date" office:date-value="2023-10-02T00:00:00" table:style-name="ce5">
            <text:p>02.10.2023</text:p>
          </table:table-cell>
          <table:table-cell office:value-type="string" table:style-name="ce4">
            <text:p>95-ВЗ-23</text:p>
          </table:table-cell>
          <table:table-cell office:value-type="string" table:style-name="ce4">
            <text:p>ЮЛ</text:p>
          </table:table-cell>
          <table:table-cell office:value-type="string" table:style-name="ce4">
            <text:p>47:01:0106001:1955</text:p>
          </table:table-cell>
          <table:table-cell office:value-type="string" table:style-name="ce4">
            <text:p>Ленинградская область, Выборгский муниципальный район, Выборгское городское поселение, г. Выборг, ул. Южный Вал, д. 1</text:p>
          </table:table-cell>
          <table:table-cell office:value-type="string" table:style-name="ce4">
            <text:p>При оценки кадастровой стоимости объекта не учтены сведения об его физическом износе, сведения о дате посторойки<text:s/></text:p>
          </table:table-cell>
          <table:table-cell office:value-type="string" table:style-name="ce6">
            <text:p>Не учтено</text:p>
          </table:table-cell>
          <table:table-cell office:value-type="string" table:style-name="ce8">
            <text:p>Требуется уточнение данных в рамках межведомственного взаимодействия с огранами местного самоуправления.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3">
          <table:table-cell office:value-type="float" office:value="149" table:style-name="ce4">
            <text:p>149</text:p>
          </table:table-cell>
          <table:table-cell office:value-type="date" office:date-value="2023-10-02T00:00:00" table:style-name="ce5">
            <text:p>02.10.2023</text:p>
          </table:table-cell>
          <table:table-cell office:value-type="string" table:style-name="ce4">
            <text:p>95-ВЗ-23</text:p>
          </table:table-cell>
          <table:table-cell office:value-type="string" table:style-name="ce4">
            <text:p>ЮЛ</text:p>
          </table:table-cell>
          <table:table-cell office:value-type="string" table:style-name="ce4">
            <text:p>47:01:0000000:18723</text:p>
          </table:table-cell>
          <table:table-cell office:value-type="string" table:style-name="ce4">
            <text:p>Ленинградская область, Выборгский район, МО Выборгское городское поселение, г. Выборг, просп. Ленинградский, д. 1</text:p>
          </table:table-cell>
          <table:table-cell office:value-type="string" table:style-name="ce4">
            <text:p>При оценки кадастровой стоимости объекта не учтены сведения об его физическом износе, сведения о дате посторойки<text:s/></text:p>
          </table:table-cell>
          <table:table-cell office:value-type="string" table:style-name="ce6">
            <text:p>Не учтено</text:p>
          </table:table-cell>
          <table:table-cell office:value-type="string" table:style-name="ce8">
            <text:p>Требуется уточнение данных в рамках межведомственного взаимодействия с огранами местного самоуправления.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4">
          <table:table-cell office:value-type="float" office:value="150" table:style-name="ce4">
            <text:p>150</text:p>
          </table:table-cell>
          <table:table-cell office:value-type="date" office:date-value="2023-10-02T00:00:00" table:style-name="ce5">
            <text:p>02.10.2023</text:p>
          </table:table-cell>
          <table:table-cell office:value-type="string" table:style-name="ce4">
            <text:p>95-ВЗ-23</text:p>
          </table:table-cell>
          <table:table-cell office:value-type="string" table:style-name="ce4">
            <text:p>ЮЛ</text:p>
          </table:table-cell>
          <table:table-cell office:value-type="string" table:style-name="ce4">
            <text:p>47:01:0106001:2068</text:p>
          </table:table-cell>
          <table:table-cell office:value-type="string" table:style-name="ce4">
            <text:p>Ленинградская область, Выборгский район, г Выборг, ул Южный Вал, д 1</text:p>
          </table:table-cell>
          <table:table-cell office:value-type="string" table:style-name="ce4">
            <text:p>При оценки кадастровой стоимости объекта не учтены сведения об его физическом износе, сведения о дате посторойки<text:s/></text:p>
          </table:table-cell>
          <table:table-cell office:value-type="string" table:style-name="ce6">
            <text:p>Не учтено</text:p>
          </table:table-cell>
          <table:table-cell office:value-type="string" table:style-name="ce8">
            <text:p>Требуется уточнение данных в рамках межведомственного взаимодействия с огранами местного самоуправления.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4">
          <table:table-cell office:value-type="float" office:value="151" table:style-name="ce4">
            <text:p>151</text:p>
          </table:table-cell>
          <table:table-cell office:value-type="date" office:date-value="2023-10-02T00:00:00" table:style-name="ce5">
            <text:p>02.10.2023</text:p>
          </table:table-cell>
          <table:table-cell office:value-type="string" table:style-name="ce4">
            <text:p>95-ВЗ-23</text:p>
          </table:table-cell>
          <table:table-cell office:value-type="string" table:style-name="ce4">
            <text:p>ЮЛ</text:p>
          </table:table-cell>
          <table:table-cell office:value-type="string" table:style-name="ce4">
            <text:p>47:01:0106001:1986</text:p>
          </table:table-cell>
          <table:table-cell office:value-type="string" table:style-name="ce4">
            <text:p>Ленинградская область, р-н Выборгский, г Выборг, ул Южный Вал, д 1</text:p>
          </table:table-cell>
          <table:table-cell office:value-type="string" table:style-name="ce4">
            <text:p>При оценки кадастровой стоимости объекта не учтены сведения об его физическом износе, сведения о дате посторойки<text:s/></text:p>
          </table:table-cell>
          <table:table-cell office:value-type="string" table:style-name="ce6">
            <text:p>Не учтено</text:p>
          </table:table-cell>
          <table:table-cell office:value-type="string" table:style-name="ce8">
            <text:p>Требуется уточнение данных в рамках межведомственного взаимодействия с огранами местного самоуправления.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4">
          <table:table-cell office:value-type="float" office:value="152" table:style-name="ce4">
            <text:p>152</text:p>
          </table:table-cell>
          <table:table-cell office:value-type="date" office:date-value="2023-10-02T00:00:00" table:style-name="ce5">
            <text:p>02.10.2023</text:p>
          </table:table-cell>
          <table:table-cell office:value-type="string" table:style-name="ce4">
            <text:p>95-ВЗ-23</text:p>
          </table:table-cell>
          <table:table-cell office:value-type="string" table:style-name="ce4">
            <text:p>ЮЛ</text:p>
          </table:table-cell>
          <table:table-cell office:value-type="string" table:style-name="ce4">
            <text:p>47:01:0106001:1989</text:p>
          </table:table-cell>
          <table:table-cell office:value-type="string" table:style-name="ce4">
            <text:p>Ленинградская область, р-н. Выборгский, г. Выборг, ул. Южный Вал, д. 1</text:p>
          </table:table-cell>
          <table:table-cell office:value-type="string" table:style-name="ce4">
            <text:p>При оценки кадастровой стоимости объекта не учтены сведения об его физическом износе, сведения о дате посторойки<text:s/></text:p>
          </table:table-cell>
          <table:table-cell office:value-type="string" table:style-name="ce6">
            <text:p>Не учтено</text:p>
          </table:table-cell>
          <table:table-cell office:value-type="string" table:style-name="ce8">
            <text:p>Требуется уточнение данных в рамках межведомственного взаимодействия с огранами местного самоуправления.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3">
          <table:table-cell office:value-type="float" office:value="153" table:style-name="ce4">
            <text:p>153</text:p>
          </table:table-cell>
          <table:table-cell office:value-type="date" office:date-value="2023-10-02T00:00:00" table:style-name="ce5">
            <text:p>02.10.2023</text:p>
          </table:table-cell>
          <table:table-cell office:value-type="string" table:style-name="ce4">
            <text:p>95-ВЗ-23</text:p>
          </table:table-cell>
          <table:table-cell office:value-type="string" table:style-name="ce4">
            <text:p>ЮЛ</text:p>
          </table:table-cell>
          <table:table-cell office:value-type="string" table:style-name="ce4">
            <text:p>47:01:0106001:1979</text:p>
          </table:table-cell>
          <table:table-cell office:value-type="string" table:style-name="ce4">
            <text:p>Ленинградская область, Выборгский муниципальный район, Выборгское городское поселение, г. Выборг, ул. Южный Вал, д. 1</text:p>
          </table:table-cell>
          <table:table-cell office:value-type="string" table:style-name="ce4">
            <text:p>При оценки кадастровой стоимости объекта не учтены сведения об его физическом износе, сведения о дате посторойки<text:s/></text:p>
          </table:table-cell>
          <table:table-cell office:value-type="string" table:style-name="ce6">
            <text:p>Не учтено</text:p>
          </table:table-cell>
          <table:table-cell office:value-type="string" table:style-name="ce8">
            <text:p>Требуется уточнение данных в рамках межведомственного взаимодействия с огранами местного самоуправления.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4">
          <table:table-cell office:value-type="float" office:value="154" table:style-name="ce4">
            <text:p>154</text:p>
          </table:table-cell>
          <table:table-cell office:value-type="date" office:date-value="2023-10-02T00:00:00" table:style-name="ce5">
            <text:p>02.10.2023</text:p>
          </table:table-cell>
          <table:table-cell office:value-type="string" table:style-name="ce4">
            <text:p>95-ВЗ-23</text:p>
          </table:table-cell>
          <table:table-cell office:value-type="string" table:style-name="ce4">
            <text:p>ЮЛ</text:p>
          </table:table-cell>
          <table:table-cell office:value-type="string" table:style-name="ce4">
            <text:p>47:01:0106001:2072</text:p>
          </table:table-cell>
          <table:table-cell office:value-type="string" table:style-name="ce4">
            <text:p>Ленинградская область, Выборгский район, г. Выборг, ул. Южный Вал, д. 1</text:p>
          </table:table-cell>
          <table:table-cell office:value-type="string" table:style-name="ce4">
            <text:p>При оценки кадастровой стоимости объекта не учтены сведения об его физическом износе, сведения о дате посторойки<text:s/></text:p>
          </table:table-cell>
          <table:table-cell office:value-type="string" table:style-name="ce6">
            <text:p>Не учтено</text:p>
          </table:table-cell>
          <table:table-cell office:value-type="string" table:style-name="ce8">
            <text:p>Требуется уточнение данных в рамках межведомственного взаимодействия с огранами местного самоуправления.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4">
          <table:table-cell office:value-type="float" office:value="155" table:style-name="ce4">
            <text:p>155</text:p>
          </table:table-cell>
          <table:table-cell office:value-type="date" office:date-value="2023-10-02T00:00:00" table:style-name="ce5">
            <text:p>02.10.2023</text:p>
          </table:table-cell>
          <table:table-cell office:value-type="string" table:style-name="ce4">
            <text:p>95-ВЗ-23</text:p>
          </table:table-cell>
          <table:table-cell office:value-type="string" table:style-name="ce4">
            <text:p>ЮЛ</text:p>
          </table:table-cell>
          <table:table-cell office:value-type="string" table:style-name="ce4">
            <text:p>47:01:0106001:2000</text:p>
          </table:table-cell>
          <table:table-cell office:value-type="string" table:style-name="ce4">
            <text:p>Ленинградская область, р-н Выборгский, г Выборг, ул Южный Вал, д 1</text:p>
          </table:table-cell>
          <table:table-cell office:value-type="string" table:style-name="ce4">
            <text:p>При оценки кадастровой стоимости объекта не учтены сведения об его физическом износе, сведения о дате посторойки<text:s/></text:p>
          </table:table-cell>
          <table:table-cell office:value-type="string" table:style-name="ce6">
            <text:p>Не учтено</text:p>
          </table:table-cell>
          <table:table-cell office:value-type="string" table:style-name="ce8">
            <text:p>Требуется уточнение данных в рамках межведомственного взаимодействия с огранами местного самоуправления.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4">
          <table:table-cell office:value-type="float" office:value="156" table:style-name="ce4">
            <text:p>156</text:p>
          </table:table-cell>
          <table:table-cell office:value-type="date" office:date-value="2023-10-02T00:00:00" table:style-name="ce5">
            <text:p>02.10.2023</text:p>
          </table:table-cell>
          <table:table-cell office:value-type="string" table:style-name="ce4">
            <text:p>95-ВЗ-23</text:p>
          </table:table-cell>
          <table:table-cell office:value-type="string" table:style-name="ce4">
            <text:p>ЮЛ</text:p>
          </table:table-cell>
          <table:table-cell office:value-type="string" table:style-name="ce4">
            <text:p>47:01:0106001:1997</text:p>
          </table:table-cell>
          <table:table-cell office:value-type="string" table:style-name="ce4">
            <text:p>Ленинградская область, Выборгский район, г.Выборг, ул.Южный вал, д.1</text:p>
          </table:table-cell>
          <table:table-cell office:value-type="string" table:style-name="ce4">
            <text:p>При оценки кадастровой стоимости объекта не учтены сведения об его физическом износе, сведения о дате посторойки<text:s/></text:p>
          </table:table-cell>
          <table:table-cell office:value-type="string" table:style-name="ce6">
            <text:p>Не учтено</text:p>
          </table:table-cell>
          <table:table-cell office:value-type="string" table:style-name="ce8">
            <text:p>Требуется уточнение данных в рамках межведомственного взаимодействия с огранами местного самоуправления.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4">
          <table:table-cell office:value-type="float" office:value="157" table:style-name="ce4">
            <text:p>157</text:p>
          </table:table-cell>
          <table:table-cell office:value-type="date" office:date-value="2023-10-02T00:00:00" table:style-name="ce5">
            <text:p>02.10.2023</text:p>
          </table:table-cell>
          <table:table-cell office:value-type="string" table:style-name="ce4">
            <text:p>95-ВЗ-23</text:p>
          </table:table-cell>
          <table:table-cell office:value-type="string" table:style-name="ce4">
            <text:p>ЮЛ</text:p>
          </table:table-cell>
          <table:table-cell office:value-type="string" table:style-name="ce4">
            <text:p>47:01:0106001:1987</text:p>
          </table:table-cell>
          <table:table-cell office:value-type="string" table:style-name="ce4">
            <text:p>Ленинградская область, Выборгский район, г.Выборг, ул.Южный вал, д.1</text:p>
          </table:table-cell>
          <table:table-cell office:value-type="string" table:style-name="ce4">
            <text:p>При оценки кадастровой стоимости объекта не учтены сведения об его физическом износе, сведения о дате посторойки<text:s/></text:p>
          </table:table-cell>
          <table:table-cell office:value-type="string" table:style-name="ce6">
            <text:p>Не учтено</text:p>
          </table:table-cell>
          <table:table-cell office:value-type="string" table:style-name="ce8">
            <text:p>Требуется уточнение данных в рамках межведомственного взаимодействия с огранами местного самоуправления.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3">
          <table:table-cell office:value-type="float" office:value="158" table:style-name="ce4">
            <text:p>158</text:p>
          </table:table-cell>
          <table:table-cell office:value-type="date" office:date-value="2023-10-02T00:00:00" table:style-name="ce5">
            <text:p>02.10.2023</text:p>
          </table:table-cell>
          <table:table-cell office:value-type="string" table:style-name="ce4">
            <text:p>96-ВЗ-23</text:p>
          </table:table-cell>
          <table:table-cell office:value-type="string" table:style-name="ce4">
            <text:p>ЮЛ</text:p>
          </table:table-cell>
          <table:table-cell office:value-type="string" table:style-name="ce4">
            <text:p>47:27:0701004:1713</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13</text:p>
          </table:table-cell>
          <table:table-cell office:value-type="string" table:style-name="ce4">
            <text:p>Неправильно выбран код фунциональной подгруппы: 0728 "Холодильники". Возможный код фунциональной подгруппы: 0704-10 "Вспомогательные производственные здания. Площадь <text:s/>1440-2500 кв.м"</text:p>
          </table:table-cell>
          <table:table-cell office:value-type="string" table:style-name="ce6">
            <text:p>Не учтено</text:p>
          </table:table-cell>
          <table:table-cell office:value-type="string" table:style-name="ce8">
            <text:p>Требуется уточнение данных в рамках межведомственного взаимодействия с огранами местного самоуправления.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3">
          <table:table-cell office:value-type="float" office:value="159" table:style-name="ce4">
            <text:p>159</text:p>
          </table:table-cell>
          <table:table-cell office:value-type="date" office:date-value="2023-10-02T00:00:00" table:style-name="ce5">
            <text:p>02.10.2023</text:p>
          </table:table-cell>
          <table:table-cell office:value-type="string" table:style-name="ce4">
            <text:p>97-ВЗ-23</text:p>
          </table:table-cell>
          <table:table-cell office:value-type="string" table:style-name="ce4">
            <text:p>ЮЛ</text:p>
          </table:table-cell>
          <table:table-cell office:value-type="string" table:style-name="ce4">
            <text:p>47:27:0701004:806</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280</text:p>
          </table:table-cell>
          <table:table-cell office:value-type="string" table:style-name="ce4">
            <text:p>Неправильно выбран код фунциональной подгруппы: 0701-1 " Производственные здания до 100 м2 камень". <text:s text:c="25"/>Возможный код фунциональной подгруппы: 0704-6 "Вспомогательные <text:s/>производственные здания. Площадь до 320 кв.м"</text:p>
          </table:table-cell>
          <table:table-cell office:value-type="string" table:style-name="ce6">
            <text:p>Не учтено</text:p>
          </table:table-cell>
          <table:table-cell office:value-type="string" table:style-name="ce8">
            <text:p>Требуется уточнение данных в рамках межведомственного взаимодействия с огранами местного самоуправления.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3">
          <table:table-cell office:value-type="float" office:value="160" table:style-name="ce4">
            <text:p>160</text:p>
          </table:table-cell>
          <table:table-cell office:value-type="date" office:date-value="2023-10-02T00:00:00" table:style-name="ce5">
            <text:p>02.10.2023</text:p>
          </table:table-cell>
          <table:table-cell office:value-type="string" table:style-name="ce4">
            <text:p>98-ВЗ-23</text:p>
          </table:table-cell>
          <table:table-cell office:value-type="string" table:style-name="ce4">
            <text:p>ЮЛ</text:p>
          </table:table-cell>
          <table:table-cell office:value-type="string" table:style-name="ce4">
            <text:p>47:27:0701004:811</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282</text:p>
          </table:table-cell>
          <table:table-cell office:value-type="string" table:style-name="ce4">
            <text:p>Неправильно выбран код фунциональной подгруппы: 0603-1-1-4 "АБК, <text:s/>Административное Кирпичное от 1000 до 2000 кв.м". <text:s text:c="23"/>Возможный код фунциональной подгруппы: 0603-3-1-4 "АБК, Хозблок Кирпичные от 1000 до 2000 кв.м"</text:p>
          </table:table-cell>
          <table:table-cell office:value-type="string" table:style-name="ce6">
            <text:p>Не учтено</text:p>
          </table:table-cell>
          <table:table-cell office:value-type="string" table:style-name="ce8">
            <text:p>Требуется уточнение данных в рамках межведомственного взаимодействия с огранами местного самоуправления.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3">
          <table:table-cell office:value-type="float" office:value="161" table:style-name="ce4">
            <text:p>161</text:p>
          </table:table-cell>
          <table:table-cell office:value-type="date" office:date-value="2023-10-02T00:00:00" table:style-name="ce5">
            <text:p>02.10.2023</text:p>
          </table:table-cell>
          <table:table-cell office:value-type="string" table:style-name="ce4">
            <text:p>99-ВЗ-23</text:p>
          </table:table-cell>
          <table:table-cell office:value-type="string" table:style-name="ce4">
            <text:p>ЮЛ</text:p>
          </table:table-cell>
          <table:table-cell office:value-type="string" table:style-name="ce4">
            <text:p>47:27:0701004:178</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399</text:p>
          </table:table-cell>
          <table:table-cell office:value-type="string" table:style-name="ce4">
            <text:p>Неправильно выбран код фунциональной подгруппы: 0723-4 "Складские здания, площадь 390-735 кв.м, материал - кирпич". Возможный код фунциональной подгруппы: 0907-2 "Прочие объекты и объекты вспомогательного назначения, отнесение которых к другим группам невозможно . Прочие"</text:p>
          </table:table-cell>
          <table:table-cell office:value-type="string" table:style-name="ce6">
            <text:p>Не учтено</text:p>
          </table:table-cell>
          <table:table-cell office:value-type="string" table:style-name="ce6">
            <text:p>Основания для пересчета кадастровой стоимости отсутствуют. Ошибок в определении ценообразующих факторов не выявлено. Оценочная группа определена верно.</text:p>
          </table:table-cell>
          <table:table-cell table:number-columns-repeated="16375"/>
        </table:table-row>
        <table:table-row table:style-name="ro13">
          <table:table-cell office:value-type="float" office:value="162" table:style-name="ce4">
            <text:p>162</text:p>
          </table:table-cell>
          <table:table-cell office:value-type="date" office:date-value="2023-10-02T00:00:00" table:style-name="ce5">
            <text:p>02.10.2023</text:p>
          </table:table-cell>
          <table:table-cell office:value-type="string" table:style-name="ce4">
            <text:p>100-ВЗ-23</text:p>
          </table:table-cell>
          <table:table-cell office:value-type="string" table:style-name="ce4">
            <text:p>ЮЛ</text:p>
          </table:table-cell>
          <table:table-cell office:value-type="string" table:style-name="ce4">
            <text:p>47:27:0701004:659</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423</text:p>
          </table:table-cell>
          <table:table-cell office:value-type="string" table:style-name="ce4">
            <text:p>Неправильно выбран код фунциональной подгруппы: 0723-5 "Скадские здания,площадь <text:s/>735-980 кв.м, материал - кирпич". <text:s text:c="16"/>Возможный код фунциональной подгруппы: <text:s/>0907-2 "Прочие объекты и объекты вспомогательного назначения, отнесение которых к другим группам невозможно . Прочие"</text:p>
          </table:table-cell>
          <table:table-cell office:value-type="string" table:style-name="ce6">
            <text:p>Не учтено</text:p>
          </table:table-cell>
          <table:table-cell office:value-type="string" table:style-name="ce6">
            <text:p>Основания для пересчета кадастровой стоимости отсутствуют. Ошибок в определении ценообразующих факторов не выявлено. Оценочная группа определена верно.</text:p>
          </table:table-cell>
          <table:table-cell table:number-columns-repeated="16375"/>
        </table:table-row>
        <table:table-row table:style-name="ro19">
          <table:table-cell office:value-type="float" office:value="163" table:style-name="ce4">
            <text:p>163</text:p>
          </table:table-cell>
          <table:table-cell office:value-type="date" office:date-value="2023-10-03T00:00:00" table:style-name="ce5">
            <text:p>03.10.2023</text:p>
          </table:table-cell>
          <table:table-cell office:value-type="string" table:style-name="ce4">
            <text:p>101-ВЗ-23</text:p>
          </table:table-cell>
          <table:table-cell office:value-type="string" table:style-name="ce4">
            <text:p>ФЛ</text:p>
          </table:table-cell>
          <table:table-cell office:value-type="string" table:style-name="ce4">
            <text:p>47:27:0000000:21322</text:p>
          </table:table-cell>
          <table:table-cell office:value-type="string" table:style-name="ce4">
            <text:p>Ленинградская область, Киришский муниципальный район, Будогощское городское поселение, д. Солоницы</text:p>
          </table:table-cell>
          <table:table-cell office:value-type="string" table:style-name="ce4">
            <text:p>Не учтены характеристики объекта, влияющие на оценку: год ввода в эксплуатацию по завершению строительства (1918 год). <text:s text:c="22"/>Не учтены характеристики объекта, влияющие на оценку: год завершения строительства (1918 год)</text:p>
          </table:table-cell>
          <table:table-cell office:value-type="string" table:style-name="ce6">
            <text:p>Не учтено</text:p>
          </table:table-cell>
          <table:table-cell office:value-type="string" table:style-name="ce8">
            <text:p>Приведенные Заявителем характеристики объекта недвижимости (год постройки) не могут быть учтены при расчете кадастровой стоимости, так как данные Росреестра, содержащиеся в Перечне, представленном в рамках статьи 13 Фередального закона от 03.07.2016 № 237-ФЗ "О государственной кадастровой оценке" для целей проведения кадастровой оценки, содержат иную информацию о годе постройки.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9">
          <table:table-cell office:value-type="float" office:value="164" table:style-name="ce4">
            <text:p>164</text:p>
          </table:table-cell>
          <table:table-cell office:value-type="date" office:date-value="2023-10-03T00:00:00" table:style-name="ce5">
            <text:p>03.10.2023</text:p>
          </table:table-cell>
          <table:table-cell office:value-type="string" table:style-name="ce4">
            <text:p>102-ВЗ-23</text:p>
          </table:table-cell>
          <table:table-cell office:value-type="string" table:style-name="ce4">
            <text:p>ЮЛ</text:p>
          </table:table-cell>
          <table:table-cell office:value-type="string" table:style-name="ce4">
            <text:p>47:26:0418001:77</text:p>
          </table:table-cell>
          <table:table-cell office:value-type="string" table:style-name="ce4">
            <text:p>Ленинградская область, Тосненский муниципальный район, Никольское городское поселение, территория "Склад светлых нефтепродуктов "Гладкое", строение 2</text:p>
          </table:table-cell>
          <table:table-cell office:value-type="string" table:style-name="ce4">
            <text:p>Ошибочно определен нормативный срок экономической жизни объекта оценки (внести необходимые коррективы в расчет кадастровой стоимости объекта оценки с кадастровым номером 47:26:0418001:77, в соответствии с представленной в Приложениях технической документации на объект оценки)</text:p>
          </table:table-cell>
          <table:table-cell office:value-type="string" table:style-name="ce6">
            <text:p>Не учтено</text:p>
          </table:table-cell>
          <table:table-cell office:value-type="string" table:style-name="ce4">
            <text:p>Сооружение "технологическая насосная станция" сгрупиировано как "Здание насосной", следовательно, объекту присвоен срок экономической жизни, соответствующий зданию.</text:p>
            <text:p>Требуется уточнение данных и согласование изменения кода расчета в рамках межведомственного взаимодействия с огранами местного самоуправления.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3">
          <table:table-cell office:value-type="float" office:value="165" table:style-name="ce4">
            <text:p>165</text:p>
          </table:table-cell>
          <table:table-cell office:value-type="date" office:date-value="2023-10-03T00:00:00" table:style-name="ce5">
            <text:p>03.10.2023</text:p>
          </table:table-cell>
          <table:table-cell office:value-type="string" table:style-name="ce4">
            <text:p>103-ВЗ-23</text:p>
          </table:table-cell>
          <table:table-cell office:value-type="string" table:style-name="ce4">
            <text:p>ЮЛ</text:p>
          </table:table-cell>
          <table:table-cell office:value-type="string" table:style-name="ce4">
            <text:p>47:27:0701004:529</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7/2</text:p>
          </table:table-cell>
          <table:table-cell office:value-type="string" table:style-name="ce4">
            <text:p>Неправильно выбран код функционнальной подгруппы: 0723-4 "Складские здания, площадь 390-735 кв.м, материал - кирпич" Возможный код функционнальной подгруппы: 0907-2 "Прочие объекты и объекты вспомогательного назначения, отнесение которых к другим группа невозможно. Прочие"</text:p>
          </table:table-cell>
          <table:table-cell office:value-type="string" table:style-name="ce6">
            <text:p>Не учтено</text:p>
          </table:table-cell>
          <table:table-cell office:value-type="string" table:style-name="ce6">
            <text:p>Основания для пересчета кадастровой стоимости отсутствуют. Ошибок в определении ценообразующих факторов не выявлено. Оценочная группа определена верно.</text:p>
          </table:table-cell>
          <table:table-cell table:number-columns-repeated="16375"/>
        </table:table-row>
        <table:table-row table:style-name="ro13">
          <table:table-cell office:value-type="float" office:value="166" table:style-name="ce4">
            <text:p>166</text:p>
          </table:table-cell>
          <table:table-cell office:value-type="date" office:date-value="2023-10-03T00:00:00" table:style-name="ce5">
            <text:p>03.10.2023</text:p>
          </table:table-cell>
          <table:table-cell office:value-type="string" table:style-name="ce4">
            <text:p>103-ВЗ-23</text:p>
          </table:table-cell>
          <table:table-cell office:value-type="string" table:style-name="ce4">
            <text:p>ЮЛ</text:p>
          </table:table-cell>
          <table:table-cell office:value-type="string" table:style-name="ce4">
            <text:p>47:27:0701004:530</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7/1</text:p>
          </table:table-cell>
          <table:table-cell office:value-type="string" table:style-name="ce4">
            <text:p>Неправильно выбран код функционнальной подгруппы: 0723-4 "Складские здания, площадь 390-735 кв.м, материал - кирпич" Возможный код функционнальной подгруппы: 0907-2 "Прочие объекты и объекты вспомогательного назначения, отнесение которых к другим группа невозможно. Прочие"</text:p>
          </table:table-cell>
          <table:table-cell office:value-type="string" table:style-name="ce6">
            <text:p>Не учтено</text:p>
          </table:table-cell>
          <table:table-cell office:value-type="string" table:style-name="ce6">
            <text:p>Основания для пересчета кадастровой стоимости отсутствуют. Ошибок в определении ценообразующих факторов не выявлено. Оценочная группа определена верно.</text:p>
          </table:table-cell>
          <table:table-cell table:number-columns-repeated="16375"/>
        </table:table-row>
        <table:table-row table:style-name="ro13">
          <table:table-cell office:value-type="float" office:value="167" table:style-name="ce4">
            <text:p>167</text:p>
          </table:table-cell>
          <table:table-cell office:value-type="date" office:date-value="2023-10-03T00:00:00" table:style-name="ce5">
            <text:p>03.10.2023</text:p>
          </table:table-cell>
          <table:table-cell office:value-type="string" table:style-name="ce4">
            <text:p>103-ВЗ-23</text:p>
          </table:table-cell>
          <table:table-cell office:value-type="string" table:style-name="ce4">
            <text:p>ЮЛ</text:p>
          </table:table-cell>
          <table:table-cell office:value-type="string" table:style-name="ce4">
            <text:p>47:27:0701004:531</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7/3</text:p>
          </table:table-cell>
          <table:table-cell office:value-type="string" table:style-name="ce4">
            <text:p>Неправильно выбран код функционнальной подгруппы: 0723-4 "Складские здания, площадь 390-735 кв.м, материал - кирпич" Возможный код функционнальной подгруппы: 0907-2 "Прочие объекты и объекты вспомогательного назначения, отнесение которых к другим группа невозможно. Прочие"</text:p>
          </table:table-cell>
          <table:table-cell office:value-type="string" table:style-name="ce6">
            <text:p>Не учтено</text:p>
          </table:table-cell>
          <table:table-cell office:value-type="string" table:style-name="ce6">
            <text:p>Основания для пересчета кадастровой стоимости отсутствуют. Ошибок в определении ценообразующих факторов не выявлено. Оценочная группа определена верно.</text:p>
          </table:table-cell>
          <table:table-cell table:number-columns-repeated="16375"/>
        </table:table-row>
        <table:table-row table:style-name="ro13">
          <table:table-cell office:value-type="float" office:value="168" table:style-name="ce4">
            <text:p>168</text:p>
          </table:table-cell>
          <table:table-cell office:value-type="date" office:date-value="2023-10-03T00:00:00" table:style-name="ce5">
            <text:p>03.10.2023</text:p>
          </table:table-cell>
          <table:table-cell office:value-type="string" table:style-name="ce4">
            <text:p>103-ВЗ-23</text:p>
          </table:table-cell>
          <table:table-cell office:value-type="string" table:style-name="ce4">
            <text:p>ЮЛ</text:p>
          </table:table-cell>
          <table:table-cell office:value-type="string" table:style-name="ce4">
            <text:p>47:27:0701004:532</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7/4</text:p>
          </table:table-cell>
          <table:table-cell office:value-type="string" table:style-name="ce4">
            <text:p>Неправильно выбран код функционнальной подгруппы: 0723-4 "Складские здания, площадь 390-735 кв.м, материал - кирпич" Возможный код функционнальной подгруппы: 0907-2 "Прочие объекты и объекты вспомогательного назначения, отнесение которых к другим группа невозможно. Прочие"</text:p>
          </table:table-cell>
          <table:table-cell office:value-type="string" table:style-name="ce6">
            <text:p>Не учтено</text:p>
          </table:table-cell>
          <table:table-cell office:value-type="string" table:style-name="ce6">
            <text:p>Основания для пересчета кадастровой стоимости отсутствуют. Ошибок в определении ценообразующих факторов не выявлено. Оценочная группа определена верно.</text:p>
          </table:table-cell>
          <table:table-cell table:number-columns-repeated="16375"/>
        </table:table-row>
        <table:table-row table:style-name="ro4">
          <table:table-cell office:value-type="float" office:value="169" table:style-name="ce4">
            <text:p>169</text:p>
          </table:table-cell>
          <table:table-cell office:value-type="date" office:date-value="2023-10-03T00:00:00" table:style-name="ce5">
            <text:p>03.10.2023</text:p>
          </table:table-cell>
          <table:table-cell office:value-type="string" table:style-name="ce4">
            <text:p>104-ВЗ-23</text:p>
          </table:table-cell>
          <table:table-cell office:value-type="string" table:style-name="ce4">
            <text:p>ЮЛ</text:p>
          </table:table-cell>
          <table:table-cell office:value-type="string" table:style-name="ce4">
            <text:p>47:27:0701004:1549</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187</text:p>
          </table:table-cell>
          <table:table-cell office:value-type="string" table:style-name="ce4">
            <text:p>У объекта "Товарная насосная дизельного топлива и авиакеросина" площадь 1159,7</text:p>
          </table:table-cell>
          <table:table-cell office:value-type="string" table:style-name="ce6">
            <text:p>Не учтено</text:p>
          </table:table-cell>
          <table:table-cell office:value-type="string" table:style-name="ce8">
            <text:p>Приведенные Заявителем характеристики объекта недвижимости (год постройки) не могут быть учтены при расчете кадастровой стоимости, так как данные Росреестра, содержащиеся в Перечне, представленном в рамках статьи 13 Фередального закона от 03.07.2016 № 237-ФЗ "О государственной кадастровой оценке" для целей проведения кадастровой оценки, содержат иную информацию о годе постройки. Пересчет кадастровой стоимости возможен в порядке ст. 21 Федерального закона от 03.07.2016 № 237-ФЗ "О государственной кадастровой оценке".</text:p>
            <text:p>Изменение площади объекта оценки произошло после даты оценки (01.01.2023). Пересчет кадастровой стоимости будет осуществлен в рамках части 7 статьи 15 и статьи 16 Федерального закона № 237-ФЗ "О государственной кадастровой оценке"</text:p>
          </table:table-cell>
          <table:table-cell table:number-columns-repeated="16375"/>
        </table:table-row>
        <table:table-row table:style-name="ro13">
          <table:table-cell office:value-type="float" office:value="170" table:style-name="ce4">
            <text:p>170</text:p>
          </table:table-cell>
          <table:table-cell office:value-type="date" office:date-value="2023-10-03T00:00:00" table:style-name="ce5">
            <text:p>03.10.2023</text:p>
          </table:table-cell>
          <table:table-cell office:value-type="string" table:style-name="ce4">
            <text:p>105-ВЗ-23</text:p>
          </table:table-cell>
          <table:table-cell office:value-type="string" table:style-name="ce4">
            <text:p>ЮЛ</text:p>
          </table:table-cell>
          <table:table-cell office:value-type="string" table:style-name="ce4">
            <text:p>47:27:0701004:543</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211</text:p>
          </table:table-cell>
          <table:table-cell office:value-type="string" table:style-name="ce4">
            <text:p>Неправильно выбран код функционнальной подгруппы: 0723-4 "Складские здания, площадь 390-735 кв.м, материал - кирпич" Возможный код функционнальной подгруппы: 0907-2 "Прочие объекты и объекты вспомогательного назначения, отнесение которых к другим группа невозможно. Прочие"</text:p>
          </table:table-cell>
          <table:table-cell office:value-type="string" table:style-name="ce6">
            <text:p>Не учтено</text:p>
          </table:table-cell>
          <table:table-cell office:value-type="string" table:style-name="ce8">
            <text:p>Требуется уточнение данных в рамках межведомственного взаимодействия с огранами местного самоуправления.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3">
          <table:table-cell office:value-type="float" office:value="171" table:style-name="ce4">
            <text:p>171</text:p>
          </table:table-cell>
          <table:table-cell office:value-type="date" office:date-value="2023-10-03T00:00:00" table:style-name="ce5">
            <text:p>03.10.2023</text:p>
          </table:table-cell>
          <table:table-cell office:value-type="string" table:style-name="ce4">
            <text:p>106-ВЗ-23</text:p>
          </table:table-cell>
          <table:table-cell office:value-type="string" table:style-name="ce4">
            <text:p>ЮЛ</text:p>
          </table:table-cell>
          <table:table-cell office:value-type="string" table:style-name="ce4">
            <text:p>47:27:0701004:713</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 / 435</text:p>
          </table:table-cell>
          <table:table-cell office:value-type="string" table:style-name="ce4">
            <text:p>Неправильно выбран код функционнальной подгруппы: 0723-4 "Складские здания, площадь 390-735 кв.м, материал - кирпич" Возможный код функционнальной подгруппы: 0907-2 "Прочие объекты и объекты вспомогательного назначения, отнесение которых к другим группа невозможно. Прочие"</text:p>
          </table:table-cell>
          <table:table-cell office:value-type="string" table:style-name="ce6">
            <text:p>Не учтено</text:p>
          </table:table-cell>
          <table:table-cell office:value-type="string" table:style-name="ce6">
            <text:p>Основания для пересчета кадастровой стоимости отсутствуют. Ошибок в определении ценообразующих факторов не выявлено. Оценочная группа определена верно.</text:p>
          </table:table-cell>
          <table:table-cell table:number-columns-repeated="16375"/>
        </table:table-row>
        <table:table-row table:style-name="ro19">
          <table:table-cell office:value-type="float" office:value="172" table:style-name="ce4">
            <text:p>172</text:p>
          </table:table-cell>
          <table:table-cell office:value-type="date" office:date-value="2023-10-03T00:00:00" table:style-name="ce5">
            <text:p>03.10.2023</text:p>
          </table:table-cell>
          <table:table-cell office:value-type="string" table:style-name="ce4">
            <text:p>107-ВЗ-23</text:p>
          </table:table-cell>
          <table:table-cell office:value-type="string" table:style-name="ce4">
            <text:p>ЮЛ</text:p>
          </table:table-cell>
          <table:table-cell office:value-type="string" table:style-name="ce4">
            <text:p>47:27:0701004:638</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215</text:p>
          </table:table-cell>
          <table:table-cell office:value-type="string" table:style-name="ce4">
            <text:p>Объект "Бытовые помещения очистных сооружений т.860-05/153" построен в 1971 году.</text:p>
          </table:table-cell>
          <table:table-cell office:value-type="string" table:style-name="ce6">
            <text:p>Не учтено</text:p>
          </table:table-cell>
          <table:table-cell office:value-type="string" table:style-name="ce8">
            <text:p>Приведенные Заявителем характеристики объекта недвижимости (год постройки) не могут быть учтены при расчете кадастровой стоимости, так как данные Росреестра, содержащиеся в Перечне, представленном в рамках статьи 13 Фередального закона от 03.07.2016 № 237-ФЗ "О государственной кадастровой оценке" для целей проведения кадастровой оценки, содержат иную информацию о годе постройки.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8">
          <table:table-cell office:value-type="float" office:value="173" table:style-name="ce4">
            <text:p>173</text:p>
          </table:table-cell>
          <table:table-cell office:value-type="date" office:date-value="2023-10-03T00:00:00" table:style-name="ce5">
            <text:p>03.10.2023</text:p>
          </table:table-cell>
          <table:table-cell office:value-type="string" table:style-name="ce4">
            <text:p>108-ВЗ-23</text:p>
          </table:table-cell>
          <table:table-cell office:value-type="string" table:style-name="ce4">
            <text:p>ЮЛ</text:p>
          </table:table-cell>
          <table:table-cell office:value-type="string" table:style-name="ce4">
            <text:p>47:27:0801001:1376</text:p>
          </table:table-cell>
          <table:table-cell office:value-type="string" table:style-name="ce4">
            <text:p>Ленинградская область, Киришский муниципальный район, Будогощское городское поселение, зд. 2/31</text:p>
          </table:table-cell>
          <table:table-cell office:value-type="string" table:style-name="ce4">
            <text:p>Неправильно выбран код функционнальной подгруппы: 0512-0-1-1 "Здание барачного типа, летние домики пансионатови санаториев. Каменные. Площадь до 30 кв.м" Возможный код функциональной подгруппы: 0907-1 "Прочие объекты и объекты вспомогательного назначения, отнесение которых к другим группа невозможно. Каменные"</text:p>
          </table:table-cell>
          <table:table-cell office:value-type="string" table:style-name="ce6">
            <text:p>Не учтено</text:p>
          </table:table-cell>
          <table:table-cell office:value-type="string" table:style-name="ce8">
            <text:p>Требуется уточнение данных в рамках межведомственного взаимодействия с огранами местного самоуправления.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3">
          <table:table-cell office:value-type="float" office:value="174" table:style-name="ce4">
            <text:p>174</text:p>
          </table:table-cell>
          <table:table-cell office:value-type="date" office:date-value="2023-10-03T00:00:00" table:style-name="ce5">
            <text:p>03.10.2023</text:p>
          </table:table-cell>
          <table:table-cell office:value-type="string" table:style-name="ce4">
            <text:p>109-ВЗ-23</text:p>
          </table:table-cell>
          <table:table-cell office:value-type="string" table:style-name="ce4">
            <text:p>ЮЛ</text:p>
          </table:table-cell>
          <table:table-cell office:value-type="string" table:style-name="ce4">
            <text:p>47:27:0701004:1538</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180</text:p>
          </table:table-cell>
          <table:table-cell office:value-type="string" table:style-name="ce4">
            <text:p>Неправильно выбран код функционнальной подгруппы: 0704-3 "Производсвенные здания Цех, производство, Площадь 2150 кв.м". Возможный код функционнальной подгруппы: 0603-3-1-4 "АБК, Хозблок, Кирпичные от 1000 до 2000 кв.м". <text:s text:c="51"/>Год постройки 1976 год.</text:p>
          </table:table-cell>
          <table:table-cell office:value-type="string" table:style-name="ce6">
            <text:p>Не учтено</text:p>
          </table:table-cell>
          <table:table-cell office:value-type="string" table:style-name="ce8">
            <text:p>Требуется уточнение данных в рамках межведомственного взаимодействия с огранами местного самоуправления.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9">
          <table:table-cell office:value-type="float" office:value="175" table:style-name="ce4">
            <text:p>175</text:p>
          </table:table-cell>
          <table:table-cell office:value-type="date" office:date-value="2023-10-03T00:00:00" table:style-name="ce5">
            <text:p>03.10.2023</text:p>
          </table:table-cell>
          <table:table-cell office:value-type="string" table:style-name="ce4">
            <text:p>110-ВЗ-23</text:p>
          </table:table-cell>
          <table:table-cell office:value-type="string" table:style-name="ce4">
            <text:p>ЮЛ</text:p>
          </table:table-cell>
          <table:table-cell office:value-type="string" table:style-name="ce10">
            <text:p>47:27:0701004:1577</text:p>
          </table:table-cell>
          <table:table-cell office:value-type="string" table:style-name="ce4">
            <text:p>Ленинградская область, Киришский муниципальный район, Киришское городское поселение, г.Кириши, ш. Энтузиастов, здание 25/5</text:p>
          </table:table-cell>
          <table:table-cell office:value-type="string" table:style-name="ce4">
            <text:p>Объект "Склад химикатов (известь) ЛБ-07 комбиниров. Установки по пр-ву ЛАБ-ЛАБС единого комплекса производства ЛАБ-ЛАБС" построен в 1995 году.</text:p>
          </table:table-cell>
          <table:table-cell office:value-type="string" table:style-name="ce6">
            <text:p>Не учтено</text:p>
          </table:table-cell>
          <table:table-cell office:value-type="string" table:style-name="ce8">
            <text:p>Приведенные Заявителем характеристики объекта недвижимости (год постройки) не могут быть учтены при расчете кадастровой стоимости, так как данные Росреестра, содержащиеся в Перечне, представленном в рамках статьи 13 Фередального закона от 03.07.2016 № 237-ФЗ "О государственной кадастровой оценке" для целей проведения кадастровой оценки, содержат иную информацию о годе постройки.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8">
          <table:table-cell office:value-type="float" office:value="176" table:style-name="ce4">
            <text:p>176</text:p>
          </table:table-cell>
          <table:table-cell office:value-type="date" office:date-value="2023-10-03T00:00:00" table:style-name="ce5">
            <text:p>03.10.2023</text:p>
          </table:table-cell>
          <table:table-cell office:value-type="string" table:style-name="ce4">
            <text:p>111-ВЗ-23</text:p>
          </table:table-cell>
          <table:table-cell office:value-type="string" table:style-name="ce4">
            <text:p>ФЛ</text:p>
          </table:table-cell>
          <table:table-cell office:value-type="string" table:style-name="ce4">
            <text:p>47:01:0000000:36236</text:p>
          </table:table-cell>
          <table:table-cell office:value-type="string" table:style-name="ce4">
            <text:p>188900, Ленинградская область, Выборгский район, г.Выборг, ул.Приморская, д.3.</text:p>
          </table:table-cell>
          <table:table-cell office:value-type="string" table:style-name="ce4">
            <text:p>Кадастровая стоимость не сооветсвует реальной стоимости объекта недвижимости - так как помещение полностью подвальное, потолки высотой 2,2 м, в помещение проходят все общие коммуникации со всего здания, располагаются пожарные краны, шахты лифта, канализационные колодцы. Центральное отопление отсутствует.</text:p>
          </table:table-cell>
          <table:table-cell office:value-type="string" table:style-name="ce6">
            <text:p>Не учтено</text:p>
          </table:table-cell>
          <table:table-cell office:value-type="string" table:style-name="ce8">
            <text:p>Требуется уточнение данных в рамках межведомственного взаимодействия с огранами местного самоуправления.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2">
          <table:table-cell office:value-type="float" office:value="177" table:style-name="ce4">
            <text:p>177</text:p>
          </table:table-cell>
          <table:table-cell office:value-type="date" office:date-value="2023-10-03T00:00:00" table:style-name="ce5">
            <text:p>03.10.2023</text:p>
          </table:table-cell>
          <table:table-cell office:value-type="string" table:style-name="ce4">
            <text:p>112-ВЗ-23</text:p>
          </table:table-cell>
          <table:table-cell office:value-type="string" table:style-name="ce4">
            <text:p>ЮЛ</text:p>
          </table:table-cell>
          <table:table-cell office:value-type="string" table:style-name="ce4">
            <text:p>47:07:0000000:73406</text:p>
          </table:table-cell>
          <table:table-cell office:value-type="string" table:style-name="ce4">
            <text:p>Ленинградская область, Всеволожский район, 25 км Приозерского шоссе, Испытательная станция</text:p>
          </table:table-cell>
          <table:table-cell office:value-type="string" table:style-name="ce4">
            <text:p>Кадастровая стоимость (КС) сооружения необоснованно завышена (более чем в 73,3 раза), что вызывает большие сомнения в правильности ес определения. Считаю неверным применение при расчете КС сооружения коэффициентов внешнего устаревания (ВУ) и функциональной устаревания (ФУ) значений равным нулю . Сооружение 1991 года постройки, имело по состоянию на 2002 год износ 20% (по данным технического паспорта сооружения), а, учитывая давность данных технического паспорта в 21 год, износ значительно увеличился. Прошу применить понижающее значения коэффициентов ВУ и ФУ при расчете КС: внешнее устаревание в связи с утратой объектом полезности, вызванной экономическими факторами и приведшими к потере объектом недвижимости своей стоимости; функциональное устаревание в связи с тем, что объект утратил полезность вследствие неэффективности, что также привело к потере стоимости.</text:p>
          </table:table-cell>
          <table:table-cell office:value-type="string" table:style-name="ce6">
            <text:p>Не учтено</text:p>
          </table:table-cell>
          <table:table-cell office:value-type="string" table:style-name="ce8">
            <text:p>Требуется уточнение данных в рамках межведомственного взаимодействия с огранами местного самоуправления.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9">
          <table:table-cell office:value-type="float" office:value="178" table:style-name="ce4">
            <text:p>178</text:p>
          </table:table-cell>
          <table:table-cell office:value-type="date" office:date-value="2023-10-03T00:00:00" table:style-name="ce5">
            <text:p>03.10.2023</text:p>
          </table:table-cell>
          <table:table-cell office:value-type="string" table:style-name="ce4">
            <text:p>113-ВЗ-23</text:p>
          </table:table-cell>
          <table:table-cell office:value-type="string" table:style-name="ce4">
            <text:p>ЮЛ</text:p>
          </table:table-cell>
          <table:table-cell office:value-type="string" table:style-name="ce4">
            <text:p>47:27:0701004:1510</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55</text:p>
          </table:table-cell>
          <table:table-cell office:value-type="string" table:style-name="ce4">
            <text:p>Объект "Здание товарной лаборатории от ПО-КНОС" построен в 1996 году.</text:p>
          </table:table-cell>
          <table:table-cell office:value-type="string" table:style-name="ce6">
            <text:p>Не учтено</text:p>
          </table:table-cell>
          <table:table-cell office:value-type="string" table:style-name="ce8">
            <text:p>Приведенные Заявителем характеристики объекта недвижимости (год постройки) не могут быть учтены при расчете кадастровой стоимости, так как данные Росреестра, содержащиеся в Перечне, представленном в рамках статьи 13 Фередального закона от 03.07.2016 № 237-ФЗ "О государственной кадастровой оценке" для целей проведения кадастровой оценки, содержат иную информацию о годе постройки.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3">
          <table:table-cell office:value-type="float" office:value="179" table:style-name="ce4">
            <text:p>179</text:p>
          </table:table-cell>
          <table:table-cell office:value-type="date" office:date-value="2023-10-03T00:00:00" table:style-name="ce5">
            <text:p>03.10.2023</text:p>
          </table:table-cell>
          <table:table-cell office:value-type="string" table:style-name="ce4">
            <text:p>114-ВЗ-23</text:p>
          </table:table-cell>
          <table:table-cell office:value-type="string" table:style-name="ce4">
            <text:p>ЮЛ</text:p>
          </table:table-cell>
          <table:table-cell office:value-type="string" table:style-name="ce4">
            <text:p>47:27:0701004:415</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6</text:p>
          </table:table-cell>
          <table:table-cell office:value-type="string" table:style-name="ce4">
            <text:p>Неправильно выбран код функционнальной подгруппы: 0704-4 "Производственные здания. Цех, производство. Площадь 5750-8625 кв.м". Возможный код функционнальной подгруппы: 0722-6 "Мастерские, площадь более 2500 кв.м"</text:p>
          </table:table-cell>
          <table:table-cell office:value-type="string" table:style-name="ce6">
            <text:p>Не учтено</text:p>
          </table:table-cell>
          <table:table-cell office:value-type="string" table:style-name="ce8">
            <text:p>Требуется уточнение данных в рамках межведомственного взаимодействия с огранами местного самоуправления.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9">
          <table:table-cell office:value-type="float" office:value="180" table:style-name="ce4">
            <text:p>180</text:p>
          </table:table-cell>
          <table:table-cell office:value-type="date" office:date-value="2023-10-03T00:00:00" table:style-name="ce5">
            <text:p>03.10.2023</text:p>
          </table:table-cell>
          <table:table-cell office:value-type="string" table:style-name="ce4">
            <text:p>115-ВЗ-23</text:p>
          </table:table-cell>
          <table:table-cell office:value-type="string" table:style-name="ce4">
            <text:p>ЮЛ</text:p>
          </table:table-cell>
          <table:table-cell office:value-type="string" table:style-name="ce4">
            <text:p>47:27:0701005:328</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344</text:p>
          </table:table-cell>
          <table:table-cell office:value-type="string" table:style-name="ce4">
            <text:p>Неправильно выбран код функционнальной подгруппы: 0723-3 "Складскте здания, площадь 295-390 кв.м, материал-кирпич". <text:s/>Возможный код функционнальной подгруппы: <text:s/>0727-3 "Здания ангарного типа, площадь 300-415 кв.м. <text:s text:c="58"/>Год постройки 1977.</text:p>
          </table:table-cell>
          <table:table-cell office:value-type="string" table:style-name="ce6">
            <text:p>Не учтено</text:p>
          </table:table-cell>
          <table:table-cell office:value-type="string" table:style-name="ce8">
            <text:p>Приведенные Заявителем характеристики объекта недвижимости (год постройки) не могут быть учтены при расчете кадастровой стоимости, так как данные Росреестра, содержащиеся в Перечне, представленном в рамках статьи 13 Фередального закона от 03.07.2016 № 237-ФЗ "О государственной кадастровой оценке" для целей проведения кадастровой оценки, содержат иную информацию о годе постройки.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3">
          <table:table-cell office:value-type="float" office:value="181" table:style-name="ce4">
            <text:p>181</text:p>
          </table:table-cell>
          <table:table-cell office:value-type="date" office:date-value="2023-10-03T00:00:00" table:style-name="ce5">
            <text:p>03.10.2023</text:p>
          </table:table-cell>
          <table:table-cell office:value-type="string" table:style-name="ce4">
            <text:p>116-ВЗ-23</text:p>
          </table:table-cell>
          <table:table-cell office:value-type="string" table:style-name="ce4">
            <text:p>ЮЛ</text:p>
          </table:table-cell>
          <table:table-cell office:value-type="string" table:style-name="ce4">
            <text:p>47:27:0000000:19650</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73/2</text:p>
          </table:table-cell>
          <table:table-cell office:value-type="string" table:style-name="ce4">
            <text:p>Неправильно выбран код функционнальной подгруппы: 0603-2-1-1 "АБК, Диспетчерские Кирпичные до 100 кв.м". Возможный код функционнальной подгруппы: 0703 "Контрольно-пропускные пункты, проходные менее 100 кв.м"</text:p>
          </table:table-cell>
          <table:table-cell office:value-type="string" table:style-name="ce6">
            <text:p>Не учтено</text:p>
          </table:table-cell>
          <table:table-cell office:value-type="string" table:style-name="ce8">
            <text:p>Требуется уточнение данных в рамках межведомственного взаимодействия с огранами местного самоуправления.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3">
          <table:table-cell office:value-type="float" office:value="182" table:style-name="ce4">
            <text:p>182</text:p>
          </table:table-cell>
          <table:table-cell office:value-type="date" office:date-value="2023-10-03T00:00:00" table:style-name="ce5">
            <text:p>03.10.2023</text:p>
          </table:table-cell>
          <table:table-cell office:value-type="string" table:style-name="ce4">
            <text:p>117-ВЗ-23</text:p>
          </table:table-cell>
          <table:table-cell office:value-type="string" table:style-name="ce4">
            <text:p>ЮЛ</text:p>
          </table:table-cell>
          <table:table-cell office:value-type="string" table:style-name="ce4">
            <text:p>47:27:0000000:5804</text:p>
          </table:table-cell>
          <table:table-cell office:value-type="string" table:style-name="ce4">
            <text:p>Ленинградская область, Киришский муниципальный район, Киришское городское поселение, г.Кириши, ш. Энтузиастов, зд. 28/6</text:p>
          </table:table-cell>
          <table:table-cell office:value-type="string" table:style-name="ce4">
            <text:p>Неправильно выбран код функционнальной подгруппы: 0815-1 "Архивы, книгохранилища и фондохранилища, Библиотеки. Каменные". Возможный код функционнальной подгруппы: <text:s/>0723-1 "Складские здания, площадь 0-145 кв.м, материал - кирпич"</text:p>
          </table:table-cell>
          <table:table-cell office:value-type="string" table:style-name="ce6">
            <text:p>Не учтено</text:p>
          </table:table-cell>
          <table:table-cell office:value-type="string" table:style-name="ce6">
            <text:p>Согласно сведениям ЕГРН, наименование объекта недвижимости "</text:p>
            <text:p>1 этажн. здание архива".</text:p>
            <text:p>Основания для пересчета кадастровой стоимости отсутствуют. Ошибок в определении ценообразующих факторов не выявлено. Оценочная группа определена верно.</text:p>
          </table:table-cell>
          <table:table-cell table:number-columns-repeated="16375"/>
        </table:table-row>
        <table:table-row table:style-name="ro19">
          <table:table-cell office:value-type="float" office:value="183" table:style-name="ce4">
            <text:p>183</text:p>
          </table:table-cell>
          <table:table-cell office:value-type="date" office:date-value="2023-10-03T00:00:00" table:style-name="ce5">
            <text:p>03.10.2023</text:p>
          </table:table-cell>
          <table:table-cell office:value-type="string" table:style-name="ce4">
            <text:p>118-ВЗ-23</text:p>
          </table:table-cell>
          <table:table-cell office:value-type="string" table:style-name="ce4">
            <text:p>ЮЛ</text:p>
          </table:table-cell>
          <table:table-cell office:value-type="string" table:style-name="ce4">
            <text:p>47:27:0701004:596</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392</text:p>
          </table:table-cell>
          <table:table-cell office:value-type="string" table:style-name="ce4">
            <text:p>Объект "Компрессорная комплекса установки гидроочистки дизельного топлива и керосина ЛГ-24/7" построен в 2009 году</text:p>
          </table:table-cell>
          <table:table-cell office:value-type="string" table:style-name="ce6">
            <text:p>Не учтено</text:p>
          </table:table-cell>
          <table:table-cell office:value-type="string" table:style-name="ce8">
            <text:p>Приведенные Заявителем характеристики объекта недвижимости (год постройки) не могут быть учтены при расчете кадастровой стоимости, так как данные Росреестра, содержащиеся в Перечне, представленном в рамках статьи 13 Фередального закона от 03.07.2016 № 237-ФЗ "О государственной кадастровой оценке" для целей проведения кадастровой оценки, содержат иную информацию о годе постройки.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3">
          <table:table-cell office:value-type="float" office:value="184" table:style-name="ce4">
            <text:p>184</text:p>
          </table:table-cell>
          <table:table-cell office:value-type="date" office:date-value="2023-10-03T00:00:00" table:style-name="ce5">
            <text:p>03.10.2023</text:p>
          </table:table-cell>
          <table:table-cell office:value-type="string" table:style-name="ce4">
            <text:p>119-ВЗ</text:p>
          </table:table-cell>
          <table:table-cell office:value-type="string" table:style-name="ce4">
            <text:p>ФЛ</text:p>
          </table:table-cell>
          <table:table-cell office:value-type="string" table:style-name="ce4">
            <text:p>47:07:1301017:397</text:p>
          </table:table-cell>
          <table:table-cell office:value-type="string" table:style-name="ce4">
            <text:p>Ленинградска область, Всеволожский район, Всеволожское городское поселение, г. Всеволожск, ул. Коралловская, д. 16, кв. 13</text:p>
          </table:table-cell>
          <table:table-cell office:value-type="string" table:style-name="ce4">
            <text:p>Проведение ГКО в отношении квартиры незаконно, а результаты не соответствует действительности.<text:s/></text:p>
          </table:table-cell>
          <table:table-cell office:value-type="string" table:style-name="ce6">
            <text:p>Не учтено</text:p>
          </table:table-cell>
          <table:table-cell office:value-type="string" table:style-name="ce6">
            <text:p>Основания для пересчета кадастровой стоимости отсутствуют. Ошибок в определении ценообразующих факторов не выявлено. Оценочная группа определена верно.</text:p>
          </table:table-cell>
          <table:table-cell table:number-columns-repeated="16375"/>
        </table:table-row>
        <table:table-row table:style-name="ro13">
          <table:table-cell office:value-type="float" office:value="185" table:style-name="ce4">
            <text:p>185</text:p>
          </table:table-cell>
          <table:table-cell office:value-type="date" office:date-value="2023-10-03T00:00:00" table:style-name="ce5">
            <text:p>03.10.2023</text:p>
          </table:table-cell>
          <table:table-cell office:value-type="string" table:style-name="ce4">
            <text:p>120-ВЗ-23</text:p>
          </table:table-cell>
          <table:table-cell office:value-type="string" table:style-name="ce4">
            <text:p>ЮЛ</text:p>
          </table:table-cell>
          <table:table-cell office:value-type="string" table:style-name="ce4">
            <text:p>47:27:0701004:1791</text:p>
          </table:table-cell>
          <table:table-cell office:value-type="string" table:style-name="ce4">
            <text:p>Ленинградская область, Киришский муниципальный район, Киришское городское поселение, г.Кириши, ш.Энтузиастов, зд.3/59</text:p>
          </table:table-cell>
          <table:table-cell office:value-type="string" table:style-name="ce4">
            <text:p>Неправильно выбран код функционнальной подгруппы: 0704-1 "Производственные здания до 100 м2. камень". Возможный код функционнальной подгруппы: 0907-2 "Прочие объекты и объекты вспомогательного назначения, отнесение которых к другим группам невозможно.Прочие"</text:p>
          </table:table-cell>
          <table:table-cell office:value-type="string" table:style-name="ce6">
            <text:p>Не учтено</text:p>
          </table:table-cell>
          <table:table-cell office:value-type="string" table:style-name="ce6">
            <text:p>Основания для пересчета кадастровой стоимости отсутствуют. Ошибок в определении ценообразующих факторов не выявлено. Оценочная группа определена верно.</text:p>
          </table:table-cell>
          <table:table-cell table:number-columns-repeated="16375"/>
        </table:table-row>
        <table:table-row table:style-name="ro19">
          <table:table-cell office:value-type="float" office:value="186" table:style-name="ce4">
            <text:p>186</text:p>
          </table:table-cell>
          <table:table-cell office:value-type="date" office:date-value="2023-10-03T00:00:00" table:style-name="ce5">
            <text:p>03.10.2023</text:p>
          </table:table-cell>
          <table:table-cell office:value-type="string" table:style-name="ce4">
            <text:p>121-ВЗ-23</text:p>
          </table:table-cell>
          <table:table-cell office:value-type="string" table:style-name="ce4">
            <text:p>ЮЛ</text:p>
          </table:table-cell>
          <table:table-cell office:value-type="string" table:style-name="ce4">
            <text:p>47:27:0701004:1487</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145</text:p>
          </table:table-cell>
          <table:table-cell office:value-type="string" table:style-name="ce4">
            <text:p>Объект "Административно-бытовой корпус ремонтно-строительного цеха № 17", в соответствии с документами технического учета, остроен в 1971 году.</text:p>
          </table:table-cell>
          <table:table-cell office:value-type="string" table:style-name="ce6">
            <text:p>Не учтено</text:p>
          </table:table-cell>
          <table:table-cell office:value-type="string" table:style-name="ce8">
            <text:p>Приведенные Заявителем характеристики объекта недвижимости (год постройки) не могут быть учтены при расчете кадастровой стоимости, так как данные Росреестра, содержащиеся в Перечне, представленном в рамках статьи 13 Фередального закона от 03.07.2016 № 237-ФЗ "О государственной кадастровой оценке" для целей проведения кадастровой оценки, содержат иную информацию о годе постройки.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3">
          <table:table-cell office:value-type="float" office:value="187" table:style-name="ce4">
            <text:p>187</text:p>
          </table:table-cell>
          <table:table-cell office:value-type="date" office:date-value="2023-10-03T00:00:00" table:style-name="ce5">
            <text:p>03.10.2023</text:p>
          </table:table-cell>
          <table:table-cell office:value-type="string" table:style-name="ce4">
            <text:p>122-ВЗ-23</text:p>
          </table:table-cell>
          <table:table-cell office:value-type="string" table:style-name="ce4">
            <text:p>ЮЛ</text:p>
          </table:table-cell>
          <table:table-cell office:value-type="string" table:style-name="ce4">
            <text:p>47:27:0701004:732</text:p>
          </table:table-cell>
          <table:table-cell office:value-type="string" table:style-name="ce4">
            <text:p>Ленинградская область, Киришский муниципальный район, Киришское городское поселение, г. Кириши, ш. Энтузиастов, соор. 3/470</text:p>
          </table:table-cell>
          <table:table-cell office:value-type="string" table:style-name="ce4">
            <text:p>Неправильно выбран код функционнальной подгруппы: 0714-1 "Пункты газораспределения". <text:s text:c="54"/>Возможный код функционнальной подгруппы: 0907-1 "Прочие объекты и объекты вспомогательного назначения, отнесение которых к другим группам невозможно. Каменные"</text:p>
          </table:table-cell>
          <table:table-cell office:value-type="string" table:style-name="ce6">
            <text:p>Не учтено</text:p>
          </table:table-cell>
          <table:table-cell office:value-type="string" table:style-name="ce6">
            <text:p>Основания для пересчета кадастровой стоимости отсутствуют. Ошибок в определении ценообразующих факторов не выявлено. Оценочная группа определена верно.</text:p>
          </table:table-cell>
          <table:table-cell table:number-columns-repeated="16375"/>
        </table:table-row>
        <table:table-row table:style-name="ro19">
          <table:table-cell office:value-type="float" office:value="188" table:style-name="ce4">
            <text:p>188</text:p>
          </table:table-cell>
          <table:table-cell office:value-type="date" office:date-value="2023-10-03T00:00:00" table:style-name="ce5">
            <text:p>03.10.2023</text:p>
          </table:table-cell>
          <table:table-cell office:value-type="string" table:style-name="ce4">
            <text:p>123-ВЗ-23</text:p>
          </table:table-cell>
          <table:table-cell office:value-type="string" table:style-name="ce4">
            <text:p>ЮЛ</text:p>
          </table:table-cell>
          <table:table-cell office:value-type="string" table:style-name="ce4">
            <text:p>47:27:0701004:1489</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147</text:p>
          </table:table-cell>
          <table:table-cell office:value-type="string" table:style-name="ce4">
            <text:p>Неправильно выбран код функционнальной подгруппы: 0723-8 "Складские здания, площадь <text:s/>1380-2065 кв.м, материал - кирпич". Возможный код функционнальной подгруппы: 0907-2 "Прочие объекты и объекты вспомогательного назначения, отнесение которых к другим группам невозможно. Прочие". <text:s text:c="70"/>Год постройки 1976.</text:p>
          </table:table-cell>
          <table:table-cell office:value-type="string" table:style-name="ce6">
            <text:p>Не учтено</text:p>
          </table:table-cell>
          <table:table-cell office:value-type="string" table:style-name="ce8">
            <text:p>Приведенные Заявителем характеристики объекта недвижимости (год постройки) не могут быть учтены при расчете кадастровой стоимости, так как данные Росреестра, содержащиеся в Перечне, представленном в рамках статьи 13 Фередального закона от 03.07.2016 № 237-ФЗ "О государственной кадастровой оценке" для целей проведения кадастровой оценки, содержат иную информацию о годе постройки.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3">
          <table:table-cell office:value-type="float" office:value="189" table:style-name="ce4">
            <text:p>189</text:p>
          </table:table-cell>
          <table:table-cell office:value-type="date" office:date-value="2023-10-03T00:00:00" table:style-name="ce5">
            <text:p>03.10.2023</text:p>
          </table:table-cell>
          <table:table-cell office:value-type="string" table:style-name="ce4">
            <text:p>124-ВЗ-23</text:p>
          </table:table-cell>
          <table:table-cell office:value-type="string" table:style-name="ce4">
            <text:p>ЮЛ</text:p>
          </table:table-cell>
          <table:table-cell office:value-type="string" table:style-name="ce4">
            <text:p>47:27:0701004:911</text:p>
          </table:table-cell>
          <table:table-cell office:value-type="string" table:style-name="ce4">
            <text:p><text:s/>Ленинградская область, Киришский муниципальный район, Киришское городское поселение, г. Кириши, ш. Энтузиастов, зд. 3/267</text:p>
          </table:table-cell>
          <table:table-cell office:value-type="string" table:style-name="ce4">
            <text:p>Неправильно выбран код функционнальной подгруппы: 0603-2-1-1 "АБК, Диспетчерские Кирпичные до 100 кв.м". Возможный код функционнальной подгруппы: 0704-6 "Вспомогательные производственные здания. Площадь до 320 кв.м".</text:p>
          </table:table-cell>
          <table:table-cell office:value-type="string" table:style-name="ce4">
            <text:p>Не учтено</text:p>
          </table:table-cell>
          <table:table-cell office:value-type="string" table:style-name="ce4">
            <text:p>Требуется уточнение данных в рамках межведомственного взаимодействия с огранами местного самоуправления.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3">
          <table:table-cell office:value-type="float" office:value="190" table:style-name="ce4">
            <text:p>190</text:p>
          </table:table-cell>
          <table:table-cell office:value-type="date" office:date-value="2023-10-04T00:00:00" table:style-name="ce5">
            <text:p>04.10.2023</text:p>
          </table:table-cell>
          <table:table-cell office:value-type="string" table:style-name="ce4">
            <text:p>125-ВЗ-23</text:p>
          </table:table-cell>
          <table:table-cell office:value-type="string" table:style-name="ce4">
            <text:p>ЮЛ</text:p>
          </table:table-cell>
          <table:table-cell office:value-type="string" table:style-name="ce4">
            <text:p>47:27:0701004:453</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246</text:p>
          </table:table-cell>
          <table:table-cell office:value-type="string" table:style-name="ce4">
            <text:p>Неправильно выбран код функционнальной подгруппы: <text:s/>0715-1 "Насосные станции, площадь до 1000 кв.м". Возможный код функционнальной подгруппы: 0305-0-1-1 "Гаражи производственные, ведомственные для легковых автомобилей. Каменные. Площадь до 2000 кв.м"</text:p>
          </table:table-cell>
          <table:table-cell office:value-type="string" table:style-name="ce6">
            <text:p>Не учтено</text:p>
          </table:table-cell>
          <table:table-cell office:value-type="string" table:style-name="ce4">
            <text:p>Требуется уточнение данных в рамках межведомственного взаимодействия с огранами местного самоуправления.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8">
          <table:table-cell office:value-type="float" office:value="191" table:style-name="ce4">
            <text:p>191</text:p>
          </table:table-cell>
          <table:table-cell office:value-type="date" office:date-value="2023-10-04T00:00:00" table:style-name="ce5">
            <text:p>04.10.2023</text:p>
          </table:table-cell>
          <table:table-cell office:value-type="string" table:style-name="ce4">
            <text:p>126-ВЗ-23</text:p>
          </table:table-cell>
          <table:table-cell office:value-type="string" table:style-name="ce4">
            <text:p>ЮЛ</text:p>
          </table:table-cell>
          <table:table-cell office:value-type="string" table:style-name="ce4">
            <text:p>47:27:0701004:847</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д. 1/3</text:p>
            <text:p>Площадь: 85.3 кв.м.</text:p>
          </table:table-cell>
          <table:table-cell office:value-type="string" table:style-name="ce4">
            <text:p>Неправильно выбран код функционнальной подгруппы: <text:s/>0701-1 "производственные здания до 100 м2. камень". Возможный код функционнальной подгруппы: <text:s/>0907-2 "Прочие объекты и объекты вспомогательного назначения, отнесение которых к другим группам невозможно. Прочие".<text:s text:c="2"/></text:p>
          </table:table-cell>
          <table:table-cell office:value-type="string" table:style-name="ce6">
            <text:p>Не учтено</text:p>
          </table:table-cell>
          <table:table-cell office:value-type="string" table:style-name="ce6">
            <text:p>Основания для пересчета кадастровой стоимости отсутствуют. Ошибок в определении ценообразующих факторов не выявлено. Оценочная группа определена верно.</text:p>
          </table:table-cell>
          <table:table-cell table:number-columns-repeated="16375"/>
        </table:table-row>
        <table:table-row table:style-name="ro19">
          <table:table-cell office:value-type="float" office:value="192" table:style-name="ce4">
            <text:p>192</text:p>
          </table:table-cell>
          <table:table-cell office:value-type="date" office:date-value="2023-10-04T00:00:00" table:style-name="ce5">
            <text:p>04.10.2023</text:p>
          </table:table-cell>
          <table:table-cell office:value-type="string" table:style-name="ce4">
            <text:p>127-ВЗ-23</text:p>
          </table:table-cell>
          <table:table-cell office:value-type="string" table:style-name="ce4">
            <text:p>ЮЛ</text:p>
          </table:table-cell>
          <table:table-cell office:value-type="string" table:style-name="ce4">
            <text:p>47:27:0801001:1201</text:p>
          </table:table-cell>
          <table:table-cell office:value-type="string" table:style-name="ce4">
            <text:p>Ленинградская область, Киришский муниципальный район, Будогощское городское поселение, соор. 2/33</text:p>
          </table:table-cell>
          <table:table-cell office:value-type="string" table:style-name="ce4">
            <text:p>Объект "Трансформаторная подстанция", в соответствии с документацией технического учета, построен в 1980 году.</text:p>
          </table:table-cell>
          <table:table-cell office:value-type="string" table:style-name="ce6">
            <text:p>Не учтено</text:p>
          </table:table-cell>
          <table:table-cell office:value-type="string" table:style-name="ce8">
            <text:p>Приведенные Заявителем характеристики объекта недвижимости (год постройки) не могут быть учтены при расчете кадастровой стоимости, так как данные Росреестра, содержащиеся в Перечне, представленном в рамках статьи 13 Фередального закона от 03.07.2016 № 237-ФЗ "О государственной кадастровой оценке" для целей проведения кадастровой оценки, содержат иную информацию о годе постройки.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3">
          <table:table-cell office:value-type="float" office:value="193" table:style-name="ce4">
            <text:p>193</text:p>
          </table:table-cell>
          <table:table-cell office:value-type="date" office:date-value="2023-10-04T00:00:00" table:style-name="ce5">
            <text:p>04.10.2023</text:p>
          </table:table-cell>
          <table:table-cell office:value-type="string" table:style-name="ce4">
            <text:p>128-ВЗ-23</text:p>
          </table:table-cell>
          <table:table-cell office:value-type="string" table:style-name="ce4">
            <text:p>ЮЛ</text:p>
          </table:table-cell>
          <table:table-cell office:value-type="string" table:style-name="ce4">
            <text:p>47:27:0701004:855</text:p>
          </table:table-cell>
          <table:table-cell office:value-type="string" table:style-name="ce4">
            <text:p>Ленинградская область, Киришский муниципальный район, Кириишское городское поселение, г. Кириши, ш. Энтузиастов, зд. 3 / 439</text:p>
          </table:table-cell>
          <table:table-cell office:value-type="string" table:style-name="ce4">
            <text:p>Неправильно выбран код функционнальной подгруппы: 0723-7 "Складские здания, площадь 1030-1380 кв.м, материал - кирпич". Возможный код функционнальной подгруппы: 0907-2 "Прочие объекты и объекты вспомогательного назначения, отнесение которых к другим группам невозможно. Прочие".<text:s text:c="2"/></text:p>
          </table:table-cell>
          <table:table-cell office:value-type="string" table:style-name="ce6">
            <text:p>Не учтено</text:p>
          </table:table-cell>
          <table:table-cell office:value-type="string" table:style-name="ce4">
            <text:p>Требуется уточнение данных в рамках межведомственного взаимодействия с огранами местного самоуправления.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3">
          <table:table-cell office:value-type="float" office:value="194" table:style-name="ce4">
            <text:p>194</text:p>
          </table:table-cell>
          <table:table-cell office:value-type="date" office:date-value="2023-10-04T00:00:00" table:style-name="ce5">
            <text:p>04.10.2023</text:p>
          </table:table-cell>
          <table:table-cell office:value-type="string" table:style-name="ce4">
            <text:p>129-ВЗ-23</text:p>
          </table:table-cell>
          <table:table-cell office:value-type="string" table:style-name="ce4">
            <text:p>ЮЛ</text:p>
          </table:table-cell>
          <table:table-cell office:value-type="string" table:style-name="ce4">
            <text:p>47:27:0702004:221</text:p>
          </table:table-cell>
          <table:table-cell office:value-type="string" table:style-name="ce4">
            <text:p><text:s/>Ленинградская область, Киришский муниципальный район, Киришское городское поселение, г. Кириши, пр-кт Победы, зд. 6</text:p>
          </table:table-cell>
          <table:table-cell office:value-type="string" table:style-name="ce4">
            <text:p>Неправильно выбран код функционнальной подгруппы: 0704-2 "производственные здания. Цех, производство. Площадь 2150-4300 кв.м". Возможный код функционнальной подгруппы: <text:s/>0305-0-1-2 "Гаражи производственные ведомственные для легковых автомобилей.Каменные. Площадь от 2000 до 3000 кв.м."<text:s/></text:p>
          </table:table-cell>
          <table:table-cell office:value-type="string" table:style-name="ce6">
            <text:p>Не учтено</text:p>
          </table:table-cell>
          <table:table-cell office:value-type="string" table:style-name="ce6">
            <text:p>Основания для пересчета кадастровой стоимости отсутствуют. Ошибок в определении ценообразующих факторов не выявлено. Оценочная группа определена верно.</text:p>
          </table:table-cell>
          <table:table-cell table:number-columns-repeated="16375"/>
        </table:table-row>
        <table:table-row table:style-name="ro13">
          <table:table-cell office:value-type="float" office:value="195" table:style-name="ce4">
            <text:p>195</text:p>
          </table:table-cell>
          <table:table-cell office:value-type="date" office:date-value="2023-10-04T00:00:00" table:style-name="ce5">
            <text:p>04.10.2023</text:p>
          </table:table-cell>
          <table:table-cell office:value-type="string" table:style-name="ce4">
            <text:p>130-ВЗ-23</text:p>
          </table:table-cell>
          <table:table-cell office:value-type="string" table:style-name="ce4">
            <text:p>ЮЛ</text:p>
          </table:table-cell>
          <table:table-cell office:value-type="string" table:style-name="ce4">
            <text:p>47:27:0701004:506</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302</text:p>
          </table:table-cell>
          <table:table-cell office:value-type="string" table:style-name="ce4">
            <text:p>Неправильно выбран код функционнальной подгруппы: 0306-1-1-1 "Гаражи для грузовых автомобилей. Каменные. Площадь до 1600 кв.м" Возможный код функционнальной подгруппы: 0306-1-2-1 "Гаражи для грузовых автомобилей, Прочие. Площадь до 1600 кв.м"</text:p>
          </table:table-cell>
          <table:table-cell office:value-type="string" table:style-name="ce6">
            <text:p>Не учтено</text:p>
          </table:table-cell>
          <table:table-cell office:value-type="string" table:style-name="ce4">
            <text:p>Требуется уточнение данных в рамках межведомственного взаимодействия с огранами местного самоуправления.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3">
          <table:table-cell office:value-type="float" office:value="196" table:style-name="ce4">
            <text:p>196</text:p>
          </table:table-cell>
          <table:table-cell office:value-type="date" office:date-value="2023-10-04T00:00:00" table:style-name="ce5">
            <text:p>04.10.2023</text:p>
          </table:table-cell>
          <table:table-cell office:value-type="string" table:style-name="ce4">
            <text:p>131-ВЗ-23</text:p>
          </table:table-cell>
          <table:table-cell office:value-type="string" table:style-name="ce4">
            <text:p>ЮЛ</text:p>
          </table:table-cell>
          <table:table-cell office:value-type="string" table:style-name="ce4">
            <text:p>47:27:0701004:1762</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405</text:p>
          </table:table-cell>
          <table:table-cell office:value-type="string" table:style-name="ce4">
            <text:p>Неправильно выбран код функционнальной подгруппы: 0723-6 <text:s/>"Складские здания, площадь 980-1030 кв.м, матнриал - кирпич". Возможный код функционнальной подгруппы: 0907-2 "Прочие объекты и объекты вспомогательного назначения, отнесение которых к другим группам невозможно. Прочие".<text:s text:c="2"/></text:p>
          </table:table-cell>
          <table:table-cell office:value-type="string" table:style-name="ce6">
            <text:p>Не учтено</text:p>
          </table:table-cell>
          <table:table-cell office:value-type="string" table:style-name="ce6">
            <text:p>Основания для пересчета кадастровой стоимости отсутствуют. Ошибок в определении ценообразующих факторов не выявлено. Оценочная группа определена верно.</text:p>
          </table:table-cell>
          <table:table-cell table:number-columns-repeated="16375"/>
        </table:table-row>
        <table:table-row table:style-name="ro13">
          <table:table-cell office:value-type="float" office:value="197" table:style-name="ce4">
            <text:p>197</text:p>
          </table:table-cell>
          <table:table-cell office:value-type="date" office:date-value="2023-10-04T00:00:00" table:style-name="ce5">
            <text:p>04.10.2023</text:p>
          </table:table-cell>
          <table:table-cell office:value-type="string" table:style-name="ce4">
            <text:p>132-ВЗ-23</text:p>
          </table:table-cell>
          <table:table-cell office:value-type="string" table:style-name="ce4">
            <text:p>ЮЛ</text:p>
          </table:table-cell>
          <table:table-cell office:value-type="string" table:style-name="ce4">
            <text:p>47:27:0701004:1493</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150</text:p>
          </table:table-cell>
          <table:table-cell office:value-type="string" table:style-name="ce4">
            <text:p>Неправильно выбран код функционнальной подгруппы: 0704-5 "Производственные здания. Цех, производство. Площадь 8625 кв.м". Возможный код функционнальной подгруппы: 0603-3-1-5 "Мастерские, площадь 1440-2500 кв.м". <text:s text:c="49"/>Год постройки 1967.</text:p>
          </table:table-cell>
          <table:table-cell office:value-type="string" table:style-name="ce6">
            <text:p>Не учтено</text:p>
          </table:table-cell>
          <table:table-cell office:value-type="string" table:style-name="ce4">
            <text:p>Требуется уточнение данных в рамках межведомственного взаимодействия с огранами местного самоуправления.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9">
          <table:table-cell office:value-type="float" office:value="198" table:style-name="ce4">
            <text:p>198</text:p>
          </table:table-cell>
          <table:table-cell office:value-type="date" office:date-value="2023-10-04T00:00:00" table:style-name="ce5">
            <text:p>04.10.2023</text:p>
          </table:table-cell>
          <table:table-cell office:value-type="string" table:style-name="ce4">
            <text:p>133-ВЗ-23</text:p>
          </table:table-cell>
          <table:table-cell office:value-type="string" table:style-name="ce4">
            <text:p>ЮЛ</text:p>
          </table:table-cell>
          <table:table-cell office:value-type="string" table:style-name="ce4">
            <text:p>47:27:0701004:893</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5/1</text:p>
          </table:table-cell>
          <table:table-cell office:value-type="string" table:style-name="ce4">
            <text:p>Объект "Здание ангара для ремонта ж/д цистерн и самоходного подвижного состава", в соответвии с документами технического учета, построен в 1998 году.</text:p>
          </table:table-cell>
          <table:table-cell office:value-type="string" table:style-name="ce6">
            <text:p>Не учтено</text:p>
          </table:table-cell>
          <table:table-cell office:value-type="string" table:style-name="ce8">
            <text:p>Приведенные Заявителем характеристики объекта недвижимости (год постройки) не могут быть учтены при расчете кадастровой стоимости, так как данные Росреестра, содержащиеся в Перечне, представленном в рамках статьи 13 Фередального закона от 03.07.2016 № 237-ФЗ "О государственной кадастровой оценке" для целей проведения кадастровой оценки, содержат иную информацию о годе постройки.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9">
          <table:table-cell office:value-type="float" office:value="199" table:style-name="ce4">
            <text:p>199</text:p>
          </table:table-cell>
          <table:table-cell office:value-type="date" office:date-value="2023-10-04T00:00:00" table:style-name="ce5">
            <text:p>04.10.2023</text:p>
          </table:table-cell>
          <table:table-cell office:value-type="string" table:style-name="ce4">
            <text:p>134-ВЗ-23</text:p>
          </table:table-cell>
          <table:table-cell office:value-type="string" table:style-name="ce4">
            <text:p>ЮЛ</text:p>
          </table:table-cell>
          <table:table-cell office:value-type="string" table:style-name="ce4">
            <text:p>47:27:0701004:891</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15</text:p>
          </table:table-cell>
          <table:table-cell office:value-type="string" table:style-name="ce4">
            <text:p>Объект "3 этажн. Здание административно-бытового корпуса единого комплекса производства ЛАБ-ЛАБС", в соответвии с документами технического учета, построен в 1996 году.</text:p>
          </table:table-cell>
          <table:table-cell office:value-type="string" table:style-name="ce6">
            <text:p>Не учтено</text:p>
          </table:table-cell>
          <table:table-cell office:value-type="string" table:style-name="ce8">
            <text:p>Приведенные Заявителем характеристики объекта недвижимости (год постройки) не могут быть учтены при расчете кадастровой стоимости, так как данные Росреестра, содержащиеся в Перечне, представленном в рамках статьи 13 Фередального закона от 03.07.2016 № 237-ФЗ "О государственной кадастровой оценке" для целей проведения кадастровой оценки, содержат иную информацию о годе постройки.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3">
          <table:table-cell office:value-type="float" office:value="200" table:style-name="ce4">
            <text:p>200</text:p>
          </table:table-cell>
          <table:table-cell office:value-type="date" office:date-value="2023-10-04T00:00:00" table:style-name="ce5">
            <text:p>04.10.2023</text:p>
          </table:table-cell>
          <table:table-cell office:value-type="string" table:style-name="ce4">
            <text:p>135-ВЗ-23</text:p>
          </table:table-cell>
          <table:table-cell office:value-type="string" table:style-name="ce4">
            <text:p>ЮЛ</text:p>
          </table:table-cell>
          <table:table-cell office:value-type="string" table:style-name="ce4">
            <text:p>47:27:0000000:2937</text:p>
          </table:table-cell>
          <table:table-cell office:value-type="string" table:style-name="ce4">
            <text:p>Ленинградская область, Киришский муниципальный район, Киришское городское поселение, г. Кириши, ш. Энтузиастов, соор. 40</text:p>
          </table:table-cell>
          <table:table-cell office:value-type="string" table:style-name="ce4">
            <text:p>Неправильно выбрана единица изменерения кода функционнальной подгруппы: 1005-2 "причалы, слипы"</text:p>
          </table:table-cell>
          <table:table-cell office:value-type="string" table:style-name="ce6">
            <text:p>Не учтено</text:p>
          </table:table-cell>
          <table:table-cell office:value-type="string" table:style-name="ce4">
            <text:p>Необходимо уточнение состава оценивоемого объекта.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4">
          <table:table-cell office:value-type="float" office:value="201" table:style-name="ce4">
            <text:p>201</text:p>
          </table:table-cell>
          <table:table-cell office:value-type="date" office:date-value="2023-10-04T00:00:00" table:style-name="ce5">
            <text:p>04.10.2023</text:p>
          </table:table-cell>
          <table:table-cell office:value-type="string" table:style-name="ce4">
            <text:p>136-ВЗ-23</text:p>
          </table:table-cell>
          <table:table-cell office:value-type="string" table:style-name="ce4">
            <text:p>ЮЛ</text:p>
          </table:table-cell>
          <table:table-cell office:value-type="string" table:style-name="ce4">
            <text:p>47:27:0801001:826</text:p>
          </table:table-cell>
          <table:table-cell office:value-type="string" table:style-name="ce4">
            <text:p>Ленинградская область, Киришский муниципальный район, Будогощское городское поселение, зд. 5/13</text:p>
          </table:table-cell>
          <table:table-cell office:value-type="string" table:style-name="ce4">
            <text:p>Неправильно выбран код функционнальной подгруппы: 0902-1 "Погреба, Каменные." Возможный код функционнальной подгруппы: 0705-12 "Овощехранилице".</text:p>
          </table:table-cell>
          <table:table-cell office:value-type="string" table:style-name="ce6">
            <text:p>Не учтено</text:p>
          </table:table-cell>
          <table:table-cell office:value-type="string" table:style-name="ce4">
            <text:p>Требуется уточнение данных в рамках межведомственного взаимодействия с огранами местного самоуправления.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0">
          <table:table-cell office:value-type="float" office:value="202" table:style-name="ce4">
            <text:p>202</text:p>
          </table:table-cell>
          <table:table-cell office:value-type="date" office:date-value="2023-10-04T00:00:00" table:style-name="ce5">
            <text:p>04.10.2023</text:p>
          </table:table-cell>
          <table:table-cell office:value-type="string" table:style-name="ce4">
            <text:p>137-ВЗ-23</text:p>
          </table:table-cell>
          <table:table-cell office:value-type="string" table:style-name="ce4">
            <text:p>ЮЛ</text:p>
          </table:table-cell>
          <table:table-cell office:value-type="string" table:style-name="ce4">
            <text:p>47:27:0000000:4326</text:p>
          </table:table-cell>
          <table:table-cell office:value-type="string" table:style-name="ce4">
            <text:p>Ленинградская область, р-н. Киришский, г. Кириши, ш. Энтузиастов</text:p>
          </table:table-cell>
          <table:table-cell office:value-type="string" table:style-name="ce4">
            <text:p>Неправильно выбран код функционнальной подгруппы: <text:s/>1016 "Сети водопроводные". Возможный код функционнальной подгруппы: 1020 "Сети инженерные технологические".</text:p>
          </table:table-cell>
          <table:table-cell office:value-type="string" table:style-name="ce6">
            <text:p>Не учтено</text:p>
          </table:table-cell>
          <table:table-cell office:value-type="string" table:style-name="ce4">
            <text:p>Необходимо уточнение состава оценивоемого объекта.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3">
          <table:table-cell office:value-type="float" office:value="203" table:style-name="ce4">
            <text:p>203</text:p>
          </table:table-cell>
          <table:table-cell office:value-type="date" office:date-value="2023-10-04T00:00:00" table:style-name="ce5">
            <text:p>04.10.2023</text:p>
          </table:table-cell>
          <table:table-cell office:value-type="string" table:style-name="ce4">
            <text:p>138-ВЗ-23</text:p>
          </table:table-cell>
          <table:table-cell office:value-type="string" table:style-name="ce4">
            <text:p>ЮЛ</text:p>
          </table:table-cell>
          <table:table-cell office:value-type="string" table:style-name="ce4">
            <text:p>47:27:0701004:150</text:p>
          </table:table-cell>
          <table:table-cell office:value-type="string" table:style-name="ce4">
            <text:p><text:s/>Ленинградская область, Киришский муниципальный район, Киришское городское поселение, г. Кириши, ш. Энтузиастов, г-ж 9/3</text:p>
          </table:table-cell>
          <table:table-cell office:value-type="string" table:style-name="ce4">
            <text:p>Неправильно выбран код функционнальной подгруппы: 0306-1-1-1 "Гаражи для грузовых автомобилей. Каменные. Площадь от 1600 кв.м до 2800 кв.м" Возможный код функционнальной подгруппы: 0603-3-1-3 "АБК, Хозблок Кирпичные от 500 до 1000 кв.м".</text:p>
          </table:table-cell>
          <table:table-cell office:value-type="string" table:style-name="ce6">
            <text:p>Не учтено</text:p>
          </table:table-cell>
          <table:table-cell office:value-type="string" table:style-name="ce6">
            <text:p>Основания для пересчета кадастровой стоимости отсутствуют. Ошибок в определении ценообразующих факторов не выявлено. Оценочная группа определена верно.</text:p>
          </table:table-cell>
          <table:table-cell table:number-columns-repeated="16375"/>
        </table:table-row>
        <table:table-row table:style-name="ro13">
          <table:table-cell office:value-type="float" office:value="204" table:style-name="ce4">
            <text:p>204</text:p>
          </table:table-cell>
          <table:table-cell office:value-type="date" office:date-value="2023-10-04T00:00:00" table:style-name="ce5">
            <text:p>04.10.2023</text:p>
          </table:table-cell>
          <table:table-cell office:value-type="string" table:style-name="ce4">
            <text:p>139-ВЗ-23</text:p>
          </table:table-cell>
          <table:table-cell office:value-type="string" table:style-name="ce4">
            <text:p>ЮЛ</text:p>
          </table:table-cell>
          <table:table-cell office:value-type="string" table:style-name="ce4">
            <text:p>47:27:0701004:341</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9/2</text:p>
          </table:table-cell>
          <table:table-cell office:value-type="string" table:style-name="ce4">
            <text:p>Неправильно выбран код функционнальной подгруппы: 0704-5 "производственные здания. Цех, производство. Площадь 8625 кв.м". Возможный код функционнальной подгруппы: 0704-11 "вспомогательные производственные здания. Площадь более 2500 кв.м"<text:s text:c="44"/></text:p>
          </table:table-cell>
          <table:table-cell office:value-type="string" table:style-name="ce6">
            <text:p>Не учтено</text:p>
          </table:table-cell>
          <table:table-cell office:value-type="string" table:style-name="ce6">
            <text:p>Основания для пересчета кадастровой стоимости отсутствуют. Ошибок в определении ценообразующих факторов не выявлено. Оценочная группа определена верно.</text:p>
          </table:table-cell>
          <table:table-cell table:number-columns-repeated="16375"/>
        </table:table-row>
        <table:table-row table:style-name="ro13">
          <table:table-cell office:value-type="float" office:value="205" table:style-name="ce4">
            <text:p>205</text:p>
          </table:table-cell>
          <table:table-cell office:value-type="date" office:date-value="2023-10-04T00:00:00" table:style-name="ce5">
            <text:p>04.10.2023</text:p>
          </table:table-cell>
          <table:table-cell office:value-type="string" table:style-name="ce4">
            <text:p>140-ВЗ-23</text:p>
          </table:table-cell>
          <table:table-cell office:value-type="string" table:style-name="ce4">
            <text:p>ЮЛ</text:p>
          </table:table-cell>
          <table:table-cell office:value-type="string" table:style-name="ce4">
            <text:p>47:27:0000000:5424</text:p>
          </table:table-cell>
          <table:table-cell office:value-type="string" table:style-name="ce4">
            <text:p>Ленинградская область, Киришский муниципальный район, Киришское городское поселение, г. Кириши, ш. Энтузиастов, соор. 61/25</text:p>
          </table:table-cell>
          <table:table-cell office:value-type="string" table:style-name="ce4">
            <text:p>Неправильно выбран код функционнальной подгруппы: 1031-7 "Площадки асфальтные роизводственные". Возможный код функционнальной подгруппы: <text:s/>1006-14 "Платформы грузовые"</text:p>
          </table:table-cell>
          <table:table-cell office:value-type="string" table:style-name="ce6">
            <text:p>Не учтено</text:p>
          </table:table-cell>
          <table:table-cell office:value-type="string" table:style-name="ce4">
            <text:p>Необходимо уточнение состава оценивоемого объекта.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3">
          <table:table-cell office:value-type="float" office:value="206" table:style-name="ce4">
            <text:p>206</text:p>
          </table:table-cell>
          <table:table-cell office:value-type="date" office:date-value="2023-10-04T00:00:00" table:style-name="ce5">
            <text:p>04.10.2023</text:p>
          </table:table-cell>
          <table:table-cell office:value-type="string" table:style-name="ce4">
            <text:p>141-ВЗ-23</text:p>
          </table:table-cell>
          <table:table-cell office:value-type="string" table:style-name="ce4">
            <text:p>ЮЛ</text:p>
          </table:table-cell>
          <table:table-cell office:value-type="string" table:style-name="ce4">
            <text:p>47:27:0701004:121</text:p>
          </table:table-cell>
          <table:table-cell office:value-type="string" table:style-name="ce4">
            <text:p>Ленинградская область, Киришский муниципальный район, Киришское городское поселение, г. Кириши, ш. Энтузиастов, соор. 3/412</text:p>
          </table:table-cell>
          <table:table-cell office:value-type="string" table:style-name="ce4">
            <text:p>Неправильно выбран код функционнальной подгруппы: <text:s/>1007-04 " Резервуары металлические и без указания материалов V 10000-50000м3"</text:p>
          </table:table-cell>
          <table:table-cell office:value-type="string" table:style-name="ce6">
            <text:p>Не учтено</text:p>
          </table:table-cell>
          <table:table-cell office:value-type="string" table:style-name="ce4">
            <text:p>Требуется уточнение данных в рамках межведомственного взаимодействия с огранами местного самоуправления.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0">
          <table:table-cell office:value-type="float" office:value="207" table:style-name="ce4">
            <text:p>207</text:p>
          </table:table-cell>
          <table:table-cell office:value-type="date" office:date-value="2023-10-04T00:00:00" table:style-name="ce5">
            <text:p>04.10.2023</text:p>
          </table:table-cell>
          <table:table-cell office:value-type="string" table:style-name="ce4">
            <text:p>142-ВЗ-23</text:p>
          </table:table-cell>
          <table:table-cell office:value-type="string" table:style-name="ce4">
            <text:p>ЮЛ</text:p>
          </table:table-cell>
          <table:table-cell office:value-type="string" table:style-name="ce4">
            <text:p>47:27:0000000:3284</text:p>
          </table:table-cell>
          <table:table-cell office:value-type="string" table:style-name="ce4">
            <text:p>Ленинградская область, р-н. Киришский, г. Кириши, ш. Лесное</text:p>
          </table:table-cell>
          <table:table-cell office:value-type="string" table:style-name="ce4">
            <text:p>Неправильно выбран код функционнальной подгруппы: 1016 "Сети водопроводные". Возможный код функционнальной подгруппы: 1020 "Сети инженерные технологические"</text:p>
          </table:table-cell>
          <table:table-cell office:value-type="string" table:style-name="ce6">
            <text:p>Не учтено</text:p>
          </table:table-cell>
          <table:table-cell office:value-type="string" table:style-name="ce4">
            <text:p>Необходимо уточнение состава оценивоемого объекта.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3">
          <table:table-cell office:value-type="float" office:value="208" table:style-name="ce4">
            <text:p>208</text:p>
          </table:table-cell>
          <table:table-cell office:value-type="date" office:date-value="2023-10-04T00:00:00" table:style-name="ce5">
            <text:p>04.10.2023</text:p>
          </table:table-cell>
          <table:table-cell office:value-type="string" table:style-name="ce4">
            <text:p>143-ВЗ-23</text:p>
          </table:table-cell>
          <table:table-cell office:value-type="string" table:style-name="ce4">
            <text:p>ЮЛ</text:p>
          </table:table-cell>
          <table:table-cell office:value-type="string" table:style-name="ce4">
            <text:p>47:27:0701004:1390</text:p>
          </table:table-cell>
          <table:table-cell office:value-type="string" table:style-name="ce4">
            <text:p>Ленинградская область, Киришский муниципальный район, Киришское городское поселение, г. Кириши, ш. Энтузиастов, соор. 59/2</text:p>
          </table:table-cell>
          <table:table-cell office:value-type="string" table:style-name="ce4">
            <text:p>Неправильно выбран код функционнальной подгруппы: <text:s/>1007-03 " Резервуары металлические и без указания материалов V 1000-10000м3"</text:p>
          </table:table-cell>
          <table:table-cell office:value-type="string" table:style-name="ce6">
            <text:p>Не учтено</text:p>
          </table:table-cell>
          <table:table-cell office:value-type="string" table:style-name="ce4">
            <text:p>Требуется уточнение данных в рамках межведомственного взаимодействия с огранами местного самоуправления.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3">
          <table:table-cell office:value-type="float" office:value="209" table:style-name="ce4">
            <text:p>209</text:p>
          </table:table-cell>
          <table:table-cell office:value-type="date" office:date-value="2023-10-04T00:00:00" table:style-name="ce5">
            <text:p>04.10.2023</text:p>
          </table:table-cell>
          <table:table-cell office:value-type="string" table:style-name="ce4">
            <text:p>144-ВЗ-23</text:p>
          </table:table-cell>
          <table:table-cell office:value-type="string" table:style-name="ce4">
            <text:p>ЮЛ</text:p>
          </table:table-cell>
          <table:table-cell office:value-type="string" table:style-name="ce4">
            <text:p>47:27:0701004:1537</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пав. 73/5</text:p>
          </table:table-cell>
          <table:table-cell office:value-type="string" table:style-name="ce4">
            <text:p>Неправильно выбран код функционнальной подгруппы: <text:s/>0701-1 "производственные здания до 100 м2. камень". Возможный код функционнальной подгруппы: <text:s/>0907-2 "Прочие объекты и объекты вспомогательного назначения, отнесение которых к другим группам невозможно. Прочие"</text:p>
          </table:table-cell>
          <table:table-cell office:value-type="string" table:style-name="ce6">
            <text:p>Не учтено</text:p>
          </table:table-cell>
          <table:table-cell office:value-type="string" table:style-name="ce4">
            <text:p>Требуется уточнение данных в рамках межведомственного взаимодействия с огранами местного самоуправления.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3">
          <table:table-cell office:value-type="float" office:value="210" table:style-name="ce4">
            <text:p>210</text:p>
          </table:table-cell>
          <table:table-cell office:value-type="date" office:date-value="2023-10-04T00:00:00" table:style-name="ce5">
            <text:p>04.10.2023</text:p>
          </table:table-cell>
          <table:table-cell office:value-type="string" table:style-name="ce4">
            <text:p>145-ВЗ-23</text:p>
          </table:table-cell>
          <table:table-cell office:value-type="string" table:style-name="ce4">
            <text:p>ЮЛ</text:p>
          </table:table-cell>
          <table:table-cell office:value-type="string" table:style-name="ce4">
            <text:p>47:27:0701004:1555</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348</text:p>
          </table:table-cell>
          <table:table-cell office:value-type="string" table:style-name="ce4">
            <text:p>Неправильно выбран код функционнальной подгруппы: 0307-2-1-4 "Гаражи, депо пожарных машин. Каменные. Площадь от 3800 кв.м. до 5000 кв.м". Возможный код функционнальной подгруппы: <text:s/>0603-3-1-5 "АБК, Хозблок Кирпичные от 2000 кв.м". <text:s text:c="53"/>Год постройки 2012</text:p>
          </table:table-cell>
          <table:table-cell office:value-type="string" table:style-name="ce6">
            <text:p>Не учтено</text:p>
          </table:table-cell>
          <table:table-cell office:value-type="string" table:style-name="ce6">
            <text:p>Основания для пересчета кадастровой стоимости отсутствуют. Ошибок в определении ценообразующих факторов не выявлено. Оценочная группа определена верно.</text:p>
          </table:table-cell>
          <table:table-cell table:number-columns-repeated="16375"/>
        </table:table-row>
        <table:table-row table:style-name="ro13">
          <table:table-cell office:value-type="float" office:value="211" table:style-name="ce4">
            <text:p>211</text:p>
          </table:table-cell>
          <table:table-cell office:value-type="date" office:date-value="2023-10-04T00:00:00" table:style-name="ce5">
            <text:p>04.10.2023</text:p>
          </table:table-cell>
          <table:table-cell office:value-type="string" table:style-name="ce4">
            <text:p>146-ВЗ-23</text:p>
          </table:table-cell>
          <table:table-cell office:value-type="string" table:style-name="ce4">
            <text:p>ЮЛ</text:p>
          </table:table-cell>
          <table:table-cell office:value-type="string" table:style-name="ce4">
            <text:p>47:27:0000000:3283</text:p>
          </table:table-cell>
          <table:table-cell office:value-type="string" table:style-name="ce4">
            <text:p>Ленинградская оласть, Киришский муниципальный район, Киришское городское поселение, г. Кириши, ш. Лесное, соор. 3г/6</text:p>
          </table:table-cell>
          <table:table-cell office:value-type="string" table:style-name="ce4">
            <text:p>Неправильно выбран код функционнальной подгруппы: <text:s/>1007-03 " Резервуары металлические и без указания материалов V 1000-10000м3"</text:p>
          </table:table-cell>
          <table:table-cell office:value-type="string" table:style-name="ce4">
            <text:p>Не учтено</text:p>
          </table:table-cell>
          <table:table-cell office:value-type="string" table:style-name="ce4">
            <text:p>Требуется уточнение данных в рамках межведомственного взаимодействия с огранами местного самоуправления.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3">
          <table:table-cell office:value-type="float" office:value="212" table:style-name="ce4">
            <text:p>212</text:p>
          </table:table-cell>
          <table:table-cell office:value-type="date" office:date-value="2023-10-04T00:00:00" table:style-name="ce5">
            <text:p>04.10.2023</text:p>
          </table:table-cell>
          <table:table-cell office:value-type="string" table:style-name="ce4">
            <text:p>147-ВЗ-23</text:p>
          </table:table-cell>
          <table:table-cell office:value-type="string" table:style-name="ce4">
            <text:p>ЮЛ</text:p>
          </table:table-cell>
          <table:table-cell office:value-type="string" table:style-name="ce4">
            <text:p>47:27:0701004:1404</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59/5</text:p>
          </table:table-cell>
          <table:table-cell office:value-type="string" table:style-name="ce4">
            <text:p>Неправильно выбран код функционнальной подгруппы: 0603-1-1-3 "АБК, Административные кирпичные от 500 до 1000 кв.м". Возможный код функционнальной подгруппы: 0704-9 "Вспомогательные производственные здания. Площадь 855-1440 кв.м"</text:p>
          </table:table-cell>
          <table:table-cell office:value-type="string" table:style-name="ce6">
            <text:p>Не учтено</text:p>
          </table:table-cell>
          <table:table-cell office:value-type="string" table:style-name="ce4">
            <text:p>Требуется уточнение данных в рамках межведомственного взаимодействия с огранами местного самоуправления.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3">
          <table:table-cell office:value-type="float" office:value="213" table:style-name="ce4">
            <text:p>213</text:p>
          </table:table-cell>
          <table:table-cell office:value-type="date" office:date-value="2023-10-04T00:00:00" table:style-name="ce5">
            <text:p>04.10.2023</text:p>
          </table:table-cell>
          <table:table-cell office:value-type="string" table:style-name="ce4">
            <text:p>148-ВЗ-23</text:p>
          </table:table-cell>
          <table:table-cell office:value-type="string" table:style-name="ce4">
            <text:p>ЮЛ</text:p>
          </table:table-cell>
          <table:table-cell office:value-type="string" table:style-name="ce4">
            <text:p>47:27:0701004:1399</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59/4</text:p>
          </table:table-cell>
          <table:table-cell office:value-type="string" table:style-name="ce4">
            <text:p>Неправильно выбран код функционнальной подгруппы: 0715-2 " Насосные станции, площадь более 1000 кв.м". Возможный код функционнальной подгруппы: <text:s/>0704-10 "Вспомогательные производственные здания. Площадь 1440-2500 кв.м"</text:p>
          </table:table-cell>
          <table:table-cell office:value-type="string" table:style-name="ce6">
            <text:p>Не учтено</text:p>
          </table:table-cell>
          <table:table-cell office:value-type="string" table:style-name="ce4">
            <text:p>Требуется уточнение данных в рамках межведомственного взаимодействия с огранами местного самоуправления.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3">
          <table:table-cell office:value-type="float" office:value="214" table:style-name="ce4">
            <text:p>214</text:p>
          </table:table-cell>
          <table:table-cell office:value-type="date" office:date-value="2023-10-04T00:00:00" table:style-name="ce5">
            <text:p>04.10.2023</text:p>
          </table:table-cell>
          <table:table-cell office:value-type="string" table:style-name="ce4">
            <text:p>149-ВЗ-23</text:p>
          </table:table-cell>
          <table:table-cell office:value-type="string" table:style-name="ce4">
            <text:p>ЮЛ</text:p>
          </table:table-cell>
          <table:table-cell office:value-type="string" table:style-name="ce4">
            <text:p>47:27:0701004:1719</text:p>
          </table:table-cell>
          <table:table-cell office:value-type="string" table:style-name="ce4">
            <text:p><text:s/>Ленинградская область, Киришский муниципальный район, Киришское городское поселение, г. Кириши, ш. Энтузиастов, зд. 3/19</text:p>
          </table:table-cell>
          <table:table-cell office:value-type="string" table:style-name="ce4">
            <text:p>Неправильно выбран код функционнальной подгруппы: 0603-1-1-3 "АБК, Административные кирпичные от 500 до 1000 кв.м". Возможный код функционнальной подгруппы: 0704-9 "Вспомогательные производственные здания. Площадь 855-1440 кв.м"</text:p>
          </table:table-cell>
          <table:table-cell office:value-type="string" table:style-name="ce6">
            <text:p>Не учтено</text:p>
          </table:table-cell>
          <table:table-cell office:value-type="string" table:style-name="ce4">
            <text:p>Требуется уточнение данных в рамках межведомственного взаимодействия с огранами местного самоуправления.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8">
          <table:table-cell office:value-type="float" office:value="215" table:style-name="ce4">
            <text:p>215</text:p>
          </table:table-cell>
          <table:table-cell office:value-type="date" office:date-value="2023-10-04T00:00:00" table:style-name="ce5">
            <text:p>04.10.2023</text:p>
          </table:table-cell>
          <table:table-cell office:value-type="string" table:style-name="ce4">
            <text:p>150-ВЗ-23</text:p>
          </table:table-cell>
          <table:table-cell office:value-type="string" table:style-name="ce4">
            <text:p>ЮЛ</text:p>
          </table:table-cell>
          <table:table-cell office:value-type="string" table:style-name="ce4">
            <text:p>47:27:0701004:1528</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53</text:p>
          </table:table-cell>
          <table:table-cell office:value-type="string" table:style-name="ce4">
            <text:p>Объект "Здание склад ЛВЖ" в соответсвии с документами технического учета, построен в 1966 году.</text:p>
          </table:table-cell>
          <table:table-cell office:value-type="string" table:style-name="ce6">
            <text:p>Не учтено</text:p>
          </table:table-cell>
          <table:table-cell office:value-type="string" table:style-name="ce8">
            <text:p>Приведенные Заявителем характеристики объекта недвижимости (год постройки) не могут быть учтены при расчете кадастровой стоимости, так как данные Росреестра, содержащиеся в Перечне для целей проведения кадастровой оценки, содержат иную информацию о годе постройки.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3">
          <table:table-cell office:value-type="float" office:value="216" table:style-name="ce4">
            <text:p>216</text:p>
          </table:table-cell>
          <table:table-cell office:value-type="date" office:date-value="2023-10-04T00:00:00" table:style-name="ce5">
            <text:p>04.10.2023</text:p>
          </table:table-cell>
          <table:table-cell office:value-type="string" table:style-name="ce4">
            <text:p>151-ВЗ-12</text:p>
          </table:table-cell>
          <table:table-cell office:value-type="string" table:style-name="ce4">
            <text:p>ЮЛ</text:p>
          </table:table-cell>
          <table:table-cell office:value-type="string" table:style-name="ce4">
            <text:p>47:27:0702013:181</text:p>
          </table:table-cell>
          <table:table-cell office:value-type="string" table:style-name="ce4">
            <text:p><text:s/>Ленинградская область, Киришский муниципальный район, Киришское городское поселение, г. Кириши, ш. Энтузиастов, д. 1/2</text:p>
          </table:table-cell>
          <table:table-cell office:value-type="string" table:style-name="ce4">
            <text:p>Неправильно выбран код функционнальной подгруппы: 0704-3 " Производственные здания. Цех, производство. Площадь менее 2150 кв.м".Возможный код функционнальной подгруппы: <text:s/>0604-1-4 "Административные корпуса заводов Кирпичные от 1000 до 2000 кв.м"</text:p>
          </table:table-cell>
          <table:table-cell office:value-type="string" table:style-name="ce6">
            <text:p>Не учтено</text:p>
          </table:table-cell>
          <table:table-cell office:value-type="string" table:style-name="ce4">
            <text:p>Требуется уточнение данных в рамках межведомственного взаимодействия с огранами местного самоуправления.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9">
          <table:table-cell office:value-type="float" office:value="217" table:style-name="ce4">
            <text:p>217</text:p>
          </table:table-cell>
          <table:table-cell office:value-type="date" office:date-value="2023-10-04T00:00:00" table:style-name="ce5">
            <text:p>04.10.2023</text:p>
          </table:table-cell>
          <table:table-cell office:value-type="string" table:style-name="ce4">
            <text:p>152-ВЗ-23</text:p>
          </table:table-cell>
          <table:table-cell office:value-type="string" table:style-name="ce4">
            <text:p>ЮЛ</text:p>
          </table:table-cell>
          <table:table-cell office:value-type="string" table:style-name="ce4">
            <text:p>47:27:0701004:594</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366</text:p>
          </table:table-cell>
          <table:table-cell office:value-type="string" table:style-name="ce4">
            <text:p>Объект "Административное здание "построен в 1970 году</text:p>
          </table:table-cell>
          <table:table-cell office:value-type="string" table:style-name="ce6">
            <text:p>Не учтено</text:p>
          </table:table-cell>
          <table:table-cell office:value-type="string" table:style-name="ce8">
            <text:p>Приведенные Заявителем характеристики объекта недвижимости (год постройки) не могут быть учтены при расчете кадастровой стоимости, так как данные Росреестра, содержащиеся в Перечне, представленном в рамках статьи 13 Фередального закона от 03.07.2016 № 237-ФЗ "О государственной кадастровой оценке" для целей проведения кадастровой оценки, содержат иную информацию о годе постройки.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9">
          <table:table-cell office:value-type="float" office:value="218" table:style-name="ce4">
            <text:p>218</text:p>
          </table:table-cell>
          <table:table-cell office:value-type="date" office:date-value="2023-10-04T00:00:00" table:style-name="ce5">
            <text:p>04.10.2023</text:p>
          </table:table-cell>
          <table:table-cell office:value-type="string" table:style-name="ce4">
            <text:p>153-ВЗ-23</text:p>
          </table:table-cell>
          <table:table-cell office:value-type="string" table:style-name="ce4">
            <text:p>ЮЛ</text:p>
          </table:table-cell>
          <table:table-cell office:value-type="string" table:style-name="ce4">
            <text:p>47:27:0701004:468</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73/3</text:p>
          </table:table-cell>
          <table:table-cell office:value-type="string" table:style-name="ce4">
            <text:p>Объект "Насосная повышения напора сети противопожарного водопровода" построен в 2001 году.</text:p>
          </table:table-cell>
          <table:table-cell office:value-type="string" table:style-name="ce6">
            <text:p>Не учтено</text:p>
          </table:table-cell>
          <table:table-cell office:value-type="string" table:style-name="ce8">
            <text:p>Приведенные Заявителем характеристики объекта недвижимости (год постройки) не могут быть учтены при расчете кадастровой стоимости, так как данные Росреестра, содержащиеся в Перечне, представленном в рамках статьи 13 Фередального закона от 03.07.2016 № 237-ФЗ "О государственной кадастровой оценке" для целей проведения кадастровой оценки, содержат иную информацию о годе постройки.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3">
          <table:table-cell office:value-type="float" office:value="219" table:style-name="ce4">
            <text:p>219</text:p>
          </table:table-cell>
          <table:table-cell office:value-type="date" office:date-value="2023-10-04T00:00:00" table:style-name="ce5">
            <text:p>04.10.2023</text:p>
          </table:table-cell>
          <table:table-cell office:value-type="string" table:style-name="ce4">
            <text:p>154-ВЗ-23</text:p>
          </table:table-cell>
          <table:table-cell office:value-type="string" table:style-name="ce4">
            <text:p>ЮЛ</text:p>
          </table:table-cell>
          <table:table-cell office:value-type="string" table:style-name="ce4">
            <text:p>47:27:0701004:507</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250</text:p>
          </table:table-cell>
          <table:table-cell office:value-type="string" table:style-name="ce4">
            <text:p>Неправильно выбран код функционнальной подгруппы: <text:s/>0702-1 "Диспетчесркие, аппаратные из каменных материалов". Возможный код функционнальной подгруппы: 0603-2-1-1 "АБК, Диспетчерские Кирпичные до 100 кв.м"</text:p>
          </table:table-cell>
          <table:table-cell office:value-type="string" table:style-name="ce6">
            <text:p>Не учтено</text:p>
          </table:table-cell>
          <table:table-cell office:value-type="string" table:style-name="ce4">
            <text:p>Требуется уточнение данных в рамках межведомственного взаимодействия с огранами местного самоуправления.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9">
          <table:table-cell office:value-type="float" office:value="220" table:style-name="ce4">
            <text:p>220</text:p>
          </table:table-cell>
          <table:table-cell office:value-type="date" office:date-value="2023-10-04T00:00:00" table:style-name="ce5">
            <text:p>04.10.2023</text:p>
          </table:table-cell>
          <table:table-cell office:value-type="string" table:style-name="ce4">
            <text:p>155-ВЗ-23</text:p>
          </table:table-cell>
          <table:table-cell office:value-type="string" table:style-name="ce4">
            <text:p>ЮЛ</text:p>
          </table:table-cell>
          <table:table-cell office:value-type="string" table:style-name="ce4">
            <text:p>47:27:0701010:155</text:p>
          </table:table-cell>
          <table:table-cell office:value-type="string" table:style-name="ce4">
            <text:p>Ленинградская область, Киришский муниципальный район, Киришское городское поселение, г. Кириши, ш. Лесное, зд. 3г/2</text:p>
          </table:table-cell>
          <table:table-cell office:value-type="string" table:style-name="ce4">
            <text:p>Объект "Корпус мойки автотранспортного комплекса (площадка №2) построен в 2007 году.</text:p>
          </table:table-cell>
          <table:table-cell office:value-type="string" table:style-name="ce6">
            <text:p>Не учтено</text:p>
          </table:table-cell>
          <table:table-cell office:value-type="string" table:style-name="ce8">
            <text:p>Приведенные Заявителем характеристики объекта недвижимости (год постройки) не могут быть учтены при расчете кадастровой стоимости, так как данные Росреестра, содержащиеся в Перечне, представленном в рамках статьи 13 Фередального закона от 03.07.2016 № 237-ФЗ "О государственной кадастровой оценке" для целей проведения кадастровой оценки, содержат иную информацию о годе постройки.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3">
          <table:table-cell office:value-type="float" office:value="221" table:style-name="ce4">
            <text:p>221</text:p>
          </table:table-cell>
          <table:table-cell office:value-type="date" office:date-value="2023-10-04T00:00:00" table:style-name="ce5">
            <text:p>04.10.2023</text:p>
          </table:table-cell>
          <table:table-cell office:value-type="string" table:style-name="ce4">
            <text:p>156-ВЗ-23</text:p>
          </table:table-cell>
          <table:table-cell office:value-type="string" table:style-name="ce4">
            <text:p>ЮЛ</text:p>
          </table:table-cell>
          <table:table-cell office:value-type="string" table:style-name="ce4">
            <text:p>47:27:0701004:1655</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380</text:p>
          </table:table-cell>
          <table:table-cell office:value-type="string" table:style-name="ce4">
            <text:p>Неправильно выбран код функционнальной подгруппы: 0603-1-1-3 "АБК, Административные кирпичные от 500 до 1000 кв.м". Возможный код функционнальной подгруппы: 0704-9 "Вспомогательные производственные здания. Площадь 855-1440 кв.м" Год постройки 2011 год.</text:p>
          </table:table-cell>
          <table:table-cell office:value-type="string" table:style-name="ce6">
            <text:p>Не учтено</text:p>
          </table:table-cell>
          <table:table-cell office:value-type="string" table:style-name="ce4">
            <text:p>Требуется уточнение данных в рамках межведомственного взаимодействия с огранами местного самоуправления.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3">
          <table:table-cell office:value-type="float" office:value="222" table:style-name="ce4">
            <text:p>222</text:p>
          </table:table-cell>
          <table:table-cell office:value-type="date" office:date-value="2023-10-04T00:00:00" table:style-name="ce5">
            <text:p>04.10.2023</text:p>
          </table:table-cell>
          <table:table-cell office:value-type="string" table:style-name="ce4">
            <text:p>157-ВЗ-23</text:p>
          </table:table-cell>
          <table:table-cell office:value-type="string" table:style-name="ce4">
            <text:p>ЮЛ</text:p>
          </table:table-cell>
          <table:table-cell office:value-type="string" table:style-name="ce4">
            <text:p>47:27:0701004:1656</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408</text:p>
          </table:table-cell>
          <table:table-cell office:value-type="string" table:style-name="ce4">
            <text:p>Неправильно выбран код функционнальной подгруппы: 0723-3 "Складскте здания, площадь 295-390 кв.м, материал-кирпич". <text:s/>Возможный код функционнальной подгруппы: 0907-2 "Прочие объекты и объекты вспомогательного назначения, отнесение которых к другим группам невозможно. Прочие"<text:s text:c="45"/></text:p>
          </table:table-cell>
          <table:table-cell office:value-type="string" table:style-name="ce6">
            <text:p>Не учтено</text:p>
          </table:table-cell>
          <table:table-cell office:value-type="string" table:style-name="ce6">
            <text:p>Основания для пересчета кадастровой стоимости отсутствуют. Ошибок в определении ценообразующих факторов не выявлено. Оценочная группа определена верно.</text:p>
          </table:table-cell>
          <table:table-cell table:number-columns-repeated="16375"/>
        </table:table-row>
        <table:table-row table:style-name="ro13">
          <table:table-cell office:value-type="float" office:value="223" table:style-name="ce4">
            <text:p>223</text:p>
          </table:table-cell>
          <table:table-cell office:value-type="date" office:date-value="2023-10-04T00:00:00" table:style-name="ce5">
            <text:p>04.10.2023</text:p>
          </table:table-cell>
          <table:table-cell office:value-type="string" table:style-name="ce4">
            <text:p>158-ВЗ-23</text:p>
          </table:table-cell>
          <table:table-cell office:value-type="string" table:style-name="ce4">
            <text:p>ЮЛ</text:p>
          </table:table-cell>
          <table:table-cell office:value-type="string" table:style-name="ce4">
            <text:p>47:27:0701004:1431</text:p>
          </table:table-cell>
          <table:table-cell office:value-type="string" table:style-name="ce4">
            <text:p><text:s/>Ленинградская область, Киришский муниципальный район, Киришское городское поселение, г. Кириши, ш. Энтузиастов, сооружение 59/6</text:p>
          </table:table-cell>
          <table:table-cell office:value-type="string" table:style-name="ce4">
            <text:p>Неправильно выбран код функционнальной подгруппы: <text:s/>0712-5 "Вспомогательные объекты, площадь более 2900 кв.м"</text:p>
          </table:table-cell>
          <table:table-cell office:value-type="string" table:style-name="ce6">
            <text:p>Не учтено</text:p>
          </table:table-cell>
          <table:table-cell office:value-type="string" table:style-name="ce4">
            <text:p>Необходимо уточнение состава оценивоемого объекта.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3">
          <table:table-cell office:value-type="float" office:value="224" table:style-name="ce4">
            <text:p>224</text:p>
          </table:table-cell>
          <table:table-cell office:value-type="date" office:date-value="2023-10-04T00:00:00" table:style-name="ce5">
            <text:p>04.10.2023</text:p>
          </table:table-cell>
          <table:table-cell office:value-type="string" table:style-name="ce4">
            <text:p>159-ВЗ-23</text:p>
          </table:table-cell>
          <table:table-cell office:value-type="string" table:style-name="ce4">
            <text:p>ЮЛ</text:p>
          </table:table-cell>
          <table:table-cell office:value-type="string" table:style-name="ce4">
            <text:p>47:27:0701001:15</text:p>
          </table:table-cell>
          <table:table-cell office:value-type="string" table:style-name="ce4">
            <text:p>Ленинградская область, Киришский муниципальный район, Киришское городское поселение, г. Кириши, ш. Энтузиастов, соор. 73/11</text:p>
          </table:table-cell>
          <table:table-cell office:value-type="string" table:style-name="ce4">
            <text:p>Неправильно выбран код функционнальной подгруппы: 1030-00 "Не идентифицируемые объекты"</text:p>
          </table:table-cell>
          <table:table-cell office:value-type="string" table:style-name="ce6">
            <text:p>Не учтено</text:p>
          </table:table-cell>
          <table:table-cell office:value-type="string" table:style-name="ce4">
            <text:p>Необходимо уточнение состава оценивоемого объекта.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3">
          <table:table-cell office:value-type="float" office:value="225" table:style-name="ce4">
            <text:p>225</text:p>
          </table:table-cell>
          <table:table-cell office:value-type="date" office:date-value="2023-10-04T00:00:00" table:style-name="ce5">
            <text:p>04.10.2023</text:p>
          </table:table-cell>
          <table:table-cell office:value-type="string" table:style-name="ce4">
            <text:p>160-ВЗ-23</text:p>
          </table:table-cell>
          <table:table-cell office:value-type="string" table:style-name="ce4">
            <text:p>ЮЛ</text:p>
          </table:table-cell>
          <table:table-cell office:value-type="string" table:style-name="ce4">
            <text:p>47:27:0701004:1529</text:p>
          </table:table-cell>
          <table:table-cell office:value-type="string" table:style-name="ce4">
            <text:p>Ленинградская область, Киришский муниципальный район, Киришское городское поселение, г. Кириши, ш. Энтузиастов, соор. 3/174</text:p>
          </table:table-cell>
          <table:table-cell office:value-type="string" table:style-name="ce4">
            <text:p>Неправильно выбран код функционнальной подгруппы: 0712-5 "Вспомогательные объекты, площадь более 2900 кв.м"</text:p>
          </table:table-cell>
          <table:table-cell office:value-type="string" table:style-name="ce6">
            <text:p>Не учтено</text:p>
          </table:table-cell>
          <table:table-cell office:value-type="string" table:style-name="ce4">
            <text:p>Необходимо уточнение состава оценивоемого объекта.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3">
          <table:table-cell office:value-type="float" office:value="226" table:style-name="ce4">
            <text:p>226</text:p>
          </table:table-cell>
          <table:table-cell office:value-type="date" office:date-value="2023-10-04T00:00:00" table:style-name="ce5">
            <text:p>04.10.2023</text:p>
          </table:table-cell>
          <table:table-cell office:value-type="string" table:style-name="ce4">
            <text:p>161-ВЗ-23</text:p>
          </table:table-cell>
          <table:table-cell office:value-type="string" table:style-name="ce4">
            <text:p>ЮЛ</text:p>
          </table:table-cell>
          <table:table-cell office:value-type="string" table:style-name="ce4">
            <text:p>47:27:0701004:1402</text:p>
          </table:table-cell>
          <table:table-cell office:value-type="string" table:style-name="ce4">
            <text:p>Ленинградская область, Киришский муниципальный район, Киришское городское поселение, г. Кириши, ш. Энтузиастов, соор. 69/7</text:p>
          </table:table-cell>
          <table:table-cell office:value-type="string" table:style-name="ce4">
            <text:p>Неправильно выбран код функционнальной подгруппы: <text:s/>0715-1 "Насосные станции, площадь до 1000 кв.м".<text:s/></text:p>
          </table:table-cell>
          <table:table-cell office:value-type="string" table:style-name="ce6">
            <text:p>Не учтено</text:p>
          </table:table-cell>
          <table:table-cell office:value-type="string" table:style-name="ce4">
            <text:p>Требуется уточнение данных в рамках межведомственного взаимодействия с огранами местного самоуправления.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3">
          <table:table-cell office:value-type="float" office:value="227" table:style-name="ce4">
            <text:p>227</text:p>
          </table:table-cell>
          <table:table-cell office:value-type="date" office:date-value="2023-10-04T00:00:00" table:style-name="ce5">
            <text:p>04.10.2023</text:p>
          </table:table-cell>
          <table:table-cell office:value-type="string" table:style-name="ce4">
            <text:p>162-ВЗ-23</text:p>
          </table:table-cell>
          <table:table-cell office:value-type="string" table:style-name="ce4">
            <text:p>ЮЛ</text:p>
          </table:table-cell>
          <table:table-cell office:value-type="string" table:style-name="ce4">
            <text:p>47:27:0701004:1525</text:p>
          </table:table-cell>
          <table:table-cell office:value-type="string" table:style-name="ce4">
            <text:p>Ленинградская область, Киришский муниципальный район, Киришское городское поселение, г. Кириши, ш. Энтузиастов, соор. 3/171</text:p>
          </table:table-cell>
          <table:table-cell office:value-type="string" table:style-name="ce4">
            <text:p>Неправильно выбран код функционнальной подгруппы: 0704-11 "Вспомогательные производственные здания. Площадь более 2500 кв.м"</text:p>
          </table:table-cell>
          <table:table-cell office:value-type="string" table:style-name="ce6">
            <text:p>Не учтено</text:p>
          </table:table-cell>
          <table:table-cell office:value-type="string" table:style-name="ce4">
            <text:p>Необходимо уточнение состава оценивоемого объекта.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3">
          <table:table-cell office:value-type="float" office:value="228" table:style-name="ce4">
            <text:p>228</text:p>
          </table:table-cell>
          <table:table-cell office:value-type="date" office:date-value="2023-10-04T00:00:00" table:style-name="ce5">
            <text:p>04.10.2023</text:p>
          </table:table-cell>
          <table:table-cell office:value-type="string" table:style-name="ce4">
            <text:p>163-ВЗ-23</text:p>
          </table:table-cell>
          <table:table-cell office:value-type="string" table:style-name="ce4">
            <text:p>ЮЛ</text:p>
          </table:table-cell>
          <table:table-cell office:value-type="string" table:style-name="ce4">
            <text:p>47:27:0701004:1521</text:p>
          </table:table-cell>
          <table:table-cell office:value-type="string" table:style-name="ce4">
            <text:p>Ленинградская область, Киришский муниципальный район, Киришское городское поселение, г. Кириши, ш. Энтузиастов, соор. 3/168</text:p>
          </table:table-cell>
          <table:table-cell office:value-type="string" table:style-name="ce4">
            <text:p>Неправильно выбран код функционнальной подгруппы: 0704-11 "Вспомогательные производственные здания. Площадь более 2500 кв.м"</text:p>
          </table:table-cell>
          <table:table-cell office:value-type="string" table:style-name="ce6">
            <text:p>Не учтено</text:p>
          </table:table-cell>
          <table:table-cell office:value-type="string" table:style-name="ce4">
            <text:p>Необходимо уточнение состава оценивоемого объекта.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3">
          <table:table-cell office:value-type="float" office:value="229" table:style-name="ce4">
            <text:p>229</text:p>
          </table:table-cell>
          <table:table-cell office:value-type="date" office:date-value="2023-10-04T00:00:00" table:style-name="ce5">
            <text:p>04.10.2023</text:p>
          </table:table-cell>
          <table:table-cell office:value-type="string" table:style-name="ce4">
            <text:p>164-ВЗ-23</text:p>
          </table:table-cell>
          <table:table-cell office:value-type="string" table:style-name="ce4">
            <text:p>ЮЛ</text:p>
          </table:table-cell>
          <table:table-cell office:value-type="string" table:style-name="ce4">
            <text:p>47:27:0701004:126</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86</text:p>
          </table:table-cell>
          <table:table-cell office:value-type="string" table:style-name="ce4">
            <text:p>Неправильно выбран код функционнальной подгруппы: 0603-2-1-1 "АБК, Диспетчесркие Кирпичные до 100 кв.м". Возможный код функционнальной подгруппы: 0703 "Контрольно-пропускные пункты, проходные менее 100 кв.м"</text:p>
          </table:table-cell>
          <table:table-cell office:value-type="string" table:style-name="ce6">
            <text:p>Не учтено</text:p>
          </table:table-cell>
          <table:table-cell office:value-type="string" table:style-name="ce4">
            <text:p>Требуется уточнение данных в рамках межведомственного взаимодействия с огранами местного самоуправления.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3">
          <table:table-cell office:value-type="float" office:value="230" table:style-name="ce4">
            <text:p>230</text:p>
          </table:table-cell>
          <table:table-cell office:value-type="date" office:date-value="2023-10-04T00:00:00" table:style-name="ce5">
            <text:p>04.10.2023</text:p>
          </table:table-cell>
          <table:table-cell office:value-type="string" table:style-name="ce4">
            <text:p>165-ВЗ-23</text:p>
          </table:table-cell>
          <table:table-cell office:value-type="string" table:style-name="ce4">
            <text:p>ЮЛ</text:p>
          </table:table-cell>
          <table:table-cell office:value-type="string" table:style-name="ce4">
            <text:p>47:27:0701004:1518</text:p>
          </table:table-cell>
          <table:table-cell office:value-type="string" table:style-name="ce4">
            <text:p>Ленинградская область, Киришский муниципальный район, Киришское городское поселение, г. Кириши, ш. Энтузиастов, соор. 3/165</text:p>
          </table:table-cell>
          <table:table-cell office:value-type="string" table:style-name="ce4">
            <text:p>Неправильно выбран код функционнальной подгруппы: 0712-5 "Вспомогательные объекты. Площадь более 2900 кв.м"</text:p>
          </table:table-cell>
          <table:table-cell office:value-type="string" table:style-name="ce6">
            <text:p>Не учтено</text:p>
          </table:table-cell>
          <table:table-cell office:value-type="string" table:style-name="ce4">
            <text:p>Необходимо уточнение состава оценивоемого объекта.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3">
          <table:table-cell office:value-type="float" office:value="231" table:style-name="ce4">
            <text:p>231</text:p>
          </table:table-cell>
          <table:table-cell office:value-type="date" office:date-value="2023-10-04T00:00:00" table:style-name="ce5">
            <text:p>04.10.2023</text:p>
          </table:table-cell>
          <table:table-cell office:value-type="string" table:style-name="ce4">
            <text:p>166-ВЗ-23</text:p>
          </table:table-cell>
          <table:table-cell office:value-type="string" table:style-name="ce4">
            <text:p>ЮЛ</text:p>
          </table:table-cell>
          <table:table-cell office:value-type="string" table:style-name="ce4">
            <text:p>47:27:0701004:1411</text:p>
          </table:table-cell>
          <table:table-cell office:value-type="string" table:style-name="ce4">
            <text:p>Ленинградская область, Киришский муниципальный район, Киришское городское поселение, г. Кириши, ш. Энтузиастов, соор. 3/95</text:p>
          </table:table-cell>
          <table:table-cell office:value-type="string" table:style-name="ce4">
            <text:p>Неправильно выбраны единицы кода функционнальной подгруппы: 1037-4 "Аэротенки"</text:p>
          </table:table-cell>
          <table:table-cell office:value-type="string" table:style-name="ce6">
            <text:p>Не учтено</text:p>
          </table:table-cell>
          <table:table-cell office:value-type="string" table:style-name="ce4">
            <text:p>Требуется уточнение данных в рамках межведомственного взаимодействия с огранами местного самоуправления.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5">
          <table:table-cell office:value-type="float" office:value="232" table:style-name="ce4">
            <text:p>232</text:p>
          </table:table-cell>
          <table:table-cell office:value-type="date" office:date-value="2023-10-04T00:00:00" table:style-name="ce5">
            <text:p>04.10.2023</text:p>
          </table:table-cell>
          <table:table-cell office:value-type="string" table:style-name="ce4">
            <text:p>167-ВЗ-23</text:p>
          </table:table-cell>
          <table:table-cell office:value-type="string" table:style-name="ce4">
            <text:p>ЮЛ</text:p>
          </table:table-cell>
          <table:table-cell office:value-type="string" table:style-name="ce4">
            <text:p>47:27:0701004:1517</text:p>
          </table:table-cell>
          <table:table-cell office:value-type="string" table:style-name="ce4">
            <text:p>Ленинградская область, Киришский муниципальный район, Киришское городское поселение, г. Кириши, ш. Энтузиастов, соор. 3/164</text:p>
          </table:table-cell>
          <table:table-cell office:value-type="string" table:style-name="ce4">
            <text:p>Объект ликвидирован и снят с кадастрового учета 05.09.2023</text:p>
          </table:table-cell>
          <table:table-cell office:value-type="string" table:style-name="ce6">
            <text:p>Не учтено</text:p>
          </table:table-cell>
          <table:table-cell office:value-type="string" table:style-name="ce6">
            <text:p>Перечень объектов недвижимости, представленный в рамках статьи 13 Фередального закона от 03.07.2016 № 237-ФЗ "О государственной кадастровой оценке", поступил в ГБУ ЛО "ЛенКадОценка" по состоянию на 01.01.2023.</text:p>
            <text:p>Основания для пересчета кадастровой стоимости отсутствуют. Ошибок в определении ценообразующих факторов не выявлено. Оценочная группа определена верно.</text:p>
          </table:table-cell>
          <table:table-cell table:number-columns-repeated="16375"/>
        </table:table-row>
        <table:table-row table:style-name="ro13">
          <table:table-cell office:value-type="float" office:value="233" table:style-name="ce4">
            <text:p>233</text:p>
          </table:table-cell>
          <table:table-cell office:value-type="date" office:date-value="2023-10-04T00:00:00" table:style-name="ce5">
            <text:p>04.10.2023</text:p>
          </table:table-cell>
          <table:table-cell office:value-type="string" table:style-name="ce4">
            <text:p>168-ВЗ-23</text:p>
          </table:table-cell>
          <table:table-cell office:value-type="string" table:style-name="ce4">
            <text:p>ЮЛ</text:p>
          </table:table-cell>
          <table:table-cell office:value-type="string" table:style-name="ce4">
            <text:p>47:27:0701004:1516</text:p>
          </table:table-cell>
          <table:table-cell office:value-type="string" table:style-name="ce4">
            <text:p>Ленинградская область, Киришский муниципальный район, Киришское городское поселение, г. Кириши, ш. Энтузиастов, соор. 3/463</text:p>
          </table:table-cell>
          <table:table-cell office:value-type="string" table:style-name="ce4">
            <text:p>Неправильно выбран код функционнальной подгруппы: 0712-5 ""Вспомогательные объекты. Площадь более 2900 кв.м"</text:p>
          </table:table-cell>
          <table:table-cell office:value-type="string" table:style-name="ce6">
            <text:p>Не учтено</text:p>
          </table:table-cell>
          <table:table-cell office:value-type="string" table:style-name="ce4">
            <text:p>Необходимо уточнение состава оценивоемого объекта.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3">
          <table:table-cell office:value-type="float" office:value="234" table:style-name="ce4">
            <text:p>234</text:p>
          </table:table-cell>
          <table:table-cell office:value-type="date" office:date-value="2023-10-04T00:00:00" table:style-name="ce5">
            <text:p>04.10.2023</text:p>
          </table:table-cell>
          <table:table-cell office:value-type="string" table:style-name="ce4">
            <text:p>169-ВЗ-23</text:p>
          </table:table-cell>
          <table:table-cell office:value-type="string" table:style-name="ce4">
            <text:p>ЮЛ</text:p>
          </table:table-cell>
          <table:table-cell office:value-type="string" table:style-name="ce4">
            <text:p>47:27:0701004:1424</text:p>
          </table:table-cell>
          <table:table-cell office:value-type="string" table:style-name="ce4">
            <text:p>Ленинградская область, Киришский муниципальный район, Киришское городское поселение, г. Кириши, ш. Энтузиастов, соор. 61/10</text:p>
          </table:table-cell>
          <table:table-cell office:value-type="string" table:style-name="ce4">
            <text:p>Неправильно выбран код функционнальной подгруппы: <text:s/>0715-1 "Насосные станции, площадь до 1000 кв.м"</text:p>
          </table:table-cell>
          <table:table-cell office:value-type="string" table:style-name="ce6">
            <text:p>Не учтено</text:p>
          </table:table-cell>
          <table:table-cell office:value-type="string" table:style-name="ce4">
            <text:p>Требуется уточнение данных в рамках межведомственного взаимодействия с огранами местного самоуправления.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3">
          <table:table-cell office:value-type="float" office:value="235" table:style-name="ce4">
            <text:p>235</text:p>
          </table:table-cell>
          <table:table-cell office:value-type="date" office:date-value="2023-10-04T00:00:00" table:style-name="ce5">
            <text:p>04.10.2023</text:p>
          </table:table-cell>
          <table:table-cell office:value-type="string" table:style-name="ce4">
            <text:p>170-ВЗ-23</text:p>
          </table:table-cell>
          <table:table-cell office:value-type="string" table:style-name="ce4">
            <text:p>ЮЛ</text:p>
          </table:table-cell>
          <table:table-cell office:value-type="string" table:style-name="ce4">
            <text:p>47:01:0107001:260</text:p>
          </table:table-cell>
          <table:table-cell office:value-type="string" table:style-name="ce4">
            <text:p>Ленинградская область, Выборгский муниципальный район, Выборгское городское поселение, г. Выборг, пр-кт Ленина, д. 11</text:p>
          </table:table-cell>
          <table:table-cell office:value-type="string" table:style-name="ce4">
            <text:p>Год постройки здания 1979 год.</text:p>
          </table:table-cell>
          <table:table-cell office:value-type="string" table:style-name="ce6">
            <text:p>Не учтено</text:p>
          </table:table-cell>
          <table:table-cell office:value-type="string" table:style-name="ce4">
            <text:p>При государственной кадастровой оценке в 2023 году учтен год постройки (1979 г.). Основания для пересчета кадастровой стоимости отсутствуют. Ошибок в определении ценообразующих факторов не выявлено. Оценочная группа определена верно.</text:p>
          </table:table-cell>
          <table:table-cell table:number-columns-repeated="16375"/>
        </table:table-row>
        <table:table-row table:style-name="ro13">
          <table:table-cell office:value-type="float" office:value="236" table:style-name="ce4">
            <text:p>236</text:p>
          </table:table-cell>
          <table:table-cell office:value-type="date" office:date-value="2023-10-04T00:00:00" table:style-name="ce5">
            <text:p>04.10.2023</text:p>
          </table:table-cell>
          <table:table-cell office:value-type="string" table:style-name="ce4">
            <text:p>171-ВЗ-23</text:p>
          </table:table-cell>
          <table:table-cell office:value-type="string" table:style-name="ce4">
            <text:p>ЮЛ</text:p>
          </table:table-cell>
          <table:table-cell office:value-type="string" table:style-name="ce4">
            <text:p>47:27:0000000:2557</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28/12</text:p>
          </table:table-cell>
          <table:table-cell office:value-type="string" table:style-name="ce4">
            <text:p>Неправильно выбран код расчета 0306-1-1-1, корректный код 0723-2</text:p>
          </table:table-cell>
          <table:table-cell office:value-type="string" table:style-name="ce6">
            <text:p>Не учтено</text:p>
          </table:table-cell>
          <table:table-cell office:value-type="string" table:style-name="ce4">
            <text:p>Основания для пересчета кадастровой стоимости отсутствуют. Ошибок в определении ценообразующих факторов не выявлено. Оценочная группа определена верно.</text:p>
          </table:table-cell>
          <table:table-cell table:number-columns-repeated="16375"/>
        </table:table-row>
        <table:table-row table:style-name="ro13">
          <table:table-cell office:value-type="float" office:value="237" table:style-name="ce4">
            <text:p>237</text:p>
          </table:table-cell>
          <table:table-cell office:value-type="date" office:date-value="2023-10-04T00:00:00" table:style-name="ce5">
            <text:p>04.10.2023</text:p>
          </table:table-cell>
          <table:table-cell office:value-type="string" table:style-name="ce4">
            <text:p>172-ВЗ-23</text:p>
          </table:table-cell>
          <table:table-cell office:value-type="string" table:style-name="ce4">
            <text:p>ЮЛ</text:p>
          </table:table-cell>
          <table:table-cell office:value-type="string" table:style-name="ce4">
            <text:p>47:27:0701004:1405</text:p>
          </table:table-cell>
          <table:table-cell office:value-type="string" table:style-name="ce4">
            <text:p>Ленинградская область, Киришский муниципальный район, Киришское городское поселение, г. Кириши, ш. Энтузиастов, соор. 59/8</text:p>
          </table:table-cell>
          <table:table-cell office:value-type="string" table:style-name="ce4">
            <text:p>Неправильно выбран код функциональной подгруппы: 0712-5 «Вспомогательные объекты, площадь более 2900 кв.м»</text:p>
            <text:p>Объект является сооружением, код используется для зданий</text:p>
          </table:table-cell>
          <table:table-cell office:value-type="string" table:style-name="ce6">
            <text:p>Не учтено</text:p>
          </table:table-cell>
          <table:table-cell office:value-type="string" table:style-name="ce4">
            <text:p>Необходимо уточнение состава оценивоемого объекта.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3">
          <table:table-cell office:value-type="float" office:value="238" table:style-name="ce4">
            <text:p>238</text:p>
          </table:table-cell>
          <table:table-cell office:value-type="date" office:date-value="2023-10-04T00:00:00" table:style-name="ce5">
            <text:p>04.10.2023</text:p>
          </table:table-cell>
          <table:table-cell office:value-type="string" table:style-name="ce4">
            <text:p>173-ВЗ-23</text:p>
          </table:table-cell>
          <table:table-cell office:value-type="string" table:style-name="ce4">
            <text:p>ЮЛ</text:p>
          </table:table-cell>
          <table:table-cell office:value-type="string" table:style-name="ce4">
            <text:p>47:27:0701004:1422</text:p>
          </table:table-cell>
          <table:table-cell office:value-type="string" table:style-name="ce4">
            <text:p>Ленинградская область, Киришский муниципальный район, Киришское городское поселение, г. Кириши, ш. Энтузиастов, соор. 3/102</text:p>
          </table:table-cell>
          <table:table-cell office:value-type="string" table:style-name="ce4">
            <text:p>Неправильно выбран код функциональной подгруппы: 0715-1 «Насосные станции, площадь до 1000 кв.м»</text:p>
            <text:p>Объект является сооружением, код используется для зданий</text:p>
          </table:table-cell>
          <table:table-cell office:value-type="string" table:style-name="ce6">
            <text:p>Не учтено</text:p>
          </table:table-cell>
          <table:table-cell office:value-type="string" table:style-name="ce4">
            <text:p>Требуется уточнение данных в рамках межведомственного взаимодействия с огранами местного самоуправления.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4">
          <table:table-cell office:value-type="float" office:value="239" table:style-name="ce4">
            <text:p>239</text:p>
          </table:table-cell>
          <table:table-cell office:value-type="date" office:date-value="2023-10-04T00:00:00" table:style-name="ce5">
            <text:p>04.10.2023</text:p>
          </table:table-cell>
          <table:table-cell office:value-type="string" table:style-name="ce4">
            <text:p>174-ВЗ-23</text:p>
          </table:table-cell>
          <table:table-cell office:value-type="string" table:style-name="ce4">
            <text:p>ЮЛ</text:p>
          </table:table-cell>
          <table:table-cell office:value-type="string" table:style-name="ce4">
            <text:p>47:01:0501002:465</text:p>
          </table:table-cell>
          <table:table-cell office:value-type="string" table:style-name="ce4">
            <text:p>Ленинградская область, р-н Выборгский, пгт Лесогорский, ул Генераторная</text:p>
          </table:table-cell>
          <table:table-cell office:value-type="string" table:style-name="ce4">
            <text:p>Объект некорректно отнесен к функционнальной подгруппе 1005-2: "Причалы,слипы".</text:p>
          </table:table-cell>
          <table:table-cell office:value-type="string" table:style-name="ce6">
            <text:p>Не учтено</text:p>
          </table:table-cell>
          <table:table-cell office:value-type="string" table:style-name="ce4">
            <text:p>Требуется уточнение данных в рамках межведомственного взаимодействия с огранами местного самоуправления.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4">
          <table:table-cell office:value-type="float" office:value="240" table:style-name="ce4">
            <text:p>240</text:p>
          </table:table-cell>
          <table:table-cell office:value-type="date" office:date-value="2023-10-04T00:00:00" table:style-name="ce5">
            <text:p>04.10.2023</text:p>
          </table:table-cell>
          <table:table-cell office:value-type="string" table:style-name="ce4">
            <text:p>175-ВЗ-23</text:p>
          </table:table-cell>
          <table:table-cell office:value-type="string" table:style-name="ce4">
            <text:p>ЮЛ</text:p>
          </table:table-cell>
          <table:table-cell office:value-type="string" table:style-name="ce4">
            <text:p>47:01:0501002:466</text:p>
          </table:table-cell>
          <table:table-cell office:value-type="string" table:style-name="ce4">
            <text:p>Ленинградская область, Выборгский р-н, пгт Лесогорский, ул Генераторная</text:p>
          </table:table-cell>
          <table:table-cell office:value-type="string" table:style-name="ce4">
            <text:p>Объект некорректно отнесен к функционнальной подгруппе 1005-2: "Причалы,слипы".</text:p>
          </table:table-cell>
          <table:table-cell office:value-type="string" table:style-name="ce6">
            <text:p>Не учтено</text:p>
          </table:table-cell>
          <table:table-cell office:value-type="string" table:style-name="ce4">
            <text:p>Требуется уточнение данных в рамках межведомственного взаимодействия с огранами местного самоуправления.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3">
          <table:table-cell office:value-type="float" office:value="241" table:style-name="ce4">
            <text:p>241</text:p>
          </table:table-cell>
          <table:table-cell office:value-type="date" office:date-value="2023-10-04T00:00:00" table:style-name="ce5">
            <text:p>04.10.2023</text:p>
          </table:table-cell>
          <table:table-cell office:value-type="string" table:style-name="ce4">
            <text:p>176-ВЗ-23</text:p>
          </table:table-cell>
          <table:table-cell office:value-type="string" table:style-name="ce4">
            <text:p>ЮЛ</text:p>
          </table:table-cell>
          <table:table-cell office:value-type="string" table:style-name="ce4">
            <text:p>47:21:0000000:168</text:p>
          </table:table-cell>
          <table:table-cell office:value-type="string" table:style-name="ce4">
            <text:p>Ленинградская область, г. Ивангород, ул. Маяковского, д. 5</text:p>
          </table:table-cell>
          <table:table-cell office:value-type="string" table:style-name="ce4">
            <text:p>При расчете кадастровой стоимости в качестве основной характеристики объекта - протяженность, ошибочно использована величина площадь объекта равная 55 000 кв.м. При этом в соответствии с данными технического паспорта протяженность объекта составляет 1000 п.м.</text:p>
          </table:table-cell>
          <table:table-cell office:value-type="string" table:style-name="ce6">
            <text:p>Не учтено</text:p>
          </table:table-cell>
          <table:table-cell office:value-type="string" table:style-name="ce4">
            <text:p>Требуется уточнение данных в рамках межведомственного взаимодействия с огранами местного самоуправления.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9">
          <table:table-cell office:value-type="float" office:value="242" table:style-name="ce4">
            <text:p>242</text:p>
          </table:table-cell>
          <table:table-cell office:value-type="date" office:date-value="2023-10-04T00:00:00" table:style-name="ce5">
            <text:p>04.10.2023</text:p>
          </table:table-cell>
          <table:table-cell office:value-type="string" table:style-name="ce4">
            <text:p>177-ВЗ-23</text:p>
          </table:table-cell>
          <table:table-cell office:value-type="string" table:style-name="ce4">
            <text:p>ЮЛ</text:p>
          </table:table-cell>
          <table:table-cell office:value-type="string" table:style-name="ce4">
            <text:p>47:12:0000000:4541</text:p>
          </table:table-cell>
          <table:table-cell office:value-type="string" table:style-name="ce4">
            <text:p>Ленинградская область, г. Волхов, ул. Графтио, д. 1</text:p>
          </table:table-cell>
          <table:table-cell office:value-type="string" table:style-name="ce4">
            <text:p>Объект ошибочно отнесен к подгруппе 08054 "Памятники архитектурные, монументы. Крепостные стены и другие фортификационные сооружения". Сооружение входит в состав гидротехнического сооружения ГЭС-6 и непосредственно примыкает зданию ГЭС-6. <text:s/>В связи с чем корректно отнести его к функциональной подгруппе 080514 "Памятники архитектурные, монументы. Элементы паркового ансамбля, мосты, гидросооружения"</text:p>
          </table:table-cell>
          <table:table-cell office:value-type="string" table:style-name="ce6">
            <text:p>Не учтено</text:p>
          </table:table-cell>
          <table:table-cell office:value-type="string" table:style-name="ce4">
            <text:p>Требуется уточнение данных в рамках межведомственного взаимодействия с огранами местного самоуправления.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9">
          <table:table-cell office:value-type="float" office:value="243" table:style-name="ce4">
            <text:p>243</text:p>
          </table:table-cell>
          <table:table-cell office:value-type="date" office:date-value="2023-10-04T00:00:00" table:style-name="ce5">
            <text:p>04.10.2023</text:p>
          </table:table-cell>
          <table:table-cell office:value-type="string" table:style-name="ce4">
            <text:p>178-ВЗ-23</text:p>
          </table:table-cell>
          <table:table-cell office:value-type="string" table:style-name="ce4">
            <text:p>ЮЛ</text:p>
          </table:table-cell>
          <table:table-cell office:value-type="string" table:style-name="ce4">
            <text:p>47:12:0000000:64</text:p>
          </table:table-cell>
          <table:table-cell office:value-type="string" table:style-name="ce4">
            <text:p>Ленинградская область, р-н. Волховский, г. Волхов, ул. Графтио, д. 1</text:p>
          </table:table-cell>
          <table:table-cell office:value-type="string" table:style-name="ce4">
            <text:p>Объект ошибочно отнесен к подгруппе 08054 "Памятники архитектурные, монументы. Крепостные стены и другие фортификационные сооружения". Сооружение входит в состав гидротехнического сооружения ГЭС-6 и непосредственно примыкает зданию ГЭС-6. <text:s/>В связи с чем корректно отнести его к функциональной подгруппе 080514 "Памятники архитектурные, монументы. Элементы паркового ансамбля, мосты, гидросооружения"</text:p>
          </table:table-cell>
          <table:table-cell office:value-type="string" table:style-name="ce6">
            <text:p>Не учтено</text:p>
          </table:table-cell>
          <table:table-cell office:value-type="string" table:style-name="ce4">
            <text:p>Требуется уточнение данных в рамках межведомственного взаимодействия с огранами местного самоуправления.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9">
          <table:table-cell office:value-type="float" office:value="244" table:style-name="ce4">
            <text:p>244</text:p>
          </table:table-cell>
          <table:table-cell office:value-type="date" office:date-value="2023-10-04T00:00:00" table:style-name="ce5">
            <text:p>04.10.2023</text:p>
          </table:table-cell>
          <table:table-cell office:value-type="string" table:style-name="ce4">
            <text:p>179-ВЗ-23</text:p>
          </table:table-cell>
          <table:table-cell office:value-type="string" table:style-name="ce4">
            <text:p>ЮЛ</text:p>
          </table:table-cell>
          <table:table-cell office:value-type="string" table:style-name="ce4">
            <text:p>47:18:0000000:5850</text:p>
          </table:table-cell>
          <table:table-cell office:value-type="string" table:style-name="ce4">
            <text:p>Ленинградская область, г. Волхов, ул. Графтио, д.1</text:p>
          </table:table-cell>
          <table:table-cell office:value-type="string" table:style-name="ce4">
            <text:p>При расчете кадастровой стоимости учтен некорректный год завершения строительства - 2000. Имеющийся технический паспорт изготовлен в 2000 году и не содержит данных о годе строительства или вводе в эксплуатацию. В соответсвии с данными Инвентарной карточки учета основных средств года ввода объекта в эксплуатацию - 1925, что соответствует году ввода в эксплуатацию ГЭС-6.</text:p>
          </table:table-cell>
          <table:table-cell office:value-type="string" table:style-name="ce6">
            <text:p>Не учтено</text:p>
          </table:table-cell>
          <table:table-cell office:value-type="string" table:style-name="ce8">
            <text:p>Приведенные Заявителем характеристики объекта недвижимости (год постройки) не могут быть учтены при расчете кадастровой стоимости, так как данные Росреестра, содержащиеся в Перечне, представленном в рамках статьи 13 Фередального закона от 03.07.2016 № 237-ФЗ "О государственной кадастровой оценке" для целей проведения кадастровой оценки, содержат иную информацию о годе постройки.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8">
          <table:table-cell office:value-type="float" office:value="245" table:style-name="ce4">
            <text:p>245</text:p>
          </table:table-cell>
          <table:table-cell office:value-type="date" office:date-value="2023-10-04T00:00:00" table:style-name="ce5">
            <text:p>04.10.2023</text:p>
          </table:table-cell>
          <table:table-cell office:value-type="string" table:style-name="ce4">
            <text:p>180-ВЗ-23</text:p>
          </table:table-cell>
          <table:table-cell office:value-type="string" table:style-name="ce4">
            <text:p>ЮЛ</text:p>
          </table:table-cell>
          <table:table-cell office:value-type="string" table:style-name="ce4">
            <text:p>47:07:0000000:91890</text:p>
          </table:table-cell>
          <table:table-cell office:value-type="string" table:style-name="ce4">
            <text:p>Ленинградская область, Всеволожский район, дер.Новое Девяткино, Северная ТЭЦ-21.</text:p>
          </table:table-cell>
          <table:table-cell office:value-type="string" table:style-name="ce4">
            <text:p>Расчет кадастровой стоимости выполнен без учета процента готовности объекта. В соответсвии с данными технического паспорта процента готовности <text:s/>- 80%.</text:p>
          </table:table-cell>
          <table:table-cell office:value-type="string" table:style-name="ce6">
            <text:p>Не учтено</text:p>
          </table:table-cell>
          <table:table-cell office:value-type="string" table:style-name="ce4">
            <text:p>В Перечне, представленном ППК "Роскадастр" по Ленинградской области, объект недвижимости отнесен к категории "здания". Таким образом, объект недвижимости не является ОНС.</text:p>
            <text:p>Основания для пересчета кадастровой стоимости отсутствуют. Ошибок в определении ценообразующих факторов не выявлено. Оценочная группа определена верно.</text:p>
          </table:table-cell>
          <table:table-cell table:number-columns-repeated="16375"/>
        </table:table-row>
        <table:table-row table:style-name="ro13">
          <table:table-cell office:value-type="float" office:value="246" table:style-name="ce4">
            <text:p>246</text:p>
          </table:table-cell>
          <table:table-cell office:value-type="date" office:date-value="2023-10-04T00:00:00" table:style-name="ce5">
            <text:p>04.10.2023</text:p>
          </table:table-cell>
          <table:table-cell office:value-type="string" table:style-name="ce4">
            <text:p>181-ВЗ-23</text:p>
          </table:table-cell>
          <table:table-cell office:value-type="string" table:style-name="ce4">
            <text:p>ЮЛ</text:p>
          </table:table-cell>
          <table:table-cell office:value-type="string" table:style-name="ce4">
            <text:p>47:27:0701004:1421</text:p>
          </table:table-cell>
          <table:table-cell office:value-type="string" table:style-name="ce4">
            <text:p>Ленинградская область, Киришский муниципальный район, Киришское городское поселение, г. Кириши, ш. Энтузиастов, соор. 3/101</text:p>
          </table:table-cell>
          <table:table-cell office:value-type="string" table:style-name="ce4">
            <text:p>Неправильно выбран код функционнальной подгруппы: <text:s/>1007-01 " Резервуары металлические и без указания материалов V до 100 м3"</text:p>
          </table:table-cell>
          <table:table-cell office:value-type="string" table:style-name="ce6">
            <text:p>Не учтено</text:p>
          </table:table-cell>
          <table:table-cell office:value-type="string" table:style-name="ce4">
            <text:p>Требуется уточнение данных в рамках межведомственного взаимодействия с огранами местного самоуправления.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3">
          <table:table-cell office:value-type="float" office:value="247" table:style-name="ce4">
            <text:p>247</text:p>
          </table:table-cell>
          <table:table-cell office:value-type="date" office:date-value="2023-10-04T00:00:00" table:style-name="ce5">
            <text:p>04.10.2023</text:p>
          </table:table-cell>
          <table:table-cell office:value-type="string" table:style-name="ce4">
            <text:p>182-ВЗ-23</text:p>
          </table:table-cell>
          <table:table-cell office:value-type="string" table:style-name="ce4">
            <text:p>ЮЛ</text:p>
          </table:table-cell>
          <table:table-cell office:value-type="string" table:style-name="ce4">
            <text:p>47:27:0701004:1394</text:p>
          </table:table-cell>
          <table:table-cell office:value-type="string" table:style-name="ce4">
            <text:p>Ленинградская область, Киришский муниципальный район, Киришское городское поселение, г. Кириши, ш. Энтузиастов, соор. 59/7</text:p>
          </table:table-cell>
          <table:table-cell office:value-type="string" table:style-name="ce4">
            <text:p>Неправильно выбран код функционнальной подгруппы: 1030-00 "Не идентифицируемые объекты"</text:p>
          </table:table-cell>
          <table:table-cell office:value-type="string" table:style-name="ce6">
            <text:p>Не учтено</text:p>
          </table:table-cell>
          <table:table-cell office:value-type="string" table:style-name="ce4">
            <text:p>Необходимо уточнение состава оценивоемого объекта.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3">
          <table:table-cell office:value-type="float" office:value="248" table:style-name="ce4">
            <text:p>248</text:p>
          </table:table-cell>
          <table:table-cell office:value-type="date" office:date-value="2023-10-04T00:00:00" table:style-name="ce5">
            <text:p>04.10.2023</text:p>
          </table:table-cell>
          <table:table-cell office:value-type="string" table:style-name="ce4">
            <text:p>183-ВЗ-23</text:p>
          </table:table-cell>
          <table:table-cell office:value-type="string" table:style-name="ce4">
            <text:p>ЮЛ</text:p>
          </table:table-cell>
          <table:table-cell office:value-type="string" table:style-name="ce4">
            <text:p>47:27:0701004:1430</text:p>
          </table:table-cell>
          <table:table-cell office:value-type="string" table:style-name="ce4">
            <text:p>Ленинградская область, Киришский муниципальный район, Киришское городское поселение, г. Кириши, ш. Энтузиастов, соор. 61/11</text:p>
          </table:table-cell>
          <table:table-cell office:value-type="string" table:style-name="ce4">
            <text:p>Неправильно выбран код функционнальной подгруппы: 0712-4 "Вспомогательные объекты, площадь 1950-2900 кв.м"</text:p>
          </table:table-cell>
          <table:table-cell office:value-type="string" table:style-name="ce6">
            <text:p>Не учтено</text:p>
          </table:table-cell>
          <table:table-cell office:value-type="string" table:style-name="ce4">
            <text:p>Необходимо уточнение состава оценивоемого объекта.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3">
          <table:table-cell office:value-type="float" office:value="249" table:style-name="ce4">
            <text:p>249</text:p>
          </table:table-cell>
          <table:table-cell office:value-type="date" office:date-value="2023-10-04T00:00:00" table:style-name="ce5">
            <text:p>04.10.2023</text:p>
          </table:table-cell>
          <table:table-cell office:value-type="string" table:style-name="ce4">
            <text:p>184-ВЗ-23</text:p>
          </table:table-cell>
          <table:table-cell office:value-type="string" table:style-name="ce4">
            <text:p>ЮЛ</text:p>
          </table:table-cell>
          <table:table-cell office:value-type="string" table:style-name="ce4">
            <text:p>47:27:0000000:11934</text:p>
          </table:table-cell>
          <table:table-cell office:value-type="string" table:style-name="ce4">
            <text:p>Ленинградская область, Киришский муниципальный район, Киришское гороское поселение, г. Кириши, ш. Энтузиастов, соор. 3/286</text:p>
          </table:table-cell>
          <table:table-cell office:value-type="string" table:style-name="ce4">
            <text:p>Неправильно выбран код функционнальной подгруппы: 0704-11 "Вспомогательные производственные здания. Площадь более 2500 кв.м"</text:p>
          </table:table-cell>
          <table:table-cell office:value-type="string" table:style-name="ce6">
            <text:p>Не учтено</text:p>
          </table:table-cell>
          <table:table-cell office:value-type="string" table:style-name="ce4">
            <text:p>Необходимо уточнение состава оценивоемого объекта.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3">
          <table:table-cell office:value-type="float" office:value="250" table:style-name="ce4">
            <text:p>250</text:p>
          </table:table-cell>
          <table:table-cell office:value-type="date" office:date-value="2023-10-04T00:00:00" table:style-name="ce5">
            <text:p>04.10.2023</text:p>
          </table:table-cell>
          <table:table-cell office:value-type="string" table:style-name="ce4">
            <text:p>185-ВЗ-23</text:p>
          </table:table-cell>
          <table:table-cell office:value-type="string" table:style-name="ce4">
            <text:p>ЮЛ</text:p>
          </table:table-cell>
          <table:table-cell office:value-type="string" table:style-name="ce4">
            <text:p>47:27:0701004:1524</text:p>
          </table:table-cell>
          <table:table-cell office:value-type="string" table:style-name="ce4">
            <text:p>Ленинградская область, Киришский муниципальный район, Киришское городское поселение, г. Кириши, ш. Энтузиастов, соор. 3/170</text:p>
          </table:table-cell>
          <table:table-cell office:value-type="string" table:style-name="ce4">
            <text:p>Неправильно выбран код функционнальной подгруппы: <text:s/>1007-04 " Резервуары металлические и без указания материалов V 10000-50000м3"</text:p>
          </table:table-cell>
          <table:table-cell office:value-type="string" table:style-name="ce6">
            <text:p>Не учтено</text:p>
          </table:table-cell>
          <table:table-cell office:value-type="string" table:style-name="ce4">
            <text:p>Необходимо уточнение состава оценивоемого объекта.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3">
          <table:table-cell office:value-type="float" office:value="251" table:style-name="ce4">
            <text:p>251</text:p>
          </table:table-cell>
          <table:table-cell office:value-type="date" office:date-value="2023-10-05T00:00:00" table:style-name="ce5">
            <text:p>05.10.2023</text:p>
          </table:table-cell>
          <table:table-cell office:value-type="string" table:style-name="ce4">
            <text:p>186-ВЗ-23</text:p>
          </table:table-cell>
          <table:table-cell office:value-type="string" table:style-name="ce4">
            <text:p>ЮЛ</text:p>
          </table:table-cell>
          <table:table-cell office:value-type="string" table:style-name="ce4">
            <text:p>47:27:0701004:1416</text:p>
          </table:table-cell>
          <table:table-cell office:value-type="string" table:style-name="ce4">
            <text:p>Ленинградская область, Киришский муниципальный район, Киришское городское поселение, г. Кириши, ш. Энтузиастов, соор. 3/97</text:p>
          </table:table-cell>
          <table:table-cell office:value-type="string" table:style-name="ce4">
            <text:p>Неправильно выбран код функционнальной подгруппы: <text:s/>0715-1 "Насосные станции, площадь до 1000 кв.м"</text:p>
          </table:table-cell>
          <table:table-cell office:value-type="string" table:style-name="ce6">
            <text:p>Не учтено</text:p>
          </table:table-cell>
          <table:table-cell office:value-type="string" table:style-name="ce4">
            <text:p>Требуется уточнение данных в рамках межведомственного взаимодействия с огранами местного самоуправления.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3">
          <table:table-cell office:value-type="float" office:value="252" table:style-name="ce4">
            <text:p>252</text:p>
          </table:table-cell>
          <table:table-cell office:value-type="date" office:date-value="2023-10-05T00:00:00" table:style-name="ce5">
            <text:p>05.10.2023</text:p>
          </table:table-cell>
          <table:table-cell office:value-type="string" table:style-name="ce4">
            <text:p>187-ВЗ-23</text:p>
          </table:table-cell>
          <table:table-cell office:value-type="string" table:style-name="ce4">
            <text:p>ЮЛ</text:p>
          </table:table-cell>
          <table:table-cell office:value-type="string" table:style-name="ce4">
            <text:p>47:27:0000000:13160</text:p>
          </table:table-cell>
          <table:table-cell office:value-type="string" table:style-name="ce4">
            <text:p>Ленинградская область, Киришский муниципальный район, Киришское городское поселение, г. Кириши, ш. Энтузиастов, соор. 67/3</text:p>
          </table:table-cell>
          <table:table-cell office:value-type="string" table:style-name="ce4">
            <text:p>Неправильно выбран код функционнальной подгруппы: 0712-5 "Вспомогательные объекты более 2900 кв.м"</text:p>
          </table:table-cell>
          <table:table-cell office:value-type="string" table:style-name="ce6">
            <text:p>Не учтено</text:p>
          </table:table-cell>
          <table:table-cell office:value-type="string" table:style-name="ce4">
            <text:p>Необходимо уточнение состава оценивоемого объекта.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3">
          <table:table-cell office:value-type="float" office:value="253" table:style-name="ce4">
            <text:p>253</text:p>
          </table:table-cell>
          <table:table-cell office:value-type="date" office:date-value="2023-10-05T00:00:00" table:style-name="ce5">
            <text:p>05.10.2023</text:p>
          </table:table-cell>
          <table:table-cell office:value-type="string" table:style-name="ce4">
            <text:p>188-ВЗ-23</text:p>
          </table:table-cell>
          <table:table-cell office:value-type="string" table:style-name="ce4">
            <text:p>ЮЛ</text:p>
          </table:table-cell>
          <table:table-cell office:value-type="string" table:style-name="ce4">
            <text:p>47:27:0701004:1551</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188</text:p>
          </table:table-cell>
          <table:table-cell office:value-type="string" table:style-name="ce4">
            <text:p>Неправильно выбран код функционнальной подгруппы: <text:s/>0715-1 "Насосные станции, площадь до 1000 кв.м"</text:p>
          </table:table-cell>
          <table:table-cell office:value-type="string" table:style-name="ce6">
            <text:p>Не учтено</text:p>
          </table:table-cell>
          <table:table-cell office:value-type="string" table:style-name="ce4">
            <text:p>Требуется уточнение данных и согласование изменения кода расчета в рамках межведомственного взаимодействия с огранами местного самоуправления.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3">
          <table:table-cell office:value-type="float" office:value="254" table:style-name="ce4">
            <text:p>254</text:p>
          </table:table-cell>
          <table:table-cell office:value-type="date" office:date-value="2023-10-05T00:00:00" table:style-name="ce5">
            <text:p>05.10.2023</text:p>
          </table:table-cell>
          <table:table-cell office:value-type="string" table:style-name="ce4">
            <text:p>189-ВЗ-23</text:p>
          </table:table-cell>
          <table:table-cell office:value-type="string" table:style-name="ce4">
            <text:p>ЮЛ</text:p>
          </table:table-cell>
          <table:table-cell office:value-type="string" table:style-name="ce4">
            <text:p>47:27:0000000:19891</text:p>
          </table:table-cell>
          <table:table-cell office:value-type="string" table:style-name="ce4">
            <text:p>Ленинградская область, Киришский муниципальный район, Киришское городское поселение, г. Кириши, ш. Энтузиастов, соор. 3/79</text:p>
          </table:table-cell>
          <table:table-cell office:value-type="string" table:style-name="ce4">
            <text:p>Неправильно выбраны единицы кода функционнальной подгруппы: 1003-3-03 "Мачты прожекторные металлические"</text:p>
          </table:table-cell>
          <table:table-cell office:value-type="string" table:style-name="ce6">
            <text:p>Не учтено</text:p>
          </table:table-cell>
          <table:table-cell office:value-type="string" table:style-name="ce4">
            <text:p>Необходимо уточнение состава оценивоемого объекта.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3">
          <table:table-cell office:value-type="float" office:value="255" table:style-name="ce4">
            <text:p>255</text:p>
          </table:table-cell>
          <table:table-cell office:value-type="date" office:date-value="2023-10-05T00:00:00" table:style-name="ce5">
            <text:p>05.10.2023</text:p>
          </table:table-cell>
          <table:table-cell office:value-type="string" table:style-name="ce4">
            <text:p>190-ВЗ-23</text:p>
          </table:table-cell>
          <table:table-cell office:value-type="string" table:style-name="ce4">
            <text:p>ЮЛ</text:p>
          </table:table-cell>
          <table:table-cell office:value-type="string" table:style-name="ce4">
            <text:p>47:27:0701004:1443</text:p>
          </table:table-cell>
          <table:table-cell office:value-type="string" table:style-name="ce4">
            <text:p>Ленинградская область, Киришский муниципальный район, Киришское городское поселение, г. Кириши, ш. Энтузиастов, соор. 3/111</text:p>
          </table:table-cell>
          <table:table-cell office:value-type="string" table:style-name="ce4">
            <text:p>Неправильно выбран код функционнальной подгруппы: 0712-5 "Вспомогательные объекты более 2900 кв.м"</text:p>
          </table:table-cell>
          <table:table-cell office:value-type="string" table:style-name="ce6">
            <text:p>Не учтено</text:p>
          </table:table-cell>
          <table:table-cell office:value-type="string" table:style-name="ce4">
            <text:p>Необходимо уточнение состава оценивоемого объекта.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4">
          <table:table-cell office:value-type="float" office:value="256" table:style-name="ce4">
            <text:p>256</text:p>
          </table:table-cell>
          <table:table-cell office:value-type="date" office:date-value="2023-10-05T00:00:00" table:style-name="ce5">
            <text:p>05.10.2023</text:p>
          </table:table-cell>
          <table:table-cell office:value-type="string" table:style-name="ce4">
            <text:p>191-ВЗ-23</text:p>
          </table:table-cell>
          <table:table-cell office:value-type="string" table:style-name="ce4">
            <text:p>ЮЛ</text:p>
          </table:table-cell>
          <table:table-cell office:value-type="string" table:style-name="ce4">
            <text:p>47:27:0000000:19824</text:p>
          </table:table-cell>
          <table:table-cell office:value-type="string" table:style-name="ce4">
            <text:p>Ленинградская область, Киришский муниципальный район, Будогощское городское поселение, соор.3/5</text:p>
          </table:table-cell>
          <table:table-cell office:value-type="string" table:style-name="ce4">
            <text:p>Неправильно выбрана единица кода функционнальной подгруппы: <text:s/>1002-2-10 "Трубы дымовые без характеристик"</text:p>
          </table:table-cell>
          <table:table-cell office:value-type="string" table:style-name="ce6">
            <text:p>Не учтено</text:p>
          </table:table-cell>
          <table:table-cell office:value-type="string" table:style-name="ce4">
            <text:p>Требуется уточнение данных в рамках межведомственного взаимодействия с огранами местного самоуправления.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3">
          <table:table-cell office:value-type="float" office:value="257" table:style-name="ce4">
            <text:p>257</text:p>
          </table:table-cell>
          <table:table-cell office:value-type="date" office:date-value="2023-10-05T00:00:00" table:style-name="ce5">
            <text:p>05.10.2023</text:p>
          </table:table-cell>
          <table:table-cell office:value-type="string" table:style-name="ce4">
            <text:p>192-ВЗ-23</text:p>
          </table:table-cell>
          <table:table-cell office:value-type="string" table:style-name="ce4">
            <text:p>ЮЛ</text:p>
          </table:table-cell>
          <table:table-cell office:value-type="string" table:style-name="ce4">
            <text:p>47:27:0000000:11661</text:p>
          </table:table-cell>
          <table:table-cell office:value-type="string" table:style-name="ce4">
            <text:p>Ленинградская область, Киришский муниципальный район, Киришское городское поселение, г. Кириши, ш. Энтузиастов, соор. 3/461</text:p>
          </table:table-cell>
          <table:table-cell office:value-type="string" table:style-name="ce4">
            <text:p>Неправильно выбран код функционнальной подгруппы: 0712-5 "Вспомогательные объекты более 2900 кв.м"</text:p>
          </table:table-cell>
          <table:table-cell office:value-type="string" table:style-name="ce6">
            <text:p>Не учтено</text:p>
          </table:table-cell>
          <table:table-cell office:value-type="string" table:style-name="ce4">
            <text:p>Необходимо уточнение состава оценивоемого объекта.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3">
          <table:table-cell office:value-type="float" office:value="258" table:style-name="ce4">
            <text:p>258</text:p>
          </table:table-cell>
          <table:table-cell office:value-type="date" office:date-value="2023-10-05T00:00:00" table:style-name="ce5">
            <text:p>05.10.2023</text:p>
          </table:table-cell>
          <table:table-cell office:value-type="string" table:style-name="ce4">
            <text:p>193-ВЗ-23</text:p>
          </table:table-cell>
          <table:table-cell office:value-type="string" table:style-name="ce4">
            <text:p>ЮЛ</text:p>
          </table:table-cell>
          <table:table-cell office:value-type="string" table:style-name="ce4">
            <text:p>47:27:0701004:1419</text:p>
          </table:table-cell>
          <table:table-cell office:value-type="string" table:style-name="ce4">
            <text:p>Ленинградская область, Киришский муниципальный район, Киришское городское поселение, г. Кириши, ш. Энтузиастов, соор. 3/99</text:p>
          </table:table-cell>
          <table:table-cell office:value-type="string" table:style-name="ce4">
            <text:p>Неправильно выбран код функционнальной подгруппы: <text:s/>0715-1 "Насосные станции, площадь до 1000 кв.м"</text:p>
          </table:table-cell>
          <table:table-cell office:value-type="string" table:style-name="ce6">
            <text:p>Не учтено</text:p>
          </table:table-cell>
          <table:table-cell office:value-type="string" table:style-name="ce4">
            <text:p>Требуется уточнение данных в рамках межведомственного взаимодействия с огранами местного самоуправления.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3">
          <table:table-cell office:value-type="float" office:value="259" table:style-name="ce4">
            <text:p>259</text:p>
          </table:table-cell>
          <table:table-cell office:value-type="date" office:date-value="2023-10-05T00:00:00" table:style-name="ce5">
            <text:p>05.10.2023</text:p>
          </table:table-cell>
          <table:table-cell office:value-type="string" table:style-name="ce4">
            <text:p>194-ВЗ-23</text:p>
          </table:table-cell>
          <table:table-cell office:value-type="string" table:style-name="ce4">
            <text:p>ЮЛ</text:p>
          </table:table-cell>
          <table:table-cell office:value-type="string" table:style-name="ce4">
            <text:p>47:27:0000000:13904</text:p>
          </table:table-cell>
          <table:table-cell office:value-type="string" table:style-name="ce4">
            <text:p>Ленинградская область, Киришский муниципальный район, Киришское городское поселение, г. Кириши, ш. Энтузиастов, соор. 3/475</text:p>
          </table:table-cell>
          <table:table-cell office:value-type="string" table:style-name="ce4">
            <text:p>Неправильно выбран код функционнальной подгруппы: <text:s/>1007-03 " Резервуары металлические и без указания материалов V 1000-10000м3"</text:p>
          </table:table-cell>
          <table:table-cell office:value-type="string" table:style-name="ce6">
            <text:p>Не учтено</text:p>
          </table:table-cell>
          <table:table-cell office:value-type="string" table:style-name="ce4">
            <text:p>Требуется уточнение данных в рамках межведомственного взаимодействия с огранами местного самоуправления.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3">
          <table:table-cell office:value-type="float" office:value="260" table:style-name="ce4">
            <text:p>260</text:p>
          </table:table-cell>
          <table:table-cell office:value-type="date" office:date-value="2023-10-05T00:00:00" table:style-name="ce5">
            <text:p>05.10.2023</text:p>
          </table:table-cell>
          <table:table-cell office:value-type="string" table:style-name="ce4">
            <text:p>195-ВЗ-23</text:p>
          </table:table-cell>
          <table:table-cell office:value-type="string" table:style-name="ce4">
            <text:p>ЮЛ</text:p>
          </table:table-cell>
          <table:table-cell office:value-type="string" table:style-name="ce4">
            <text:p>47:27:0701004:153</text:p>
          </table:table-cell>
          <table:table-cell office:value-type="string" table:style-name="ce4">
            <text:p>Ленинградская область, Киришский муниципальный район, Киришское городское поселение, г. Кириши, ш. Энтузиастов, соор. 9/5</text:p>
          </table:table-cell>
          <table:table-cell office:value-type="string" table:style-name="ce4">
            <text:p>Объект ликвидирован и снят с кадастрового учета 09.06.2023</text:p>
          </table:table-cell>
          <table:table-cell office:value-type="string" table:style-name="ce6">
            <text:p>Не учтено</text:p>
          </table:table-cell>
          <table:table-cell office:value-type="string" table:style-name="ce6">
            <text:p>Перечень объектов недвижимости поступил в ГБУ ЛО "ЛенКадОценка" по состоянию на 01.01.2023.</text:p>
            <text:p>Основания для пересчета кадастровой стоимости отсутствуют. Ошибок в определении ценообразующих факторов не выявлено. Оценочная группа определена верно.</text:p>
          </table:table-cell>
          <table:table-cell table:number-columns-repeated="16375"/>
        </table:table-row>
        <table:table-row table:style-name="ro13">
          <table:table-cell office:value-type="float" office:value="261" table:style-name="ce4">
            <text:p>261</text:p>
          </table:table-cell>
          <table:table-cell office:value-type="date" office:date-value="2023-10-05T00:00:00" table:style-name="ce5">
            <text:p>05.10.2023</text:p>
          </table:table-cell>
          <table:table-cell office:value-type="string" table:style-name="ce4">
            <text:p>196-ВЗ-23</text:p>
          </table:table-cell>
          <table:table-cell office:value-type="string" table:style-name="ce4">
            <text:p>ЮЛ</text:p>
          </table:table-cell>
          <table:table-cell office:value-type="string" table:style-name="ce4">
            <text:p>47:27:0701004:1436</text:p>
          </table:table-cell>
          <table:table-cell office:value-type="string" table:style-name="ce4">
            <text:p>Ленинградская область, Киришский муниципальный район, Киришское городское поселение, г. Кириши, ш. Энтузиастов, соор. 3/460</text:p>
          </table:table-cell>
          <table:table-cell office:value-type="string" table:style-name="ce4">
            <text:p>Неправильно выбран код функционнальной подгруппы: <text:s/>1007-02 " Резервуары металлические и без указания материалов V 100-1000 м3"</text:p>
          </table:table-cell>
          <table:table-cell office:value-type="string" table:style-name="ce6">
            <text:p>Не учтено</text:p>
          </table:table-cell>
          <table:table-cell office:value-type="string" table:style-name="ce4">
            <text:p>Требуется уточнение данных в рамках межведомственного взаимодействия с огранами местного самоуправления.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3">
          <table:table-cell office:value-type="float" office:value="262" table:style-name="ce4">
            <text:p>262</text:p>
          </table:table-cell>
          <table:table-cell office:value-type="date" office:date-value="2023-10-05T00:00:00" table:style-name="ce5">
            <text:p>05.10.2023</text:p>
          </table:table-cell>
          <table:table-cell office:value-type="string" table:style-name="ce4">
            <text:p>197-ВЗ-23</text:p>
          </table:table-cell>
          <table:table-cell office:value-type="string" table:style-name="ce4">
            <text:p>ЮЛ</text:p>
          </table:table-cell>
          <table:table-cell office:value-type="string" table:style-name="ce4">
            <text:p>47:27:0000000:12726</text:p>
          </table:table-cell>
          <table:table-cell office:value-type="string" table:style-name="ce4">
            <text:p>Ленинградская область, Киришский муниципальный район, Киришское городское поселение, г. Кириши, ш. Энтузиастов, соор. 3/69</text:p>
          </table:table-cell>
          <table:table-cell office:value-type="string" table:style-name="ce4">
            <text:p>Неправильно выбран код функционнальной подгруппы: 1030-00 "Не идентифицируемые объекты"</text:p>
          </table:table-cell>
          <table:table-cell office:value-type="string" table:style-name="ce6">
            <text:p>Не учтено</text:p>
          </table:table-cell>
          <table:table-cell office:value-type="string" table:style-name="ce4">
            <text:p>Необходимо уточнение состава оценивоемого объекта.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4">
          <table:table-cell office:value-type="float" office:value="263" table:style-name="ce4">
            <text:p>263</text:p>
          </table:table-cell>
          <table:table-cell office:value-type="date" office:date-value="2023-10-05T00:00:00" table:style-name="ce5">
            <text:p>05.10.2023</text:p>
          </table:table-cell>
          <table:table-cell office:value-type="string" table:style-name="ce4">
            <text:p>198-ВЗ-23</text:p>
          </table:table-cell>
          <table:table-cell office:value-type="string" table:style-name="ce4">
            <text:p>ЮЛ</text:p>
          </table:table-cell>
          <table:table-cell office:value-type="string" table:style-name="ce4">
            <text:p>47:27:0000000:12029</text:p>
          </table:table-cell>
          <table:table-cell office:value-type="string" table:style-name="ce4">
            <text:p>Ленинградская область, Киришский муниципальный район, Будогощское городское поселение, соор. 2/23</text:p>
          </table:table-cell>
          <table:table-cell office:value-type="string" table:style-name="ce4">
            <text:p>Неправильно выбран код функционнальной подгруппы: <text:s/>1007-02 " Резервуары металлические и без указания материалов V 100-1000 м3"</text:p>
          </table:table-cell>
          <table:table-cell office:value-type="string" table:style-name="ce6">
            <text:p>Не учтено</text:p>
          </table:table-cell>
          <table:table-cell office:value-type="string" table:style-name="ce4">
            <text:p>Необходимо уточнение состава оценивоемого объекта.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4">
          <table:table-cell office:value-type="float" office:value="264" table:style-name="ce4">
            <text:p>264</text:p>
          </table:table-cell>
          <table:table-cell office:value-type="date" office:date-value="2023-10-05T00:00:00" table:style-name="ce5">
            <text:p>05.10.2023</text:p>
          </table:table-cell>
          <table:table-cell office:value-type="string" table:style-name="ce4">
            <text:p>199-ВЗ-23</text:p>
          </table:table-cell>
          <table:table-cell office:value-type="string" table:style-name="ce4">
            <text:p>ЮЛ</text:p>
          </table:table-cell>
          <table:table-cell office:value-type="string" table:style-name="ce4">
            <text:p>47:27:0000000:11505</text:p>
          </table:table-cell>
          <table:table-cell office:value-type="string" table:style-name="ce4">
            <text:p>Ленинградская область, Киришский муниципальный район, Будогощское городское поселение, соор. 2/1</text:p>
          </table:table-cell>
          <table:table-cell office:value-type="string" table:style-name="ce4">
            <text:p>Неправильно выбрана единица кода функционнальной подгруппы: <text:s/>1007-01 " Резервуары металлические и без указания материалов V до 100 м3"</text:p>
          </table:table-cell>
          <table:table-cell office:value-type="string" table:style-name="ce6">
            <text:p>Не учтено</text:p>
          </table:table-cell>
          <table:table-cell office:value-type="string" table:style-name="ce4">
            <text:p>Требуется уточнение данных в рамках межведомственного взаимодействия с огранами местного самоуправления.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4">
          <table:table-cell office:value-type="float" office:value="265" table:style-name="ce4">
            <text:p>265</text:p>
          </table:table-cell>
          <table:table-cell office:value-type="date" office:date-value="2023-10-05T00:00:00" table:style-name="ce5">
            <text:p>05.10.2023</text:p>
          </table:table-cell>
          <table:table-cell office:value-type="string" table:style-name="ce4">
            <text:p>200-ВЗ-23</text:p>
          </table:table-cell>
          <table:table-cell office:value-type="string" table:style-name="ce4">
            <text:p>ЮЛ</text:p>
          </table:table-cell>
          <table:table-cell office:value-type="string" table:style-name="ce4">
            <text:p>47:27:0000000:13968</text:p>
          </table:table-cell>
          <table:table-cell office:value-type="string" table:style-name="ce4">
            <text:p>Ленинградская область, Киришский муниципальный район, Будогощское городское поселение, соор. 2/10</text:p>
          </table:table-cell>
          <table:table-cell office:value-type="string" table:style-name="ce4">
            <text:p>Неправильно выбрана единица кода функционнальной подгруппы: <text:s/>1007-01 " Резервуары металлические и без указания материалов V до 100 м3"</text:p>
          </table:table-cell>
          <table:table-cell office:value-type="string" table:style-name="ce6">
            <text:p>Не учтено</text:p>
          </table:table-cell>
          <table:table-cell office:value-type="string" table:style-name="ce4">
            <text:p>Требуется уточнение данных в рамках межведомственного взаимодействия с огранами местного самоуправления.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3">
          <table:table-cell office:value-type="float" office:value="266" table:style-name="ce4">
            <text:p>266</text:p>
          </table:table-cell>
          <table:table-cell office:value-type="date" office:date-value="2023-10-05T00:00:00" table:style-name="ce5">
            <text:p>05.10.2023</text:p>
          </table:table-cell>
          <table:table-cell office:value-type="string" table:style-name="ce4">
            <text:p>201-ВЗ-23</text:p>
          </table:table-cell>
          <table:table-cell office:value-type="string" table:style-name="ce4">
            <text:p>ЮЛ</text:p>
          </table:table-cell>
          <table:table-cell office:value-type="string" table:style-name="ce4">
            <text:p>47:27:0701004:1558</text:p>
          </table:table-cell>
          <table:table-cell office:value-type="string" table:style-name="ce4">
            <text:p>Ленинградская область, Киришский муниципальный район, Киришское городское поселение, г. Кириши, ш. Энтузиастов, соор. 3/350</text:p>
          </table:table-cell>
          <table:table-cell office:value-type="string" table:style-name="ce4">
            <text:p>Неправильно выбран код функционнальной подгруппы: 0712-4 "Вспомогательные объекты, площадь 1950-2900 кв.м"</text:p>
          </table:table-cell>
          <table:table-cell office:value-type="string" table:style-name="ce6">
            <text:p>Не учтено</text:p>
          </table:table-cell>
          <table:table-cell office:value-type="string" table:style-name="ce4">
            <text:p>Необходимо уточнение состава оценивоемого объекта.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3">
          <table:table-cell office:value-type="float" office:value="267" table:style-name="ce4">
            <text:p>267</text:p>
          </table:table-cell>
          <table:table-cell office:value-type="date" office:date-value="2023-10-05T00:00:00" table:style-name="ce5">
            <text:p>05.10.2023</text:p>
          </table:table-cell>
          <table:table-cell office:value-type="string" table:style-name="ce4">
            <text:p>202-ВЗ-23</text:p>
          </table:table-cell>
          <table:table-cell office:value-type="string" table:style-name="ce4">
            <text:p>ЮЛ</text:p>
          </table:table-cell>
          <table:table-cell office:value-type="string" table:style-name="ce4">
            <text:p>47:27:0701004:1440</text:p>
          </table:table-cell>
          <table:table-cell office:value-type="string" table:style-name="ce4">
            <text:p>Ленинградская область, Киришский муниципальный район, Киришское городское поселение, г. Кириши, ш. Энтузиастов, соор. 25/3</text:p>
          </table:table-cell>
          <table:table-cell office:value-type="string" table:style-name="ce4">
            <text:p>Неправильно выбран код функционнальной подгруппы: 0704-11 "Вспомогательные производственные здания, площадь 2500 кв.м"</text:p>
          </table:table-cell>
          <table:table-cell office:value-type="string" table:style-name="ce6">
            <text:p>Не учтено</text:p>
          </table:table-cell>
          <table:table-cell office:value-type="string" table:style-name="ce4">
            <text:p>Необходимо уточнение состава оценивоемого объекта.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4">
          <table:table-cell office:value-type="float" office:value="268" table:style-name="ce4">
            <text:p>268</text:p>
          </table:table-cell>
          <table:table-cell office:value-type="date" office:date-value="2023-10-05T00:00:00" table:style-name="ce5">
            <text:p>05.10.2023</text:p>
          </table:table-cell>
          <table:table-cell office:value-type="string" table:style-name="ce4">
            <text:p>203-ВЗ-23</text:p>
          </table:table-cell>
          <table:table-cell office:value-type="string" table:style-name="ce4">
            <text:p>ЮЛ</text:p>
          </table:table-cell>
          <table:table-cell office:value-type="string" table:style-name="ce4">
            <text:p>47:27:0000000:10935</text:p>
          </table:table-cell>
          <table:table-cell office:value-type="string" table:style-name="ce4">
            <text:p>Ленинградская область, Киришский муниципальный район, Будогощское городское поселение, соор. 2/21</text:p>
          </table:table-cell>
          <table:table-cell office:value-type="string" table:style-name="ce4">
            <text:p>Неправильно выбран код функционнальной подгруппы: 0724-4 "Здания очистных сооружений, площадь 530-800 кв.м"</text:p>
          </table:table-cell>
          <table:table-cell office:value-type="string" table:style-name="ce6">
            <text:p>Не учтено</text:p>
          </table:table-cell>
          <table:table-cell office:value-type="string" table:style-name="ce4">
            <text:p>Необходимо уточнение состава оценивоемого объекта.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3">
          <table:table-cell office:value-type="float" office:value="269" table:style-name="ce4">
            <text:p>269</text:p>
          </table:table-cell>
          <table:table-cell office:value-type="date" office:date-value="2023-10-05T00:00:00" table:style-name="ce5">
            <text:p>05.10.2023</text:p>
          </table:table-cell>
          <table:table-cell office:value-type="string" table:style-name="ce4">
            <text:p>204-ВЗ-23</text:p>
          </table:table-cell>
          <table:table-cell office:value-type="string" table:style-name="ce4">
            <text:p>ЮЛ</text:p>
          </table:table-cell>
          <table:table-cell office:value-type="string" table:style-name="ce4">
            <text:p>47:27:0000000:12785</text:p>
          </table:table-cell>
          <table:table-cell office:value-type="string" table:style-name="ce4">
            <text:p>Ленинградская область, Киришский муниципальный район, Киришское городское поселение, г. Кириши, ш. Энтузиастов, соор. 3/70</text:p>
          </table:table-cell>
          <table:table-cell office:value-type="string" table:style-name="ce4">
            <text:p>Неправильно выбран код функционнальной подгруппы: <text:s/>1007-04 " Резервуары металлические и без указания материалов V 10000-50000 м3"</text:p>
          </table:table-cell>
          <table:table-cell office:value-type="string" table:style-name="ce6">
            <text:p>Не учтено</text:p>
          </table:table-cell>
          <table:table-cell office:value-type="string" table:style-name="ce4">
            <text:p>Необходимо уточнение состава оценивоемого объекта.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4">
          <table:table-cell office:value-type="float" office:value="270" table:style-name="ce4">
            <text:p>270</text:p>
          </table:table-cell>
          <table:table-cell office:value-type="date" office:date-value="2023-10-05T00:00:00" table:style-name="ce5">
            <text:p>05.10.2023</text:p>
          </table:table-cell>
          <table:table-cell office:value-type="string" table:style-name="ce4">
            <text:p>205-ВЗ-23</text:p>
          </table:table-cell>
          <table:table-cell office:value-type="string" table:style-name="ce4">
            <text:p>ЮЛ</text:p>
          </table:table-cell>
          <table:table-cell office:value-type="string" table:style-name="ce4">
            <text:p>47:27:0000000:14790</text:p>
          </table:table-cell>
          <table:table-cell office:value-type="string" table:style-name="ce4">
            <text:p>Ленинградская область, Киришский район, г.Кириши, ул.Нефтехимиков</text:p>
          </table:table-cell>
          <table:table-cell office:value-type="string" table:style-name="ce4">
            <text:p>Неправильно выбран код функционнальной подгруппы: 1026-1 "Сооружения связи линейно-кабельные - Телефонные сети". Возможный код фунциональной подгруппы: 1026-3 "Сооружения связи линейно-кабельные -Прочие кабели связи"</text:p>
          </table:table-cell>
          <table:table-cell office:value-type="string" table:style-name="ce6">
            <text:p>Не учтено</text:p>
          </table:table-cell>
          <table:table-cell office:value-type="string" table:style-name="ce4">
            <text:p>Необходимо уточнение состава оценивоемого объекта.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3">
          <table:table-cell office:value-type="float" office:value="271" table:style-name="ce4">
            <text:p>271</text:p>
          </table:table-cell>
          <table:table-cell office:value-type="date" office:date-value="2023-10-05T00:00:00" table:style-name="ce5">
            <text:p>05.10.2023</text:p>
          </table:table-cell>
          <table:table-cell office:value-type="string" table:style-name="ce4">
            <text:p>206-ВЗ-23</text:p>
          </table:table-cell>
          <table:table-cell office:value-type="string" table:style-name="ce4">
            <text:p>ЮЛ</text:p>
          </table:table-cell>
          <table:table-cell office:value-type="string" table:style-name="ce4">
            <text:p>47:27:0000000:2812</text:p>
          </table:table-cell>
          <table:table-cell office:value-type="string" table:style-name="ce4">
            <text:p>Ленинградская область, Киришский муниципальный район, Киришское городское поселение, г.Кириши, ш. Энтузиастов, соор. 28/9</text:p>
          </table:table-cell>
          <table:table-cell office:value-type="string" table:style-name="ce4">
            <text:p>Неправильно выбран код функционнальной подгруппы: 1030-00 "Не идентифицируемые объекты"</text:p>
          </table:table-cell>
          <table:table-cell office:value-type="string" table:style-name="ce6">
            <text:p>Не учтено</text:p>
          </table:table-cell>
          <table:table-cell office:value-type="string" table:style-name="ce4">
            <text:p>Требуется уточнение данных в рамках межведомственного взаимодействия с огранами местного самоуправления.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3">
          <table:table-cell office:value-type="float" office:value="272" table:style-name="ce4">
            <text:p>272</text:p>
          </table:table-cell>
          <table:table-cell office:value-type="date" office:date-value="2023-10-05T00:00:00" table:style-name="ce5">
            <text:p>05.10.2023</text:p>
          </table:table-cell>
          <table:table-cell office:value-type="string" table:style-name="ce4">
            <text:p>207-ВЗ-23</text:p>
          </table:table-cell>
          <table:table-cell office:value-type="string" table:style-name="ce4">
            <text:p>ЮЛ</text:p>
          </table:table-cell>
          <table:table-cell office:value-type="string" table:style-name="ce4">
            <text:p>47:27:0701004:1554</text:p>
          </table:table-cell>
          <table:table-cell office:value-type="string" table:style-name="ce4">
            <text:p>Ленинградская область, Киришский муниципальный район, Киришское городское поселение, г. Кириши, ш. Энтузиастов, соор. 61/8</text:p>
          </table:table-cell>
          <table:table-cell office:value-type="string" table:style-name="ce4">
            <text:p>Неправильно выбран код функционнальной подгруппы: 0712-5 "Вспомогательные объекты более 2900 кв.м"</text:p>
          </table:table-cell>
          <table:table-cell office:value-type="string" table:style-name="ce6">
            <text:p>Не учтено</text:p>
          </table:table-cell>
          <table:table-cell office:value-type="string" table:style-name="ce4">
            <text:p>Необходимо уточнение состава оценивоемого объекта.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4">
          <table:table-cell office:value-type="float" office:value="273" table:style-name="ce4">
            <text:p>273</text:p>
          </table:table-cell>
          <table:table-cell office:value-type="date" office:date-value="2023-10-05T00:00:00" table:style-name="ce5">
            <text:p>05.10.2023</text:p>
          </table:table-cell>
          <table:table-cell office:value-type="string" table:style-name="ce4">
            <text:p>208-ВЗ-23</text:p>
          </table:table-cell>
          <table:table-cell office:value-type="string" table:style-name="ce4">
            <text:p>ЮЛ</text:p>
          </table:table-cell>
          <table:table-cell office:value-type="string" table:style-name="ce4">
            <text:p>47:27:0000000:11692</text:p>
          </table:table-cell>
          <table:table-cell office:value-type="string" table:style-name="ce4">
            <text:p>Ленинградская область, Киришский муниципальный район, Будогощское городское поселение, соор. 2/3</text:p>
          </table:table-cell>
          <table:table-cell office:value-type="string" table:style-name="ce4">
            <text:p>Неправильно выбран код функционнальной подгруппы: 1035 "Водоемы и пруды"</text:p>
          </table:table-cell>
          <table:table-cell office:value-type="string" table:style-name="ce6">
            <text:p>Не учтено</text:p>
          </table:table-cell>
          <table:table-cell office:value-type="string" table:style-name="ce4">
            <text:p>Требуется уточнение данных в рамках межведомственного взаимодействия с огранами местного самоуправления.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3">
          <table:table-cell office:value-type="float" office:value="274" table:style-name="ce4">
            <text:p>274</text:p>
          </table:table-cell>
          <table:table-cell office:value-type="date" office:date-value="2023-10-05T00:00:00" table:style-name="ce5">
            <text:p>05.10.2023</text:p>
          </table:table-cell>
          <table:table-cell office:value-type="string" table:style-name="ce4">
            <text:p>209-ВЗ-23</text:p>
          </table:table-cell>
          <table:table-cell office:value-type="string" table:style-name="ce4">
            <text:p>ЮЛ</text:p>
          </table:table-cell>
          <table:table-cell office:value-type="string" table:style-name="ce4">
            <text:p>47:27:0000000:11253</text:p>
          </table:table-cell>
          <table:table-cell office:value-type="string" table:style-name="ce4">
            <text:p>Ленинградская область, Киришский муниципальный район, Киришское городское поселение, г. Кириши, ш. Энтузиастов, соор. 3/462</text:p>
          </table:table-cell>
          <table:table-cell office:value-type="string" table:style-name="ce4">
            <text:p>Неправильно выбран код функционнальной подгруппы: 0712-5 "Вспомогательные объекты более 2900 кв.м"</text:p>
          </table:table-cell>
          <table:table-cell office:value-type="string" table:style-name="ce6">
            <text:p>Не учтено</text:p>
          </table:table-cell>
          <table:table-cell office:value-type="string" table:style-name="ce4">
            <text:p>Необходимо уточнение состава оценивоемого объекта.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3">
          <table:table-cell office:value-type="float" office:value="275" table:style-name="ce4">
            <text:p>275</text:p>
          </table:table-cell>
          <table:table-cell office:value-type="date" office:date-value="2023-10-05T00:00:00" table:style-name="ce5">
            <text:p>05.10.2023</text:p>
          </table:table-cell>
          <table:table-cell office:value-type="string" table:style-name="ce4">
            <text:p>210-ВЗ-23</text:p>
          </table:table-cell>
          <table:table-cell office:value-type="string" table:style-name="ce4">
            <text:p>ЮЛ</text:p>
          </table:table-cell>
          <table:table-cell office:value-type="string" table:style-name="ce4">
            <text:p>47:27:0701004:1514</text:p>
          </table:table-cell>
          <table:table-cell office:value-type="string" table:style-name="ce4">
            <text:p>Ленинградская область, Киришский муниципальный район, Киришское городское поселение, г. Кириши, ш. Энтузиастов, соор. 3/162</text:p>
          </table:table-cell>
          <table:table-cell office:value-type="string" table:style-name="ce4">
            <text:p>Неправильно выбран код функционнальной подгруппы: 0712-5 "Вспомогательные объекты более 2900 кв.м"</text:p>
          </table:table-cell>
          <table:table-cell office:value-type="string" table:style-name="ce6">
            <text:p>Не учтено</text:p>
          </table:table-cell>
          <table:table-cell office:value-type="string" table:style-name="ce4">
            <text:p>Необходимо уточнение состава оценивоемого объекта.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3">
          <table:table-cell office:value-type="float" office:value="276" table:style-name="ce4">
            <text:p>276</text:p>
          </table:table-cell>
          <table:table-cell office:value-type="date" office:date-value="2023-10-05T00:00:00" table:style-name="ce5">
            <text:p>05.10.2023</text:p>
          </table:table-cell>
          <table:table-cell office:value-type="string" table:style-name="ce4">
            <text:p>211-ВЗ-23</text:p>
          </table:table-cell>
          <table:table-cell office:value-type="string" table:style-name="ce4">
            <text:p>ЮЛ</text:p>
          </table:table-cell>
          <table:table-cell office:value-type="string" table:style-name="ce4">
            <text:p>47:27:0000000:13722</text:p>
          </table:table-cell>
          <table:table-cell office:value-type="string" table:style-name="ce4">
            <text:p>Ленинградская область, Киришский муниципальный район, Киришское городское поселение, г. Кириши, ш. Энтузиастов, соор. 3/73</text:p>
          </table:table-cell>
          <table:table-cell office:value-type="string" table:style-name="ce4">
            <text:p>Неправильно выбран код функционнальной подгруппы: 0706-1 "Трансформаторные подстанции до 250 кв.м"</text:p>
          </table:table-cell>
          <table:table-cell office:value-type="string" table:style-name="ce6">
            <text:p>Не учтено</text:p>
          </table:table-cell>
          <table:table-cell office:value-type="string" table:style-name="ce4">
            <text:p>Необходимо уточнение состава оценивоемого объекта.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3">
          <table:table-cell office:value-type="float" office:value="277" table:style-name="ce4">
            <text:p>277</text:p>
          </table:table-cell>
          <table:table-cell office:value-type="date" office:date-value="2023-10-05T00:00:00" table:style-name="ce5">
            <text:p>05.10.2023</text:p>
          </table:table-cell>
          <table:table-cell office:value-type="string" table:style-name="ce4">
            <text:p>212-ВЗ-23</text:p>
          </table:table-cell>
          <table:table-cell office:value-type="string" table:style-name="ce4">
            <text:p>ЮЛ</text:p>
          </table:table-cell>
          <table:table-cell office:value-type="string" table:style-name="ce4">
            <text:p>47:27:0701004:1420</text:p>
          </table:table-cell>
          <table:table-cell office:value-type="string" table:style-name="ce4">
            <text:p>Ленинградская область, Киришский муниципальный район, Киришское городское поселение, г. Кириши, ш. Энтузиастов, соор. 3/100</text:p>
          </table:table-cell>
          <table:table-cell office:value-type="string" table:style-name="ce4">
            <text:p>Неправильно выбран код функционнальной подгруппы: <text:s/>1037-3 "Отстойники прочие"</text:p>
          </table:table-cell>
          <table:table-cell office:value-type="string" table:style-name="ce6">
            <text:p>Не учтено</text:p>
          </table:table-cell>
          <table:table-cell office:value-type="string" table:style-name="ce4">
            <text:p>Требуется уточнение данных в рамках межведомственного взаимодействия с огранами местного самоуправления.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3">
          <table:table-cell office:value-type="float" office:value="278" table:style-name="ce4">
            <text:p>278</text:p>
          </table:table-cell>
          <table:table-cell office:value-type="date" office:date-value="2023-10-05T00:00:00" table:style-name="ce5">
            <text:p>05.10.2023</text:p>
          </table:table-cell>
          <table:table-cell office:value-type="string" table:style-name="ce4">
            <text:p>213-ВЗ-23</text:p>
          </table:table-cell>
          <table:table-cell office:value-type="string" table:style-name="ce4">
            <text:p>ЮЛ</text:p>
          </table:table-cell>
          <table:table-cell office:value-type="string" table:style-name="ce4">
            <text:p>47:27:0701004:1526</text:p>
          </table:table-cell>
          <table:table-cell office:value-type="string" table:style-name="ce4">
            <text:p>Ленинградская область, Киришский муниципальный район, Киришское городское поселение, г. Кириши, ш. Энтузиастов, соор. 3/172</text:p>
          </table:table-cell>
          <table:table-cell office:value-type="string" table:style-name="ce4">
            <text:p>Неправильно выбран код функционнальной подгруппы: <text:s/>0713-3 "станции газораспределительные, площадь более 260 кв.м"</text:p>
          </table:table-cell>
          <table:table-cell office:value-type="string" table:style-name="ce6">
            <text:p>Не учтено</text:p>
          </table:table-cell>
          <table:table-cell office:value-type="string" table:style-name="ce4">
            <text:p>Необходимо уточнение состава оценивоемого объекта.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8">
          <table:table-cell office:value-type="float" office:value="279" table:style-name="ce4">
            <text:p>279</text:p>
          </table:table-cell>
          <table:table-cell office:value-type="date" office:date-value="2023-10-05T00:00:00" table:style-name="ce5">
            <text:p>05.10.2023</text:p>
          </table:table-cell>
          <table:table-cell office:value-type="string" table:style-name="ce4">
            <text:p>214-ВЗ-23</text:p>
          </table:table-cell>
          <table:table-cell office:value-type="string" table:style-name="ce4">
            <text:p>ЮЛ</text:p>
          </table:table-cell>
          <table:table-cell office:value-type="string" table:style-name="ce4">
            <text:p>47:27:0701004:906</text:p>
          </table:table-cell>
          <table:table-cell office:value-type="string" table:style-name="ce4">
            <text:p>Ленинградская область, Киришский муниципальный район, Киришское городское поселение, г. Кириши, ш. Энтузиастов, соор. 3/441</text:p>
          </table:table-cell>
          <table:table-cell office:value-type="string" table:style-name="ce4">
            <text:p>Неправильно выбран код функционнальной подгруппы: 00305-0-1-1 "Гаражи производственные, ведомственные для легковых автомобилей. Каменные Площадь до 2000 кв.м".Возможный код функционнальной подгруппы: 0305-0-2-2 "Гаражи производственные, ведомственные для легковых автомобилей. Прочие. Площадь 400 кв.м до 600 кв.м"</text:p>
          </table:table-cell>
          <table:table-cell office:value-type="string" table:style-name="ce6">
            <text:p>Не учтено</text:p>
          </table:table-cell>
          <table:table-cell office:value-type="string" table:style-name="ce4">
            <text:p>Основания для пересчета кадастровой стоимости отсутствуют. Ошибок в определении ценообразующих факторов не выявлено. Оценочная группа определена верно.</text:p>
          </table:table-cell>
          <table:table-cell table:number-columns-repeated="16375"/>
        </table:table-row>
        <table:table-row table:style-name="ro19">
          <table:table-cell office:value-type="float" office:value="280" table:style-name="ce4">
            <text:p>280</text:p>
          </table:table-cell>
          <table:table-cell office:value-type="date" office:date-value="2023-10-05T00:00:00" table:style-name="ce5">
            <text:p>05.10.2023</text:p>
          </table:table-cell>
          <table:table-cell office:value-type="string" table:style-name="ce4">
            <text:p>215-ВЗ-23</text:p>
          </table:table-cell>
          <table:table-cell office:value-type="string" table:style-name="ce4">
            <text:p>ЮЛ</text:p>
          </table:table-cell>
          <table:table-cell office:value-type="string" table:style-name="ce4">
            <text:p>47:27:0701004:1541</text:p>
          </table:table-cell>
          <table:table-cell office:value-type="string" table:style-name="ce4">
            <text:p><text:s/>Ленинградская область, Киришский муниципальный район, Киришское городское поселение, г. Кириши, ш. Энтузиастов, соор. 3/182</text:p>
          </table:table-cell>
          <table:table-cell office:value-type="string" table:style-name="ce4">
            <text:p>Объект "Автоэстакада 190-40" в соответствии с документами технического учета, построен в 1981 году.</text:p>
          </table:table-cell>
          <table:table-cell office:value-type="string" table:style-name="ce6">
            <text:p>Не учтено</text:p>
          </table:table-cell>
          <table:table-cell office:value-type="string" table:style-name="ce8">
            <text:p>Приведенные Заявителем характеристики объекта недвижимости (год постройки) не могут быть учтены при расчете кадастровой стоимости, так как данные Росреестра, содержащиеся в Перечне, представленном в рамках статьи 13 Фередального закона от 03.07.2016 № 237-ФЗ "О государственной кадастровой оценке" для целей проведения кадастровой оценки, содержат иную информацию о годе постройки.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3">
          <table:table-cell office:value-type="float" office:value="281" table:style-name="ce4">
            <text:p>281</text:p>
          </table:table-cell>
          <table:table-cell office:value-type="date" office:date-value="2023-10-05T00:00:00" table:style-name="ce5">
            <text:p>05.10.2023</text:p>
          </table:table-cell>
          <table:table-cell office:value-type="string" table:style-name="ce4">
            <text:p>216-ВЗ-23</text:p>
          </table:table-cell>
          <table:table-cell office:value-type="string" table:style-name="ce4">
            <text:p>ЮЛ</text:p>
          </table:table-cell>
          <table:table-cell office:value-type="string" table:style-name="ce4">
            <text:p>47:27:0701004:1542</text:p>
          </table:table-cell>
          <table:table-cell office:value-type="string" table:style-name="ce4">
            <text:p>Ленинградская область, Киришский муниципальный район, Киришское городское поселение, г. Кириши, ш. Энтузиастов, соор. 3/183</text:p>
          </table:table-cell>
          <table:table-cell office:value-type="string" table:style-name="ce4">
            <text:p>Неправильно выбрана единица кода функционнальной подгруппы: 1006-4 "Эстакады прочие"<text:s/></text:p>
          </table:table-cell>
          <table:table-cell office:value-type="string" table:style-name="ce6">
            <text:p>Не учтено</text:p>
          </table:table-cell>
          <table:table-cell office:value-type="string" table:style-name="ce4">
            <text:p>Требуется уточнение данных в рамках межведомственного взаимодействия с огранами местного самоуправления.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3">
          <table:table-cell office:value-type="float" office:value="282" table:style-name="ce4">
            <text:p>282</text:p>
          </table:table-cell>
          <table:table-cell office:value-type="date" office:date-value="2023-10-05T00:00:00" table:style-name="ce5">
            <text:p>05.10.2023</text:p>
          </table:table-cell>
          <table:table-cell office:value-type="string" table:style-name="ce4">
            <text:p>216-ВЗ-23</text:p>
          </table:table-cell>
          <table:table-cell office:value-type="string" table:style-name="ce4">
            <text:p>ЮЛ</text:p>
          </table:table-cell>
          <table:table-cell office:value-type="string" table:style-name="ce4">
            <text:p>47:27:0701004:1543</text:p>
          </table:table-cell>
          <table:table-cell office:value-type="string" table:style-name="ce4">
            <text:p>Ленинградская область, Киришский муниципальный район, Киришское городское поселение, г. Кириши, ш. Энтузиастов, соор. 3/184</text:p>
          </table:table-cell>
          <table:table-cell office:value-type="string" table:style-name="ce4">
            <text:p>Неправильно выбрана единица кода функционнальной подгруппы: 1006-4 "Эстакады прочие"<text:s/></text:p>
          </table:table-cell>
          <table:table-cell office:value-type="string" table:style-name="ce6">
            <text:p>Не учтено</text:p>
          </table:table-cell>
          <table:table-cell office:value-type="string" table:style-name="ce4">
            <text:p>Требуется уточнение данных в рамках межведомственного взаимодействия с огранами местного самоуправления.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9">
          <table:table-cell office:value-type="float" office:value="283" table:style-name="ce4">
            <text:p>283</text:p>
          </table:table-cell>
          <table:table-cell office:value-type="date" office:date-value="2023-10-05T00:00:00" table:style-name="ce5">
            <text:p>05.10.2023</text:p>
          </table:table-cell>
          <table:table-cell office:value-type="string" table:style-name="ce4">
            <text:p>217-ВЗ-23</text:p>
          </table:table-cell>
          <table:table-cell office:value-type="string" table:style-name="ce4">
            <text:p>ЮЛ</text:p>
          </table:table-cell>
          <table:table-cell office:value-type="string" table:style-name="ce4">
            <text:p>47:27:0000000:12218</text:p>
          </table:table-cell>
          <table:table-cell office:value-type="string" table:style-name="ce4">
            <text:p>Ленинградская область, Киришский муниципальный район, Будогощское городское поселение, соор. 2/6</text:p>
          </table:table-cell>
          <table:table-cell office:value-type="string" table:style-name="ce4">
            <text:p>Объект " автостоянка открытого типа базы отдыха "Мечта" используется по иназначению, в соответствии с технической документацией. Год постройки 2011.</text:p>
          </table:table-cell>
          <table:table-cell office:value-type="string" table:style-name="ce6">
            <text:p>Не учтено</text:p>
          </table:table-cell>
          <table:table-cell office:value-type="string" table:style-name="ce8">
            <text:p>Приведенные Заявителем характеристики объекта недвижимости (год постройки) не могут быть учтены при расчете кадастровой стоимости, так как данные Росреестра, содержащиеся в Перечне, представленном в рамках статьи 13 Фередального закона от 03.07.2016 № 237-ФЗ "О государственной кадастровой оценке" для целей проведения кадастровой оценки, содержат иную информацию о годе постройки.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3">
          <table:table-cell office:value-type="float" office:value="284" table:style-name="ce4">
            <text:p>284</text:p>
          </table:table-cell>
          <table:table-cell office:value-type="date" office:date-value="2023-10-05T00:00:00" table:style-name="ce5">
            <text:p>05.10.2023</text:p>
          </table:table-cell>
          <table:table-cell office:value-type="string" table:style-name="ce4">
            <text:p>218-ВЗ-23</text:p>
          </table:table-cell>
          <table:table-cell office:value-type="string" table:style-name="ce4">
            <text:p>ЮЛ</text:p>
          </table:table-cell>
          <table:table-cell office:value-type="string" table:style-name="ce4">
            <text:p>47:27:0701004:1523</text:p>
          </table:table-cell>
          <table:table-cell office:value-type="string" table:style-name="ce4">
            <text:p>Ленинградская область, Киришский муниципальный район, Киришское городское поселение, г. Кириши, ш. Энтузиастов, соор. 67</text:p>
          </table:table-cell>
          <table:table-cell office:value-type="string" table:style-name="ce4">
            <text:p>Неправильно выбран код функционнальной подгруппы: 1031-6 "Площадки грунтовые производственные". Возможный код функционнальной подгруппы: 1030-2 "Полигон ТБО+ другие сооруженяи в данной подгруппе (в т.ч. Карты)"</text:p>
          </table:table-cell>
          <table:table-cell office:value-type="string" table:style-name="ce6">
            <text:p>Не учтено</text:p>
          </table:table-cell>
          <table:table-cell office:value-type="string" table:style-name="ce4">
            <text:p>Необходимо уточнение состава оценивоемого объекта.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8">
          <table:table-cell office:value-type="float" office:value="285" table:style-name="ce4">
            <text:p>285</text:p>
          </table:table-cell>
          <table:table-cell office:value-type="date" office:date-value="2023-10-05T00:00:00" table:style-name="ce5">
            <text:p>05.10.2023</text:p>
          </table:table-cell>
          <table:table-cell office:value-type="string" table:style-name="ce4">
            <text:p>219-ВЗ-23</text:p>
          </table:table-cell>
          <table:table-cell office:value-type="string" table:style-name="ce4">
            <text:p>ЮЛ</text:p>
          </table:table-cell>
          <table:table-cell office:value-type="string" table:style-name="ce4">
            <text:p>47:27:0701004:1409</text:p>
          </table:table-cell>
          <table:table-cell office:value-type="string" table:style-name="ce4">
            <text:p/>
            <text:p>Ленинградская область, Киришский муниципальный район, Киришское городское поселение, г. Кириши, ш. Энтузиастов, соор. 3/94</text:p>
          </table:table-cell>
          <table:table-cell office:value-type="string" table:style-name="ce4">
            <text:p>Неправильно выбрана единица кода функционнальной подгруппы: <text:s/>1007-04 " Резервуары металлические и без указания материалов V до 100 м3"</text:p>
          </table:table-cell>
          <table:table-cell office:value-type="string" table:style-name="ce6">
            <text:p>Не учтено</text:p>
          </table:table-cell>
          <table:table-cell office:value-type="string" table:style-name="ce4">
            <text:p>Требуется уточнение данных в рамках межведомственного взаимодействия с огранами местного самоуправления.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9">
          <table:table-cell office:value-type="float" office:value="286" table:style-name="ce4">
            <text:p>286</text:p>
          </table:table-cell>
          <table:table-cell office:value-type="date" office:date-value="2023-10-05T00:00:00" table:style-name="ce5">
            <text:p>05.10.2023</text:p>
          </table:table-cell>
          <table:table-cell office:value-type="string" table:style-name="ce4">
            <text:p>220-ВЗ-23</text:p>
          </table:table-cell>
          <table:table-cell office:value-type="string" table:style-name="ce4">
            <text:p>ФЛ</text:p>
          </table:table-cell>
          <table:table-cell office:value-type="string" table:style-name="ce4">
            <text:p>47:01:0112002:112</text:p>
          </table:table-cell>
          <table:table-cell office:value-type="string" table:style-name="ce4">
            <text:p>Ленинградская область, Выборгский район, г. Выборг, ул. Таммисуо, д. Б/Н</text:p>
          </table:table-cell>
          <table:table-cell office:value-type="string" table:style-name="ce4">
            <text:p>Кадастровая стоимость необосновано завышена без надлежащего на то обоснования, а именно без учета рыночной стоимости объекта недвижимости и без учета физического состояния и износа</text:p>
          </table:table-cell>
          <table:table-cell office:value-type="string" table:style-name="ce6">
            <text:p>Не учтено</text:p>
          </table:table-cell>
          <table:table-cell office:value-type="string" table:style-name="ce4">
            <text:p>Приведенные Заявителем характеристика объекта недвижимости, а именно: <text:s/>физический износ, не может быть учтена при расчете кадастровой стоимости.</text:p>
            <text:p>В представленных Заявителем документах не содержится информации о физическом состоянии <text:s/>состоянии объекта. <text:s text:c="2"/>Пересчет кадастровой стоимости возможен в порядке ст. 21 Федерального закона от 03.07.2016 № 237-ФЗ "О государственной кадастровой оценке", после предоставления Заявителем подтверждающих документов.</text:p>
          </table:table-cell>
          <table:table-cell table:number-columns-repeated="16375"/>
        </table:table-row>
        <table:table-row table:style-name="ro19">
          <table:table-cell office:value-type="float" office:value="287" table:style-name="ce4">
            <text:p>287</text:p>
          </table:table-cell>
          <table:table-cell office:value-type="date" office:date-value="2023-10-05T00:00:00" table:style-name="ce5">
            <text:p>05.10.2023</text:p>
          </table:table-cell>
          <table:table-cell office:value-type="string" table:style-name="ce4">
            <text:p>221-ВЗ-23</text:p>
          </table:table-cell>
          <table:table-cell office:value-type="string" table:style-name="ce4">
            <text:p>ФЛ</text:p>
          </table:table-cell>
          <table:table-cell office:value-type="string" table:style-name="ce4">
            <text:p>47:01:0000000:7162</text:p>
          </table:table-cell>
          <table:table-cell office:value-type="string" table:style-name="ce4">
            <text:p>Ленинградская область, Выборгский район, Выборг г., Таммисуо п., д.б/н, лит. А, А1, А2, Выборг г., Таммисуо п.</text:p>
          </table:table-cell>
          <table:table-cell office:value-type="string" table:style-name="ce4">
            <text:p>Кадастровая стоимость необосновано завышена без надлежащего на то обоснования, а именно без учета рыночной стоимости объекта недвижимости и без учета физического состояния и износа</text:p>
          </table:table-cell>
          <table:table-cell office:value-type="string" table:style-name="ce6">
            <text:p>Не учтено</text:p>
          </table:table-cell>
          <table:table-cell office:value-type="string" table:style-name="ce4">
            <text:p>Приведенные Заявителем характеристика объекта недвижимости, а именно: <text:s/>физический износ, не может быть учтена при расчете кадастровой стоимости.</text:p>
            <text:p>В представленных Заявителем документах не содержится информации о физическом состоянии <text:s/>состоянии объекта. <text:s text:c="2"/>Пересчет кадастровой стоимости возможен в порядке ст. 21 Федерального закона от 03.07.2016 № 237-ФЗ "О государственной кадастровой оценке", после предоставления Заявителем подтверждающих документов.</text:p>
          </table:table-cell>
          <table:table-cell table:number-columns-repeated="16375"/>
        </table:table-row>
        <table:table-row table:style-name="ro19">
          <table:table-cell office:value-type="float" office:value="288" table:style-name="ce4">
            <text:p>288</text:p>
          </table:table-cell>
          <table:table-cell office:value-type="date" office:date-value="2023-10-05T00:00:00" table:style-name="ce5">
            <text:p>05.10.2023</text:p>
          </table:table-cell>
          <table:table-cell office:value-type="string" table:style-name="ce4">
            <text:p>222-ВЗ-23</text:p>
          </table:table-cell>
          <table:table-cell office:value-type="string" table:style-name="ce4">
            <text:p>ФЛ</text:p>
          </table:table-cell>
          <table:table-cell office:value-type="string" table:style-name="ce4">
            <text:p>47:06:0102002:4422</text:p>
          </table:table-cell>
          <table:table-cell office:value-type="string" table:style-name="ce4">
            <text:p>Ленинградская область, Лодейнопольский муниципальный район, Лодейнопольское городское поселение, г. Лодейное Поле, ул. Коммунаров, д. 35</text:p>
          </table:table-cell>
          <table:table-cell office:value-type="string" table:style-name="ce4">
            <text:p>Кадастровая стоимость необосновано завышена без надлежащего на то обоснования, а именно без учета рыночной стоимости объекта недвижимости и без учета физического состояния<text:s/></text:p>
          </table:table-cell>
          <table:table-cell office:value-type="string" table:style-name="ce6">
            <text:p>Не учтено</text:p>
          </table:table-cell>
          <table:table-cell office:value-type="string" table:style-name="ce4">
            <text:p>Приведенные Заявителем характеристика объекта недвижимости, а именно: <text:s/>физический износ, не может быть учтена при расчете кадастровой стоимости.</text:p>
            <text:p>В представленных Заявителем документах не содержится информации о физическом состоянии <text:s/>состоянии объекта. <text:s text:c="2"/>Пересчет кадастровой стоимости возможен в порядке ст. 21 Федерального закона от 03.07.2016 № 237-ФЗ "О государственной кадастровой оценке", после предоставления Заявителем подтверждающих документов.</text:p>
          </table:table-cell>
          <table:table-cell table:number-columns-repeated="16375"/>
        </table:table-row>
        <table:table-row table:style-name="ro19">
          <table:table-cell office:value-type="float" office:value="289" table:style-name="ce4">
            <text:p>289</text:p>
          </table:table-cell>
          <table:table-cell office:value-type="date" office:date-value="2023-10-05T00:00:00" table:style-name="ce5">
            <text:p>05.10.2023</text:p>
          </table:table-cell>
          <table:table-cell office:value-type="string" table:style-name="ce4">
            <text:p>223-ВЗ-23</text:p>
          </table:table-cell>
          <table:table-cell office:value-type="string" table:style-name="ce4">
            <text:p>ФЛ</text:p>
          </table:table-cell>
          <table:table-cell office:value-type="string" table:style-name="ce4">
            <text:p>47:23:0407002:390</text:p>
          </table:table-cell>
          <table:table-cell office:value-type="string" table:style-name="ce4">
            <text:p>Ленинградская область, Гатчинский муниципальный район, Кобринское сельское поселение, п. Кобринское, ул. Центральная, здание 1г</text:p>
          </table:table-cell>
          <table:table-cell office:value-type="string" table:style-name="ce4">
            <text:p>Кадастровая стоимость определена неверно,без учета его физического состояния<text:s/></text:p>
          </table:table-cell>
          <table:table-cell office:value-type="string" table:style-name="ce6">
            <text:p>Не учтено</text:p>
          </table:table-cell>
          <table:table-cell office:value-type="string" table:style-name="ce4">
            <text:p>Приведенные Заявителем характеристика объекта недвижимости, а именно: <text:s/>физический износ, не может быть учтена при расчете кадастровой стоимости.</text:p>
            <text:p>В представленных Заявителем документах не содержится информации о физическом состоянии <text:s/>состоянии объекта. <text:s text:c="2"/>Пересчет кадастровой стоимости возможен в порядке ст. 21 Федерального закона от 03.07.2016 № 237-ФЗ "О государственной кадастровой оценке", после предоставления Заявителем подтверждающих документов.</text:p>
          </table:table-cell>
          <table:table-cell table:number-columns-repeated="16375"/>
        </table:table-row>
        <table:table-row table:style-name="ro13">
          <table:table-cell office:value-type="float" office:value="290" table:style-name="ce4">
            <text:p>290</text:p>
          </table:table-cell>
          <table:table-cell office:value-type="date" office:date-value="2023-10-05T00:00:00" table:style-name="ce5">
            <text:p>05.10.2023</text:p>
          </table:table-cell>
          <table:table-cell office:value-type="string" table:style-name="ce4">
            <text:p>224-ВЗ-23</text:p>
          </table:table-cell>
          <table:table-cell office:value-type="string" table:style-name="ce4">
            <text:p>ЮЛ</text:p>
          </table:table-cell>
          <table:table-cell office:value-type="string" table:style-name="ce4">
            <text:p>47:27:0702015:28</text:p>
          </table:table-cell>
          <table:table-cell office:value-type="string" table:style-name="ce4">
            <text:p>Ленинградская область, Киришский муниципальный район, Киришское городское поселение, г. Кириши, ул. Восточная, д. 1</text:p>
          </table:table-cell>
          <table:table-cell office:value-type="string" table:style-name="ce4">
            <text:p>1. Неправильная группировка поселения</text:p>
            <text:p>2. В отчете не представлены копии КО-ИНВЕСТ</text:p>
            <text:p>3. Высокая стоимость исходя из аналогов</text:p>
          </table:table-cell>
          <table:table-cell office:value-type="string" table:style-name="ce6">
            <text:p>Не учтено</text:p>
          </table:table-cell>
          <table:table-cell office:value-type="string" table:style-name="ce4">
            <text:p><text:s/>Ошибок в группировке Киришского городского поселения не выявлено.</text:p>
            <text:p><text:s/>Коды объектов аналогов приведены в приложении 2.4 Отчета.<text:s/></text:p>
            <text:p>Ошибок в определении ценообразующих факторов не выявлено. Оценочная группа определена верно. Основания для пересчета кадастровой стоимости отсутствуют</text:p>
          </table:table-cell>
          <table:table-cell table:number-columns-repeated="16375"/>
        </table:table-row>
        <table:table-row table:style-name="ro13">
          <table:table-cell office:value-type="float" office:value="291" table:style-name="ce4">
            <text:p>291</text:p>
          </table:table-cell>
          <table:table-cell office:value-type="date" office:date-value="2023-10-05T00:00:00" table:style-name="ce5">
            <text:p>05.10.2023</text:p>
          </table:table-cell>
          <table:table-cell office:value-type="string" table:style-name="ce4">
            <text:p>225-ВЗ-23</text:p>
          </table:table-cell>
          <table:table-cell office:value-type="string" table:style-name="ce4">
            <text:p>ЮЛ</text:p>
          </table:table-cell>
          <table:table-cell office:value-type="string" table:style-name="ce4">
            <text:p>47:27:0702015:16</text:p>
          </table:table-cell>
          <table:table-cell office:value-type="string" table:style-name="ce4">
            <text:p>Ленинградская область, Киришский район, г Кириши, проспект Героев, д 33</text:p>
          </table:table-cell>
          <table:table-cell office:value-type="string" table:style-name="ce4">
            <text:p>1. Неправильная группировка поселения</text:p>
            <text:p>2. В отчете не представлены копии КО-ИНВЕСТ</text:p>
            <text:p>3. Высокая стоимость исходя из аналогов</text:p>
          </table:table-cell>
          <table:table-cell office:value-type="string" table:style-name="ce6">
            <text:p>Не учтено</text:p>
          </table:table-cell>
          <table:table-cell office:value-type="string" table:style-name="ce4">
            <text:p><text:s/>Ошибок в группировке Киришского городского поселения не выявлено.</text:p>
            <text:p><text:s/>Коды объектов аналогов приведены в приложении 2.4 Отчета.<text:s/></text:p>
            <text:p>Ошибок в определении ценообразующих факторов не выявлено. Оценочная группа определена верно. Основания для пересчета кадастровой стоимости отсутствуют</text:p>
          </table:table-cell>
          <table:table-cell table:number-columns-repeated="16375"/>
        </table:table-row>
        <table:table-row table:style-name="ro5">
          <table:table-cell office:value-type="float" office:value="292" table:style-name="ce4">
            <text:p>292</text:p>
          </table:table-cell>
          <table:table-cell office:value-type="date" office:date-value="2023-10-05T00:00:00" table:style-name="ce5">
            <text:p>05.10.2023</text:p>
          </table:table-cell>
          <table:table-cell office:value-type="string" table:style-name="ce4">
            <text:p>226-ВЗ-23</text:p>
          </table:table-cell>
          <table:table-cell office:value-type="string" table:style-name="ce4">
            <text:p>ЮЛ</text:p>
          </table:table-cell>
          <table:table-cell office:value-type="string" table:style-name="ce4">
            <text:p>47:27:0702015:18</text:p>
          </table:table-cell>
          <table:table-cell office:value-type="string" table:style-name="ce4">
            <text:p>Ленинградская область, Киришский муниципальный район, Киришское городское поселение, город Кириши, проспект Героев, дом 33, пом.1-Н</text:p>
          </table:table-cell>
          <table:table-cell office:value-type="string" table:style-name="ce4">
            <text:p>УПКС помещения выше УПКС здания (родительского объекта)</text:p>
          </table:table-cell>
          <table:table-cell office:value-type="string" table:style-name="ce6">
            <text:p>Не учтено</text:p>
          </table:table-cell>
          <table:table-cell office:value-type="string" table:style-name="ce4">
            <text:p>Расчетная формула для определения удельного показателя кадастровой стоимости помещений и машино-мест, расположенных вне многоквартирных домов: УПКС=УПКС здания».</text:p>
            <text:p>Для оцениваемого объекта невижимости требуется уточнения сведений о характеристиках родительского объекта.</text:p>
            <text:p>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5">
          <table:table-cell office:value-type="float" office:value="293" table:style-name="ce4">
            <text:p>293</text:p>
          </table:table-cell>
          <table:table-cell office:value-type="date" office:date-value="2023-10-05T00:00:00" table:style-name="ce5">
            <text:p>05.10.2023</text:p>
          </table:table-cell>
          <table:table-cell office:value-type="string" table:style-name="ce4">
            <text:p>227-ВЗ-23</text:p>
          </table:table-cell>
          <table:table-cell office:value-type="string" table:style-name="ce4">
            <text:p>ЮЛ</text:p>
          </table:table-cell>
          <table:table-cell office:value-type="string" table:style-name="ce4">
            <text:p>47:27:0702015:21</text:p>
          </table:table-cell>
          <table:table-cell office:value-type="string" table:style-name="ce4">
            <text:p>Ленинградская область, Киришский муниципальный район, Киришское городское поселение, город Кириши, проспект Героев, дом 33, пом.2-Н</text:p>
          </table:table-cell>
          <table:table-cell office:value-type="string" table:style-name="ce4">
            <text:p>УПКС помещения выше УПКС здания (родительского объекта)</text:p>
          </table:table-cell>
          <table:table-cell office:value-type="string" table:style-name="ce6">
            <text:p>Не учтено</text:p>
          </table:table-cell>
          <table:table-cell office:value-type="string" table:style-name="ce4">
            <text:p>Расчетная формула для определения удельного показателя кадастровой стоимости помещений и машино-мест, расположенных вне многоквартирных домов: УПКС=УПКС здания».</text:p>
            <text:p>Для оцениваемого объекта невижимости требуется уточнения сведений о характеристиках родительского объекта.</text:p>
            <text:p>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5">
          <table:table-cell office:value-type="float" office:value="294" table:style-name="ce4">
            <text:p>294</text:p>
          </table:table-cell>
          <table:table-cell office:value-type="date" office:date-value="2023-10-05T00:00:00" table:style-name="ce5">
            <text:p>05.10.2023</text:p>
          </table:table-cell>
          <table:table-cell office:value-type="string" table:style-name="ce4">
            <text:p>228-ВЗ-23</text:p>
          </table:table-cell>
          <table:table-cell office:value-type="string" table:style-name="ce4">
            <text:p>ЮЛ</text:p>
          </table:table-cell>
          <table:table-cell office:value-type="string" table:style-name="ce4">
            <text:p>47:27:0702015:24</text:p>
          </table:table-cell>
          <table:table-cell office:value-type="string" table:style-name="ce4">
            <text:p>Ленинградская область, Киришский муниципальный район, Киришское городское поселение, город Кириши, проспект Героев, дом 33, пом.3-Н</text:p>
          </table:table-cell>
          <table:table-cell office:value-type="string" table:style-name="ce4">
            <text:p>УПКС помещения выше УПКС здания (родительского объекта)</text:p>
          </table:table-cell>
          <table:table-cell office:value-type="string" table:style-name="ce6">
            <text:p>Не учтено</text:p>
          </table:table-cell>
          <table:table-cell office:value-type="string" table:style-name="ce4">
            <text:p>Расчетная формула для определения удельного показателя кадастровой стоимости помещений и машино-мест, расположенных вне многоквартирных домов: УПКС=УПКС здания».</text:p>
            <text:p>Для оцениваемого объекта невижимости требуется уточнения сведений о характеристиках родительского объекта.</text:p>
            <text:p>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5">
          <table:table-cell office:value-type="float" office:value="295" table:style-name="ce4">
            <text:p>295</text:p>
          </table:table-cell>
          <table:table-cell office:value-type="date" office:date-value="2023-10-05T00:00:00" table:style-name="ce5">
            <text:p>05.10.2023</text:p>
          </table:table-cell>
          <table:table-cell office:value-type="string" table:style-name="ce4">
            <text:p>229-ВЗ-23</text:p>
          </table:table-cell>
          <table:table-cell office:value-type="string" table:style-name="ce4">
            <text:p>ЮЛ</text:p>
          </table:table-cell>
          <table:table-cell office:value-type="string" table:style-name="ce4">
            <text:p>47:27:0702015:20</text:p>
          </table:table-cell>
          <table:table-cell office:value-type="string" table:style-name="ce4">
            <text:p>Ленинградская область, Киришский муниципальный район, Киришское городское поселение, город Кириши, проспект Героев, дом 33, пом.4-Н</text:p>
          </table:table-cell>
          <table:table-cell office:value-type="string" table:style-name="ce4">
            <text:p>УПКС помещения выше УПКС здания (родительского объекта)</text:p>
          </table:table-cell>
          <table:table-cell office:value-type="string" table:style-name="ce6">
            <text:p>Не учтено</text:p>
          </table:table-cell>
          <table:table-cell office:value-type="string" table:style-name="ce4">
            <text:p>Расчетная формула для определения удельного показателя кадастровой стоимости помещений и машино-мест, расположенных вне многоквартирных домов: УПКС=УПКС здания».</text:p>
            <text:p>Для оцениваемого объекта невижимости требуется уточнения сведений о характеристиках родительского объекта.</text:p>
            <text:p>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5">
          <table:table-cell office:value-type="float" office:value="296" table:style-name="ce4">
            <text:p>296</text:p>
          </table:table-cell>
          <table:table-cell office:value-type="date" office:date-value="2023-10-05T00:00:00" table:style-name="ce5">
            <text:p>05.10.2023</text:p>
          </table:table-cell>
          <table:table-cell office:value-type="string" table:style-name="ce4">
            <text:p>230-ВЗ-23</text:p>
          </table:table-cell>
          <table:table-cell office:value-type="string" table:style-name="ce4">
            <text:p>ЮЛ</text:p>
          </table:table-cell>
          <table:table-cell office:value-type="string" table:style-name="ce4">
            <text:p>47:27:0702015:23</text:p>
          </table:table-cell>
          <table:table-cell office:value-type="string" table:style-name="ce4">
            <text:p>Ленинградская область, Киришский муниципальный район, Киришское городское поселение, город Кириши, проспект Героев, дом 33, пом.5-Н</text:p>
          </table:table-cell>
          <table:table-cell office:value-type="string" table:style-name="ce4">
            <text:p>УПКС помещения выше УПКС здания (родительского объекта)</text:p>
          </table:table-cell>
          <table:table-cell office:value-type="string" table:style-name="ce6">
            <text:p>Не учтено</text:p>
          </table:table-cell>
          <table:table-cell office:value-type="string" table:style-name="ce4">
            <text:p>Расчетная формула для определения удельного показателя кадастровой стоимости помещений и машино-мест, расположенных вне многоквартирных домов: УПКС=УПКС здания».</text:p>
            <text:p>Для оцениваемого объекта невижимости требуется уточнения сведений о характеристиках родительского объекта.</text:p>
            <text:p>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5">
          <table:table-cell office:value-type="float" office:value="297" table:style-name="ce4">
            <text:p>297</text:p>
          </table:table-cell>
          <table:table-cell office:value-type="date" office:date-value="2023-10-05T00:00:00" table:style-name="ce5">
            <text:p>05.10.2023</text:p>
          </table:table-cell>
          <table:table-cell office:value-type="string" table:style-name="ce4">
            <text:p>231-ВЗ-23</text:p>
          </table:table-cell>
          <table:table-cell office:value-type="string" table:style-name="ce4">
            <text:p>ЮЛ</text:p>
          </table:table-cell>
          <table:table-cell office:value-type="string" table:style-name="ce4">
            <text:p>47:27:0702015:22</text:p>
          </table:table-cell>
          <table:table-cell office:value-type="string" table:style-name="ce4">
            <text:p>Ленинградская область, Киришский муниципальный район, Киришское городское поселение, город Кириши, проспект Героев, дом 33, пом.6-Н</text:p>
          </table:table-cell>
          <table:table-cell office:value-type="string" table:style-name="ce4">
            <text:p>УПКС помещения выше УПКС здания (родительского объекта)</text:p>
          </table:table-cell>
          <table:table-cell office:value-type="string" table:style-name="ce6">
            <text:p>Не учтено</text:p>
          </table:table-cell>
          <table:table-cell office:value-type="string" table:style-name="ce4">
            <text:p>Расчетная формула для определения удельного показателя кадастровой стоимости помещений и машино-мест, расположенных вне многоквартирных домов: УПКС=УПКС здания».</text:p>
            <text:p>Для оцениваемого объекта невижимости требуется уточнения сведений о характеристиках родительского объекта.</text:p>
            <text:p>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5">
          <table:table-cell office:value-type="float" office:value="298" table:style-name="ce4">
            <text:p>298</text:p>
          </table:table-cell>
          <table:table-cell office:value-type="date" office:date-value="2023-10-05T00:00:00" table:style-name="ce5">
            <text:p>05.10.2023</text:p>
          </table:table-cell>
          <table:table-cell office:value-type="string" table:style-name="ce4">
            <text:p>232-ВЗ-23</text:p>
          </table:table-cell>
          <table:table-cell office:value-type="string" table:style-name="ce4">
            <text:p>ЮЛ</text:p>
          </table:table-cell>
          <table:table-cell office:value-type="string" table:style-name="ce4">
            <text:p>47:27:0702015:17</text:p>
          </table:table-cell>
          <table:table-cell office:value-type="string" table:style-name="ce4">
            <text:p>Ленинградская область, Киришский муниципальный район, Киришское городское поселение, город Кириши, проспект Героев, дом 33, пом.7-Н</text:p>
          </table:table-cell>
          <table:table-cell office:value-type="string" table:style-name="ce4">
            <text:p>УПКС помещения выше УПКС здания (родительского объекта)</text:p>
          </table:table-cell>
          <table:table-cell office:value-type="string" table:style-name="ce6">
            <text:p>Не учтено</text:p>
          </table:table-cell>
          <table:table-cell office:value-type="string" table:style-name="ce4">
            <text:p>Расчетная формула для определения удельного показателя кадастровой стоимости помещений и машино-мест, расположенных вне многоквартирных домов: УПКС=УПКС здания».</text:p>
            <text:p>Для оцениваемого объекта невижимости требуется уточнения сведений о характеристиках родительского объекта.</text:p>
            <text:p>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5">
          <table:table-cell office:value-type="float" office:value="299" table:style-name="ce4">
            <text:p>299</text:p>
          </table:table-cell>
          <table:table-cell office:value-type="date" office:date-value="2023-10-05T00:00:00" table:style-name="ce5">
            <text:p>05.10.2023</text:p>
          </table:table-cell>
          <table:table-cell office:value-type="string" table:style-name="ce4">
            <text:p>233-ВЗ-23</text:p>
          </table:table-cell>
          <table:table-cell office:value-type="string" table:style-name="ce4">
            <text:p>ЮЛ</text:p>
          </table:table-cell>
          <table:table-cell office:value-type="string" table:style-name="ce4">
            <text:p>47:27:0702015:25</text:p>
          </table:table-cell>
          <table:table-cell office:value-type="string" table:style-name="ce4">
            <text:p>Ленинградская область, Киришский муниципальный район, Киришское городское поселение, город Кириши, проспект Героев, дом 33, пом.8-Н</text:p>
          </table:table-cell>
          <table:table-cell office:value-type="string" table:style-name="ce4">
            <text:p>УПКС помещения выше УПКС здания (родительского объекта)</text:p>
          </table:table-cell>
          <table:table-cell office:value-type="string" table:style-name="ce6">
            <text:p>Не учтено</text:p>
          </table:table-cell>
          <table:table-cell office:value-type="string" table:style-name="ce4">
            <text:p>Расчетная формула для определения удельного показателя кадастровой стоимости помещений и машино-мест, расположенных вне многоквартирных домов: УПКС=УПКС здания».</text:p>
            <text:p>Для оцениваемого объекта невижимости требуется уточнения сведений о характеристиках родительского объекта.</text:p>
            <text:p>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5">
          <table:table-cell office:value-type="float" office:value="300" table:style-name="ce4">
            <text:p>300</text:p>
          </table:table-cell>
          <table:table-cell office:value-type="date" office:date-value="2023-10-05T00:00:00" table:style-name="ce5">
            <text:p>05.10.2023</text:p>
          </table:table-cell>
          <table:table-cell office:value-type="string" table:style-name="ce4">
            <text:p>234-ВЗ-23</text:p>
          </table:table-cell>
          <table:table-cell office:value-type="string" table:style-name="ce4">
            <text:p>ЮЛ</text:p>
          </table:table-cell>
          <table:table-cell office:value-type="string" table:style-name="ce4">
            <text:p>47:27:0702015:26</text:p>
          </table:table-cell>
          <table:table-cell office:value-type="string" table:style-name="ce4">
            <text:p>Ленинградская область, Киришский муниципальный район, Киришское городское поселение, город Кириши, проспект Героев, дом 33, пом.9-Н</text:p>
          </table:table-cell>
          <table:table-cell office:value-type="string" table:style-name="ce4">
            <text:p>УПКС помещения выше УПКС здания (родительского объекта)</text:p>
          </table:table-cell>
          <table:table-cell office:value-type="string" table:style-name="ce6">
            <text:p>Не учтено</text:p>
          </table:table-cell>
          <table:table-cell office:value-type="string" table:style-name="ce4">
            <text:p>Расчетная формула для определения удельного показателя кадастровой стоимости помещений и машино-мест, расположенных вне многоквартирных домов: УПКС=УПКС здания».</text:p>
            <text:p>Для оцениваемого объекта невижимости требуется уточнения сведений о характеристиках родительского объекта.</text:p>
            <text:p>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5">
          <table:table-cell office:value-type="float" office:value="301" table:style-name="ce4">
            <text:p>301</text:p>
          </table:table-cell>
          <table:table-cell office:value-type="date" office:date-value="2023-10-05T00:00:00" table:style-name="ce5">
            <text:p>05.10.2023</text:p>
          </table:table-cell>
          <table:table-cell office:value-type="string" table:style-name="ce4">
            <text:p>235-ВЗ-23</text:p>
          </table:table-cell>
          <table:table-cell office:value-type="string" table:style-name="ce4">
            <text:p>ЮЛ</text:p>
          </table:table-cell>
          <table:table-cell office:value-type="string" table:style-name="ce4">
            <text:p>47:27:0702015:19</text:p>
          </table:table-cell>
          <table:table-cell office:value-type="string" table:style-name="ce4">
            <text:p>Ленинградская область, Киришский муниципальный район, Киришское городское поселение, город Кириши, проспект Героев, дом 33, пом.10-Н</text:p>
          </table:table-cell>
          <table:table-cell office:value-type="string" table:style-name="ce4">
            <text:p>УПКС помещения выше УПКС здания (родительского объекта)</text:p>
          </table:table-cell>
          <table:table-cell office:value-type="string" table:style-name="ce6">
            <text:p>Не учтено</text:p>
          </table:table-cell>
          <table:table-cell office:value-type="string" table:style-name="ce4">
            <text:p>Расчетная формула для определения удельного показателя кадастровой стоимости помещений и машино-мест, расположенных вне многоквартирных домов: УПКС=УПКС здания».</text:p>
            <text:p>Для оцениваемого объекта невижимости требуется уточнения сведений о характеристиках родительского объекта.</text:p>
            <text:p>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9">
          <table:table-cell office:value-type="float" office:value="302" table:style-name="ce4">
            <text:p>302</text:p>
          </table:table-cell>
          <table:table-cell office:value-type="date" office:date-value="2023-10-05T00:00:00" table:style-name="ce5">
            <text:p>05.10.2023</text:p>
          </table:table-cell>
          <table:table-cell office:value-type="string" table:style-name="ce4">
            <text:p>236-ВЗ-23</text:p>
          </table:table-cell>
          <table:table-cell office:value-type="string" table:style-name="ce4">
            <text:p>ФЛ</text:p>
          </table:table-cell>
          <table:table-cell office:value-type="string" table:style-name="ce4">
            <text:p>47:06:0103001:430</text:p>
          </table:table-cell>
          <table:table-cell office:value-type="string" table:style-name="ce4">
            <text:p>Ленинградская обалсть, Лодейнопольский муниципальный район, Лодейнопольское городское поселение, г. Лодейное Поле, ул. Талалихина, д.15</text:p>
          </table:table-cell>
          <table:table-cell office:value-type="string" table:style-name="ce4">
            <text:p>Кадастровая стоимость необосновано завышена без надлежащего на то обоснования, а именно без учета рыночной стоимости объекта недвижимости и без учета физического состояния<text:s/></text:p>
          </table:table-cell>
          <table:table-cell office:value-type="string" table:style-name="ce6">
            <text:p>Не учтено</text:p>
          </table:table-cell>
          <table:table-cell office:value-type="string" table:style-name="ce4">
            <text:p>Приведенные Заявителем характеристика объекта недвижимости, а именно: <text:s/>физический износ, не может быть учтена при расчете кадастровой стоимости.</text:p>
            <text:p>В представленных Заявителем документах не содержится информации о физическом состоянии <text:s/>состоянии объекта. <text:s text:c="2"/>Пересчет кадастровой стоимости возможен в порядке ст. 21 Федерального закона от 03.07.2016 № 237-ФЗ "О государственной кадастровой оценке", после предоставления Заявителем подтверждающих документов.</text:p>
          </table:table-cell>
          <table:table-cell table:number-columns-repeated="16375"/>
        </table:table-row>
        <table:table-row table:style-name="ro19">
          <table:table-cell office:value-type="float" office:value="303" table:style-name="ce4">
            <text:p>303</text:p>
          </table:table-cell>
          <table:table-cell office:value-type="date" office:date-value="2023-10-05T00:00:00" table:style-name="ce5">
            <text:p>05.10.2023</text:p>
          </table:table-cell>
          <table:table-cell office:value-type="string" table:style-name="ce4">
            <text:p>237-ВЗ-23</text:p>
          </table:table-cell>
          <table:table-cell office:value-type="string" table:style-name="ce4">
            <text:p>ФЛ</text:p>
          </table:table-cell>
          <table:table-cell office:value-type="string" table:style-name="ce4">
            <text:p>47:06:0102002:4130</text:p>
          </table:table-cell>
          <table:table-cell office:value-type="string" table:style-name="ce4">
            <text:p>Ленинградская область, Лодейнопольский муниципальный район, Лодейнопольское городское поселение, г. Лодейное Поле, ул. Коммунаров, участок 36</text:p>
          </table:table-cell>
          <table:table-cell office:value-type="string" table:style-name="ce4">
            <text:p>Кадастровая стоимость необосновано завышена без надлежащего на то обоснования, а именно без учета рыночной стоимости объекта недвижимости и без учета физического состояния<text:s/></text:p>
          </table:table-cell>
          <table:table-cell office:value-type="string" table:style-name="ce6">
            <text:p>Не учтено</text:p>
          </table:table-cell>
          <table:table-cell office:value-type="string" table:style-name="ce4">
            <text:p>Приведенные Заявителем характеристика объекта недвижимости, а именно: <text:s/>физический износ, не может быть учтена при расчете кадастровой стоимости.</text:p>
            <text:p>В представленных Заявителем документах не содержится информации о физическом состоянии <text:s/>состоянии объекта. <text:s text:c="2"/>Пересчет кадастровой стоимости возможен в порядке ст. 21 Федерального закона от 03.07.2016 № 237-ФЗ "О государственной кадастровой оценке", после предоставления Заявителем подтверждающих документов.</text:p>
          </table:table-cell>
          <table:table-cell table:number-columns-repeated="16375"/>
        </table:table-row>
        <table:table-row table:style-name="ro19">
          <table:table-cell office:value-type="float" office:value="304" table:style-name="ce4">
            <text:p>304</text:p>
          </table:table-cell>
          <table:table-cell office:value-type="date" office:date-value="2023-10-05T00:00:00" table:style-name="ce5">
            <text:p>05.10.2023</text:p>
          </table:table-cell>
          <table:table-cell office:value-type="string" table:style-name="ce4">
            <text:p>238-ВЗ-23</text:p>
          </table:table-cell>
          <table:table-cell office:value-type="string" table:style-name="ce4">
            <text:p>ЮЛ</text:p>
          </table:table-cell>
          <table:table-cell office:value-type="string" table:style-name="ce4">
            <text:p>47:06:0000000:5793</text:p>
          </table:table-cell>
          <table:table-cell office:value-type="string" table:style-name="ce4">
            <text:p>Ленинградская область, Лодейнопольский муниципальный район, Алеховщинское сельское поселение, с.Алеховщина, ул.Советская, д.9-а</text:p>
          </table:table-cell>
          <table:table-cell office:value-type="string" table:style-name="ce4">
            <text:p>Кадастровая стоимость необосновано завышена без надлежащего на то обоснования, а именно без учета физического состояния<text:s/></text:p>
          </table:table-cell>
          <table:table-cell office:value-type="string" table:style-name="ce6">
            <text:p>Не учтено</text:p>
          </table:table-cell>
          <table:table-cell office:value-type="string" table:style-name="ce4">
            <text:p>Приведенные Заявителем характеристика объекта недвижимости, а именно: <text:s/>физический износ, не может быть учтена при расчете кадастровой стоимости.</text:p>
            <text:p>В представленных Заявителем документах не содержится информации о физическом состоянии <text:s/>состоянии объекта. <text:s text:c="2"/>Пересчет кадастровой стоимости возможен в порядке ст. 21 Федерального закона от 03.07.2016 № 237-ФЗ "О государственной кадастровой оценке", после предоставления Заявителем подтверждающих документов.</text:p>
          </table:table-cell>
          <table:table-cell table:number-columns-repeated="16375"/>
        </table:table-row>
        <table:table-row table:style-name="ro19">
          <table:table-cell office:value-type="float" office:value="305" table:style-name="ce4">
            <text:p>305</text:p>
          </table:table-cell>
          <table:table-cell office:value-type="date" office:date-value="2023-10-05T00:00:00" table:style-name="ce5">
            <text:p>05.10.2023</text:p>
          </table:table-cell>
          <table:table-cell office:value-type="string" table:style-name="ce4">
            <text:p>239-ВЗ-23</text:p>
          </table:table-cell>
          <table:table-cell office:value-type="string" table:style-name="ce4">
            <text:p>ЮЛ</text:p>
          </table:table-cell>
          <table:table-cell office:value-type="string" table:style-name="ce4">
            <text:p>47:06:0103003:803</text:p>
          </table:table-cell>
          <table:table-cell office:value-type="string" table:style-name="ce4">
            <text:p>Ленинградская область, Лодейнопольский муниципальный район, Лодейнопольское городское поселение, г. Лодейное Поле, пр-кт Октябрьский, д. 34</text:p>
          </table:table-cell>
          <table:table-cell office:value-type="string" table:style-name="ce4">
            <text:p>Кадастровая стоимость необосновано завышена без надлежащего на то обоснования, а именно без учета физического состояния<text:s/></text:p>
          </table:table-cell>
          <table:table-cell office:value-type="string" table:style-name="ce6">
            <text:p>Не учтено</text:p>
          </table:table-cell>
          <table:table-cell office:value-type="string" table:style-name="ce4">
            <text:p>Приведенные Заявителем характеристика объекта недвижимости, а именно: <text:s/>физический износ, не может быть учтена при расчете кадастровой стоимости.</text:p>
            <text:p>В представленных Заявителем документах не содержится информации о физическом состоянии <text:s/>состоянии объекта. <text:s text:c="2"/>Пересчет кадастровой стоимости возможен в порядке ст. 21 Федерального закона от 03.07.2016 № 237-ФЗ "О государственной кадастровой оценке", после предоставления Заявителем подтверждающих документов.</text:p>
          </table:table-cell>
          <table:table-cell table:number-columns-repeated="16375"/>
        </table:table-row>
        <table:table-row table:style-name="ro8">
          <table:table-cell office:value-type="float" office:value="306" table:style-name="ce4">
            <text:p>306</text:p>
          </table:table-cell>
          <table:table-cell office:value-type="date" office:date-value="2023-10-05T00:00:00" table:style-name="ce5">
            <text:p>05.10.2023</text:p>
          </table:table-cell>
          <table:table-cell office:value-type="string" table:style-name="ce4">
            <text:p>240-ВЗ-23</text:p>
          </table:table-cell>
          <table:table-cell office:value-type="string" table:style-name="ce4">
            <text:p>ЮЛ</text:p>
          </table:table-cell>
          <table:table-cell office:value-type="string" table:style-name="ce4">
            <text:p>47:07:0000000:92044</text:p>
          </table:table-cell>
          <table:table-cell office:value-type="string" table:style-name="ce4">
            <text:p>188683, Ленинградская область, Всеволожский район, дер.Новое Девяткино, Северная ТЭЦ-21.</text:p>
          </table:table-cell>
          <table:table-cell office:value-type="string" table:style-name="ce4">
            <text:p>В соответствии с данными технического паспорта: - площадь застройки - 317,2 кв.м., - процент готовности - 30%. Год начала строительства - 1988. Расчет выполнен без учета указанных сведений</text:p>
          </table:table-cell>
          <table:table-cell office:value-type="string" table:style-name="ce6">
            <text:p>Не учтено</text:p>
          </table:table-cell>
          <table:table-cell office:value-type="string" table:style-name="ce4">
            <text:p>В данных, предоставленных Росреестром, <text:s/>не содержится информации о площади и степени готовности объекта. Требуется уточнение данных в рамках межведомственного взаимодействия с огранами местного самоуправления.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5">
          <table:table-cell office:value-type="float" office:value="307" table:style-name="ce4">
            <text:p>307</text:p>
          </table:table-cell>
          <table:table-cell office:value-type="date" office:date-value="2023-10-05T00:00:00" table:style-name="ce5">
            <text:p>05.10.2023</text:p>
          </table:table-cell>
          <table:table-cell office:value-type="string" table:style-name="ce4">
            <text:p>241-ВЗ-23</text:p>
          </table:table-cell>
          <table:table-cell office:value-type="string" table:style-name="ce4">
            <text:p>ЮЛ</text:p>
          </table:table-cell>
          <table:table-cell office:value-type="string" table:style-name="ce4">
            <text:p>47:07:0711001:2276</text:p>
          </table:table-cell>
          <table:table-cell office:value-type="string" table:style-name="ce4">
            <text:p>Северная ТЭЦ -21</text:p>
          </table:table-cell>
          <table:table-cell office:value-type="string" table:style-name="ce4">
            <text:p>1. При расчете кадастровой стоимости объект отнесен к подгруппе 0706-1: «Трансформаторные подстанции до 250 кв.м.", при этом в связи с отсутствием данных о площади объекта в расчетах использовано среднее значение площади по данной подгруппе равное 860 кв.м, что противоречит выбранной группировке. 2. В соответствии с данными технического паспорта готовность объекта - 60 %</text:p>
          </table:table-cell>
          <table:table-cell office:value-type="string" table:style-name="ce6">
            <text:p>Не учтено</text:p>
          </table:table-cell>
          <table:table-cell office:value-type="string" table:style-name="ce4">
            <text:p>В данных, предоставленных Росреестром, <text:s/>не содержится информации о площади и степени готовности объекта. Требуется уточнение данных в рамках межведомственного взаимодействия с огранами местного самоуправления.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5">
          <table:table-cell office:value-type="float" office:value="308" table:style-name="ce4">
            <text:p>308</text:p>
          </table:table-cell>
          <table:table-cell office:value-type="date" office:date-value="2023-10-05T00:00:00" table:style-name="ce5">
            <text:p>05.10.2023</text:p>
          </table:table-cell>
          <table:table-cell office:value-type="string" table:style-name="ce4">
            <text:p>242-ВЗ-23</text:p>
          </table:table-cell>
          <table:table-cell office:value-type="string" table:style-name="ce4">
            <text:p>ЮЛ</text:p>
          </table:table-cell>
          <table:table-cell office:value-type="string" table:style-name="ce4">
            <text:p>47:26:0000000:28563</text:p>
          </table:table-cell>
          <table:table-cell office:value-type="string" table:style-name="ce4">
            <text:p>Ленинградская область, Тосненский район, г. Тосно, ГО-1</text:p>
          </table:table-cell>
          <table:table-cell office:value-type="string" table:style-name="ce4">
            <text:p>Рассмотрев проект отчета № 01 -К/2023 от 22.09.2023г. сообщаем, что объект недвижимости с кадастровым номером 47:26:0000000:28563, указан как здание. Однако данный объект «Разгрузочно-крановозочная эстакада» является сооружением, согласно свидетельства о государственной регистрации права от 02.07.2009г. серия 78-АД № 191134, назначение «сооружения транспорта». Данный объект недвижимости находится в разрушенном состоянии, и кадастровую стоимость считаем необоснованно завышенной. Объект находится в значительном отдалении от городской структуры и дорог, в лесополосе.</text:p>
          </table:table-cell>
          <table:table-cell office:value-type="string" table:style-name="ce6">
            <text:p>Не учтено</text:p>
          </table:table-cell>
          <table:table-cell office:value-type="string" table:style-name="ce4">
            <text:p>Требуется уточнение данных в рамках межведомственного взаимодействия с огранами местного самоуправления.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2">
          <table:table-cell office:value-type="float" office:value="309" table:style-name="ce4">
            <text:p>309</text:p>
          </table:table-cell>
          <table:table-cell office:value-type="date" office:date-value="2023-10-05T00:00:00" table:style-name="ce5">
            <text:p>05.10.2023</text:p>
          </table:table-cell>
          <table:table-cell office:value-type="string" table:style-name="ce4">
            <text:p>243-ВЗ-23</text:p>
          </table:table-cell>
          <table:table-cell office:value-type="string" table:style-name="ce4">
            <text:p>ЮЛ</text:p>
          </table:table-cell>
          <table:table-cell office:value-type="string" table:style-name="ce4">
            <text:p>47:01:0103004:177</text:p>
          </table:table-cell>
          <table:table-cell office:value-type="string" table:style-name="ce4">
            <text:p>Ленинградская область, р-н. Выборгский, г. Выборг, ул. Куйбышева, д. 9</text:p>
          </table:table-cell>
          <table:table-cell office:value-type="string" table:style-name="ce4">
            <text:p>1. Отказ от применения доходного подхода при определении кадастровой стоимости объекта</text:p>
            <text:p>недвижимости является необоснованым.<text:s/></text:p>
            <text:p>2. В расчах стороительного объемах использована ошибочная формула, методология расчета в <text:s/>об</text:p>
            <text:p>рамках затратного подхода противоренит общей части справочников Ко-Инвест. <text:s text:c="107"/>3. При определении кадастровой стоимости объекта недвижимости допущена арифметические</text:p>
            <text:p>ошибки. <text:s text:c="105"/>4. При определении кадастровой стоимости объекта недвижимости не учтено различие в</text:p>
            <text:p>площадях объекта оценки и объектов-аналогов. <text:s text:c="46"/>5. Объекту не верно присвоен код 0403-31, объект не является торговым и торгово-развлекательным центром из прочих материалов до 4300 кв.м.</text:p>
          </table:table-cell>
          <table:table-cell office:value-type="string" table:style-name="ce6">
            <text:p>Не учтено</text:p>
          </table:table-cell>
          <table:table-cell office:value-type="string" table:style-name="ce4">
            <text:p>1. В приложении 6 к методическим указаниям № П/0336 приведены ранги подходов, отказ от доходного подхода при кадастровой оценке объектов капительного строительтсва не является методической ошибкой. <text:s text:c="2"/>2. Справочные данные содержат информацию о стоимости объектов аналогов в квадратных метрах. 3 <text:s/>Наличие арифметических ошибок не выявлено. См описание расчета предельного износа (глава 4.6.3). 4. Различия в площади объектов оценки учтено при группировке обектов. <text:s/>Требуется уточнение кода расчета <text:s/>в рамках межведомственного взаимодействия с огранами местного самоуправления.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9">
          <table:table-cell office:value-type="float" office:value="310" table:style-name="ce4">
            <text:p>310</text:p>
          </table:table-cell>
          <table:table-cell office:value-type="date" office:date-value="2023-10-05T00:00:00" table:style-name="ce5">
            <text:p>05.10.2023</text:p>
          </table:table-cell>
          <table:table-cell office:value-type="string" table:style-name="ce4">
            <text:p>244-ВЗ-23</text:p>
          </table:table-cell>
          <table:table-cell office:value-type="string" table:style-name="ce4">
            <text:p>ФЛ</text:p>
          </table:table-cell>
          <table:table-cell office:value-type="string" table:style-name="ce4">
            <text:p>47:27:0000000:11360</text:p>
          </table:table-cell>
          <table:table-cell office:value-type="string" table:style-name="ce4">
            <text:p>Ленинградская область, Киришский муниципальный район, Киришское городское поселение, г. Кириши, ул. Нефтехимиков, зд. 35</text:p>
          </table:table-cell>
          <table:table-cell office:value-type="string" table:style-name="ce4">
            <text:p>1. Необосновано изменен код расчетна " с магащины до 250 и более кв.м" на "Торговые и торгово-развлекательные центры из прочих материалов до 4300 кв.м". <text:s text:c="87"/>2. Объект состоит из 2-х этажей. Кадастровая стоимость завышена в соотношении с аналогичными одноэтажными объектами, т. к. стоимость кв.м площади на втором этаже значительно (в 2-3 раза) дешевле, чем площадь на первом этаже. <text:s text:c="60"/>3. Не учтено местоположение объекта.</text:p>
          </table:table-cell>
          <table:table-cell office:value-type="string" table:style-name="ce6">
            <text:p>Не учтено</text:p>
          </table:table-cell>
          <table:table-cell office:value-type="string" table:style-name="ce4">
            <text:p>Требуется уточнение кода расчета <text:s/>в рамках межведомственного взаимодействия с огранами местного самоуправления.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5">
          <table:table-cell office:value-type="float" office:value="311" table:style-name="ce4">
            <text:p>311</text:p>
          </table:table-cell>
          <table:table-cell office:value-type="date" office:date-value="2023-10-05T00:00:00" table:style-name="ce5">
            <text:p>05.10.2023</text:p>
          </table:table-cell>
          <table:table-cell office:value-type="string" table:style-name="ce4">
            <text:p>245-ВЗ-23</text:p>
          </table:table-cell>
          <table:table-cell office:value-type="string" table:style-name="ce4">
            <text:p>ФЛ</text:p>
          </table:table-cell>
          <table:table-cell office:value-type="string" table:style-name="ce4">
            <text:p>47:27:00000000:11963</text:p>
          </table:table-cell>
          <table:table-cell office:value-type="string" table:style-name="ce4">
            <text:p>Ленинградская область, Киришский муниципальный район, Киришское городское поселение, г. Кириши, ул. Декабристов Бестужевых, д.14-А</text:p>
          </table:table-cell>
          <table:table-cell office:value-type="string" table:style-name="ce4">
            <text:p>1. Необосновано изменен код расчетна " с магащины до 250 и более кв.м" на "Торговые и торгово-развлекательные центры из прочих материалов до 4300 кв.м". <text:s text:c="87"/>2. Объект состоит из 2-х этажей. Кадастровая стоимость завышена в соотношении с аналогичными одноэтажными объектами, т. к. стоимость кв.м площади на втором этаже значительно (в 2-3 раза) дешевле, чем площадь на первом этаже.</text:p>
          </table:table-cell>
          <table:table-cell office:value-type="string" table:style-name="ce6">
            <text:p>Не учтено</text:p>
          </table:table-cell>
          <table:table-cell office:value-type="string" table:style-name="ce4">
            <text:p>Требуется уточнение кода расчета <text:s/>в рамках межведомственного взаимодействия с огранами местного самоуправления.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4">
          <table:table-cell office:value-type="float" office:value="312" table:style-name="ce4">
            <text:p>312</text:p>
          </table:table-cell>
          <table:table-cell office:value-type="date" office:date-value="2023-10-05T00:00:00" table:style-name="ce5">
            <text:p>05.10.2023</text:p>
          </table:table-cell>
          <table:table-cell office:value-type="string" table:style-name="ce4">
            <text:p>246-ВЗ-23</text:p>
          </table:table-cell>
          <table:table-cell office:value-type="string" table:style-name="ce4">
            <text:p>ЮЛ</text:p>
          </table:table-cell>
          <table:table-cell office:value-type="string" table:style-name="ce4">
            <text:p>47:16:0101006:3810</text:p>
          </table:table-cell>
          <table:table-cell office:value-type="string" table:style-name="ce4">
            <text:p>Ленинградская область, Кировский район, г. Кировск, ул. Пионерская, д.2</text:p>
          </table:table-cell>
          <table:table-cell office:value-type="string" table:style-name="ce4">
            <text:p>Расположен в подвале нежилого здания, нет естественного овещения, не предназначен для длительного находжения людей, кадастровая стоиость опредена в размере, что и стоимость помещений, расположенных на 1 этаже указанного здания</text:p>
          </table:table-cell>
          <table:table-cell office:value-type="string" table:style-name="ce6">
            <text:p>Не учтено</text:p>
          </table:table-cell>
          <table:table-cell office:value-type="string" table:style-name="ce4">
            <text:p>При проверке расчетов ошибок не выявлено, ошибки определения значений ценообразующих факторов отсутствуют. Кадастровая стоимость объекта соответствует рыночным данным</text:p>
          </table:table-cell>
          <table:table-cell table:number-columns-repeated="16375"/>
        </table:table-row>
        <table:table-row table:style-name="ro14">
          <table:table-cell office:value-type="float" office:value="313" table:style-name="ce4">
            <text:p>313</text:p>
          </table:table-cell>
          <table:table-cell office:value-type="date" office:date-value="2023-10-05T00:00:00" table:style-name="ce5">
            <text:p>05.10.2023</text:p>
          </table:table-cell>
          <table:table-cell office:value-type="string" table:style-name="ce4">
            <text:p>246-ВЗ-23</text:p>
          </table:table-cell>
          <table:table-cell office:value-type="string" table:style-name="ce4">
            <text:p>ЮЛ</text:p>
          </table:table-cell>
          <table:table-cell office:value-type="string" table:style-name="ce4">
            <text:p>47:16:0101006:3821</text:p>
          </table:table-cell>
          <table:table-cell office:value-type="string" table:style-name="ce4">
            <text:p>Ленинградская область, Кировский район, г. Кировск, ул. Пионерская, д.2</text:p>
          </table:table-cell>
          <table:table-cell office:value-type="string" table:style-name="ce4">
            <text:p>Расположен в подвале нежилого здания, нет естественного овещения, не предназначен для длительного находжения людей, кадастровая стоиость опредена в размере, что и стоимость помещений, расположенных на 1 этаже указанного здания</text:p>
          </table:table-cell>
          <table:table-cell office:value-type="string" table:style-name="ce6">
            <text:p>Не учтено</text:p>
          </table:table-cell>
          <table:table-cell office:value-type="string" table:style-name="ce4">
            <text:p>При проверке расчетов ошибок не выявлено, ошибки определения значений ценообразующих факторов отсутствуют. Кадастровая стоимость объекта соответствует рыночным данным</text:p>
          </table:table-cell>
          <table:table-cell table:number-columns-repeated="16375"/>
        </table:table-row>
        <table:table-row table:style-name="ro14">
          <table:table-cell office:value-type="float" office:value="314" table:style-name="ce4">
            <text:p>314</text:p>
          </table:table-cell>
          <table:table-cell office:value-type="date" office:date-value="2023-10-05T00:00:00" table:style-name="ce5">
            <text:p>05.10.2023</text:p>
          </table:table-cell>
          <table:table-cell office:value-type="string" table:style-name="ce4">
            <text:p>246-ВЗ-23</text:p>
          </table:table-cell>
          <table:table-cell office:value-type="string" table:style-name="ce4">
            <text:p>ЮЛ</text:p>
          </table:table-cell>
          <table:table-cell office:value-type="string" table:style-name="ce4">
            <text:p>47:16:0101006:3831</text:p>
          </table:table-cell>
          <table:table-cell office:value-type="string" table:style-name="ce4">
            <text:p>Ленинградская область, Кировский район, г. Кировск, ул. Пионерская, д.2</text:p>
          </table:table-cell>
          <table:table-cell office:value-type="string" table:style-name="ce4">
            <text:p>Расположен в подвале нежилого здания, нет естественного овещения, не предназначен для длительного находжения людей, кадастровая стоиость опредена в размере, что и стоимость помещений, расположенных на 1 этаже указанного здания</text:p>
          </table:table-cell>
          <table:table-cell office:value-type="string" table:style-name="ce6">
            <text:p>Не учтено</text:p>
          </table:table-cell>
          <table:table-cell office:value-type="string" table:style-name="ce4">
            <text:p>При проверке расчетов ошибок не выявлено, ошибки определения значений ценообразующих факторов отсутствуют. Кадастровая стоимость объекта соответствует рыночным данным</text:p>
          </table:table-cell>
          <table:table-cell table:number-columns-repeated="16375"/>
        </table:table-row>
        <table:table-row table:style-name="ro14">
          <table:table-cell office:value-type="float" office:value="315" table:style-name="ce4">
            <text:p>315</text:p>
          </table:table-cell>
          <table:table-cell office:value-type="date" office:date-value="2023-10-05T00:00:00" table:style-name="ce5">
            <text:p>05.10.2023</text:p>
          </table:table-cell>
          <table:table-cell office:value-type="string" table:style-name="ce4">
            <text:p>246-ВЗ-23</text:p>
          </table:table-cell>
          <table:table-cell office:value-type="string" table:style-name="ce4">
            <text:p>ЮЛ</text:p>
          </table:table-cell>
          <table:table-cell office:value-type="string" table:style-name="ce4">
            <text:p>47:16:0101006:3832</text:p>
          </table:table-cell>
          <table:table-cell office:value-type="string" table:style-name="ce4">
            <text:p>Ленинградская область, Кировский район, г. Кировск, ул. Пионерская, д.2</text:p>
          </table:table-cell>
          <table:table-cell office:value-type="string" table:style-name="ce4">
            <text:p>Расположен в подвале нежилого здания, нет естественного овещения, не предназначен для длительного находжения людей, кадастровая стоиость опредена в размере, что и стоимость помещений, расположенных на 1 этаже указанного здания</text:p>
          </table:table-cell>
          <table:table-cell office:value-type="string" table:style-name="ce6">
            <text:p>Не учтено</text:p>
          </table:table-cell>
          <table:table-cell office:value-type="string" table:style-name="ce4">
            <text:p>При проверке расчетов ошибок не выявлено, ошибки определения значений ценообразующих факторов отсутствуют. Кадастровая стоимость объекта соответствует рыночным данным</text:p>
          </table:table-cell>
          <table:table-cell table:number-columns-repeated="16375"/>
        </table:table-row>
        <table:table-row table:style-name="ro14">
          <table:table-cell office:value-type="float" office:value="316" table:style-name="ce4">
            <text:p>316</text:p>
          </table:table-cell>
          <table:table-cell office:value-type="date" office:date-value="2023-10-05T00:00:00" table:style-name="ce5">
            <text:p>05.10.2023</text:p>
          </table:table-cell>
          <table:table-cell office:value-type="string" table:style-name="ce4">
            <text:p>246-ВЗ-23</text:p>
          </table:table-cell>
          <table:table-cell office:value-type="string" table:style-name="ce4">
            <text:p>ЮЛ</text:p>
          </table:table-cell>
          <table:table-cell office:value-type="string" table:style-name="ce4">
            <text:p>47:16:0101006:3833</text:p>
          </table:table-cell>
          <table:table-cell office:value-type="string" table:style-name="ce4">
            <text:p>Ленинградская область, Кировский район, г. Кировск, ул. Пионерская, д.2</text:p>
          </table:table-cell>
          <table:table-cell office:value-type="string" table:style-name="ce4">
            <text:p>Расположен в подвале нежилого здания, нет естественного овещения, не предназначен для длительного находжения людей, кадастровая стоиость опредена в размере, что и стоимость помещений, расположенных на 1 этаже указанного здания</text:p>
          </table:table-cell>
          <table:table-cell office:value-type="string" table:style-name="ce6">
            <text:p>Не учтено</text:p>
          </table:table-cell>
          <table:table-cell office:value-type="string" table:style-name="ce4">
            <text:p>При проверке расчетов ошибок не выявлено, ошибки определения значений ценообразующих факторов отсутствуют. Кадастровая стоимость объекта соответствует рыночным данным</text:p>
          </table:table-cell>
          <table:table-cell table:number-columns-repeated="16375"/>
        </table:table-row>
        <table:table-row table:style-name="ro14">
          <table:table-cell office:value-type="float" office:value="317" table:style-name="ce4">
            <text:p>317</text:p>
          </table:table-cell>
          <table:table-cell office:value-type="date" office:date-value="2023-10-05T00:00:00" table:style-name="ce5">
            <text:p>05.10.2023</text:p>
          </table:table-cell>
          <table:table-cell office:value-type="string" table:style-name="ce4">
            <text:p>246-ВЗ-23</text:p>
          </table:table-cell>
          <table:table-cell office:value-type="string" table:style-name="ce4">
            <text:p>ЮЛ</text:p>
          </table:table-cell>
          <table:table-cell office:value-type="string" table:style-name="ce4">
            <text:p>47:16:0101006:3834</text:p>
          </table:table-cell>
          <table:table-cell office:value-type="string" table:style-name="ce4">
            <text:p>Ленинградская область, Кировский район, г. Кировск, ул. Пионерская, д.2</text:p>
          </table:table-cell>
          <table:table-cell office:value-type="string" table:style-name="ce4">
            <text:p>Расположен в подвале нежилого здания, нет естественного овещения, не предназначен для длительного находжения людей, кадастровая стоиость опредена в размере, что и стоимость помещений, расположенных на 1 этаже указанного здания</text:p>
          </table:table-cell>
          <table:table-cell office:value-type="string" table:style-name="ce6">
            <text:p>Не учтено</text:p>
          </table:table-cell>
          <table:table-cell office:value-type="string" table:style-name="ce4">
            <text:p>При проверке расчетов ошибок не выявлено, ошибки определения значений ценообразующих факторов отсутствуют. Кадастровая стоимость объекта соответствует рыночным данным</text:p>
          </table:table-cell>
          <table:table-cell table:number-columns-repeated="16375"/>
        </table:table-row>
        <table:table-row table:style-name="ro14">
          <table:table-cell office:value-type="float" office:value="318" table:style-name="ce4">
            <text:p>318</text:p>
          </table:table-cell>
          <table:table-cell office:value-type="date" office:date-value="2023-10-05T00:00:00" table:style-name="ce5">
            <text:p>05.10.2023</text:p>
          </table:table-cell>
          <table:table-cell office:value-type="string" table:style-name="ce4">
            <text:p>246-ВЗ-23</text:p>
          </table:table-cell>
          <table:table-cell office:value-type="string" table:style-name="ce4">
            <text:p>ЮЛ</text:p>
          </table:table-cell>
          <table:table-cell office:value-type="string" table:style-name="ce4">
            <text:p>47:16:0101006:3835</text:p>
          </table:table-cell>
          <table:table-cell office:value-type="string" table:style-name="ce4">
            <text:p>Ленинградская область, Кировский район, г. Кировск, ул. Пионерская, д.2</text:p>
          </table:table-cell>
          <table:table-cell office:value-type="string" table:style-name="ce4">
            <text:p>Расположен в подвале нежилого здания, нет естественного овещения, не предназначен для длительного находжения людей, кадастровая стоиость опредена в размере, что и стоимость помещений, расположенных на 1 этаже указанного здания</text:p>
          </table:table-cell>
          <table:table-cell office:value-type="string" table:style-name="ce6">
            <text:p>Не учтено</text:p>
          </table:table-cell>
          <table:table-cell office:value-type="string" table:style-name="ce4">
            <text:p>При проверке расчетов ошибок не выявлено, ошибки определения значений ценообразующих факторов отсутствуют. Кадастровая стоимость объекта соответствует рыночным данным</text:p>
          </table:table-cell>
          <table:table-cell table:number-columns-repeated="16375"/>
        </table:table-row>
        <table:table-row table:style-name="ro14">
          <table:table-cell office:value-type="float" office:value="319" table:style-name="ce4">
            <text:p>319</text:p>
          </table:table-cell>
          <table:table-cell office:value-type="date" office:date-value="2023-10-05T00:00:00" table:style-name="ce5">
            <text:p>05.10.2023</text:p>
          </table:table-cell>
          <table:table-cell office:value-type="string" table:style-name="ce4">
            <text:p>246-ВЗ-23</text:p>
          </table:table-cell>
          <table:table-cell office:value-type="string" table:style-name="ce4">
            <text:p>ЮЛ</text:p>
          </table:table-cell>
          <table:table-cell office:value-type="string" table:style-name="ce4">
            <text:p>47:16:0101006:3836</text:p>
          </table:table-cell>
          <table:table-cell office:value-type="string" table:style-name="ce4">
            <text:p>Ленинградская область, Кировский район, г. Кировск, ул. Пионерская, д.2</text:p>
          </table:table-cell>
          <table:table-cell office:value-type="string" table:style-name="ce4">
            <text:p>Расположен в подвале нежилого здания, нет естественного овещения, не предназначен для длительного находжения людей, кадастровая стоиость опредена в размере, что и стоимость помещений, расположенных на 1 этаже указанного здания</text:p>
          </table:table-cell>
          <table:table-cell office:value-type="string" table:style-name="ce6">
            <text:p>Не учтено</text:p>
          </table:table-cell>
          <table:table-cell office:value-type="string" table:style-name="ce4">
            <text:p>При проверке расчетов ошибок не выявлено, ошибки определения значений ценообразующих факторов отсутствуют. Кадастровая стоимость объекта соответствует рыночным данным</text:p>
          </table:table-cell>
          <table:table-cell table:number-columns-repeated="16375"/>
        </table:table-row>
        <table:table-row table:style-name="ro10">
          <table:table-cell office:value-type="float" office:value="320" table:style-name="ce4">
            <text:p>320</text:p>
          </table:table-cell>
          <table:table-cell office:value-type="date" office:date-value="2023-10-05T00:00:00" table:style-name="ce5">
            <text:p>05.10.2023</text:p>
          </table:table-cell>
          <table:table-cell office:value-type="string" table:style-name="ce4">
            <text:p>246-ВЗ-23</text:p>
          </table:table-cell>
          <table:table-cell office:value-type="string" table:style-name="ce4">
            <text:p>ЮЛ</text:p>
          </table:table-cell>
          <table:table-cell office:value-type="string" table:style-name="ce4">
            <text:p>47:16:0101006:3814</text:p>
          </table:table-cell>
          <table:table-cell office:value-type="string" table:style-name="ce4">
            <text:p>Ленинградская область, Кировский район, г. Кировск, ул. Пионерская, д.2</text:p>
          </table:table-cell>
          <table:table-cell office:value-type="string" table:style-name="ce4">
            <text:p>Является местом общего пользования - щитовая<text:s/></text:p>
          </table:table-cell>
          <table:table-cell office:value-type="string" table:style-name="ce6">
            <text:p>Не учтено</text:p>
          </table:table-cell>
          <table:table-cell office:value-type="string" table:style-name="ce4">
            <text:p>При проверке расчетов ошибок не выявлено, ошибки определения значений ценообразующих факторов отсутствуют. Кадастровая стоимость объекта соответствует рыночным данным</text:p>
          </table:table-cell>
          <table:table-cell table:number-columns-repeated="16375"/>
        </table:table-row>
        <table:table-row table:style-name="ro10">
          <table:table-cell office:value-type="float" office:value="321" table:style-name="ce4">
            <text:p>321</text:p>
          </table:table-cell>
          <table:table-cell office:value-type="date" office:date-value="2023-10-05T00:00:00" table:style-name="ce5">
            <text:p>05.10.2023</text:p>
          </table:table-cell>
          <table:table-cell office:value-type="string" table:style-name="ce4">
            <text:p>246-ВЗ-23</text:p>
          </table:table-cell>
          <table:table-cell office:value-type="string" table:style-name="ce4">
            <text:p>ЮЛ</text:p>
          </table:table-cell>
          <table:table-cell office:value-type="string" table:style-name="ce4">
            <text:p>47:16:0101006:3819</text:p>
          </table:table-cell>
          <table:table-cell office:value-type="string" table:style-name="ce4">
            <text:p>Ленинградская область, Кировский район, г. Кировск, ул. Пионерская, д.2</text:p>
          </table:table-cell>
          <table:table-cell office:value-type="string" table:style-name="ce4">
            <text:p>Является местом общего пользования - щитовая<text:s/></text:p>
          </table:table-cell>
          <table:table-cell office:value-type="string" table:style-name="ce6">
            <text:p>Не учтено</text:p>
          </table:table-cell>
          <table:table-cell office:value-type="string" table:style-name="ce4">
            <text:p>При проверке расчетов ошибок не выявлено, ошибки определения значений ценообразующих факторов отсутствуют. Кадастровая стоимость объекта соответствует рыночным данным</text:p>
          </table:table-cell>
          <table:table-cell table:number-columns-repeated="16375"/>
        </table:table-row>
        <table:table-row table:style-name="ro10">
          <table:table-cell office:value-type="float" office:value="322" table:style-name="ce4">
            <text:p>322</text:p>
          </table:table-cell>
          <table:table-cell office:value-type="date" office:date-value="2023-10-05T00:00:00" table:style-name="ce5">
            <text:p>05.10.2023</text:p>
          </table:table-cell>
          <table:table-cell office:value-type="string" table:style-name="ce4">
            <text:p>246-ВЗ-23</text:p>
          </table:table-cell>
          <table:table-cell office:value-type="string" table:style-name="ce4">
            <text:p>ЮЛ</text:p>
          </table:table-cell>
          <table:table-cell office:value-type="string" table:style-name="ce4">
            <text:p>47:16:0101006:3828</text:p>
          </table:table-cell>
          <table:table-cell office:value-type="string" table:style-name="ce4">
            <text:p>Ленинградская область, Кировский район, г. Кировск, ул. Пионерская, д.2</text:p>
          </table:table-cell>
          <table:table-cell office:value-type="string" table:style-name="ce4">
            <text:p>Является местом общего пользования - коридор, санузел</text:p>
          </table:table-cell>
          <table:table-cell office:value-type="string" table:style-name="ce6">
            <text:p>Не учтено</text:p>
          </table:table-cell>
          <table:table-cell office:value-type="string" table:style-name="ce4">
            <text:p>При проверке расчетов ошибок не выявлено, ошибки определения значений ценообразующих факторов отсутствуют. Кадастровая стоимость объекта соответствует рыночным данным</text:p>
          </table:table-cell>
          <table:table-cell table:number-columns-repeated="16375"/>
        </table:table-row>
        <table:table-row table:style-name="ro10">
          <table:table-cell office:value-type="float" office:value="323" table:style-name="ce4">
            <text:p>323</text:p>
          </table:table-cell>
          <table:table-cell office:value-type="date" office:date-value="2023-10-05T00:00:00" table:style-name="ce5">
            <text:p>05.10.2023</text:p>
          </table:table-cell>
          <table:table-cell office:value-type="string" table:style-name="ce4">
            <text:p>246-ВЗ-23</text:p>
          </table:table-cell>
          <table:table-cell office:value-type="string" table:style-name="ce4">
            <text:p>ЮЛ</text:p>
          </table:table-cell>
          <table:table-cell office:value-type="string" table:style-name="ce4">
            <text:p>47:16:0101006:3837</text:p>
          </table:table-cell>
          <table:table-cell office:value-type="string" table:style-name="ce4">
            <text:p>Ленинградская область, Кировский район, г. Кировск, ул. Пионерская, д.2</text:p>
          </table:table-cell>
          <table:table-cell office:value-type="string" table:style-name="ce4">
            <text:p>Является местом общего пользования - холл</text:p>
          </table:table-cell>
          <table:table-cell office:value-type="string" table:style-name="ce6">
            <text:p>Не учтено</text:p>
          </table:table-cell>
          <table:table-cell office:value-type="string" table:style-name="ce4">
            <text:p>При проверке расчетов ошибок не выявлено, ошибки определения значений ценообразующих факторов отсутствуют. Кадастровая стоимость объекта соответствует рыночным данным</text:p>
          </table:table-cell>
          <table:table-cell table:number-columns-repeated="16375"/>
        </table:table-row>
        <table:table-row table:style-name="ro16">
          <table:table-cell office:value-type="float" office:value="324" table:style-name="ce4">
            <text:p>324</text:p>
          </table:table-cell>
          <table:table-cell office:value-type="date" office:date-value="2023-10-06T00:00:00" table:style-name="ce5">
            <text:p>06.10.2023</text:p>
          </table:table-cell>
          <table:table-cell office:value-type="string" table:style-name="ce4">
            <text:p>247-ВЗ-23</text:p>
          </table:table-cell>
          <table:table-cell office:value-type="string" table:style-name="ce4">
            <text:p>ФЛ</text:p>
          </table:table-cell>
          <table:table-cell office:value-type="string" table:style-name="ce4">
            <text:p>47:15:0106007:75</text:p>
          </table:table-cell>
          <table:table-cell office:value-type="string" table:style-name="ce4">
            <text:p>Ленинградская область, Сосновоборский городской округ, г. Сосновый Бор, ул. Парковая, д. 8</text:p>
          </table:table-cell>
          <table:table-cell office:value-type="string" table:style-name="ce4">
            <text:p>1. Как следует из сравнения сведений о результатах оценочного зонирования г.Сосновый Бор, отраженных в Отчете № 0 1 -к/2021 об итогах государственной кадастровой оценки объектов недвижимости (за исключением земельных участков) на территории Ленинградской области от 05.10.2021 и в Проекте отчета № 01-к/2023 от 22.08.2023 об итогах государственной кадастровой оценки объектов недвижимости (за исключением земельных участков) на территории Ленинградской области составленные цифровые тематические схемы ценовых зон и установленные удельные показатели средних цен предложения в расчете на единицу площади ОСТАЛИСЬ НЕИЗМЕННЫМИ. Как в предыдущем отчете, так и в рассматриваемом проекте - отсутствует возможность проверить обоснованность сведений в данной части из-за отсутствия первичных данных, которые могли бы послужить основой для установления границ соответствующих зон. В таком случае можно утверждать, что указанные границы имеют произвольный характер и не могут использоваться в целях определения кадастровой стоимости объектов.</text:p>
            <text:p>2. В проекте отчета указано, что для проведения ГКО была собрана и верифицирована информация в отношении цен предложений 3 424 объектов. Из приведенных сведений невозможно определить в каком объеме и по каким объектам для проведения ГКО собиралась и верифицировалась информация в отнесении цен предложений объектов в г.Сосновый Бор.</text:p>
            <text:p>3. В проекте отчета не учтено, что цены на подвальные, чердачные этажи, зоны загрузки, технические помещения, вторые, третьи и т.д.этажи, могут быть в несколько раз дешевле стоимости помещений на первом этаже коммерческого здания.</text:p>
            <text:p>В большей части указанные обслуживающие помещения не могут быть источником какой-либо прибыли в силу своего обслуживающего характера. Аренда же помещений вторых и последующих этажей в г. Сосновый Бор не высока и составляет как правило 300-600 руб за м2.</text:p>
            <text:p>4. В проекте отчета не учтена существенная разница в стоимости содержания, обслуживания, ремонта отдельно стоящих нежилых зданий (и помещений в них) по сравнению со встроенными помещениями в жилых домах. Затраты в таких нежилых отдельных объектах кроме обслуживания и ремонта обычных внутренних стен и потолков, включают также обслуживание и ремонт наружних стен, входных групп, лестниц, кровли, коммуникаций, а также наружнее благоустройство. Если во встроенных помещениях собственник оплачивает все услуги исходя из своей площади в составе жилого дома, в том числе и взносы на капитальный ремонт, то в отдельно стоящих зданиях все эти работы оплачивает небольшая группа лиц, а в случае неизбежного капитального ремонта собственники должны собирать средства на текущий и капитальный ремонт самостоятельно из предполагаемой прибыли. Указанный фактор не может не влиять на кадастровую стоимость коммерческого объекта. К примеру, на втором этаже объекта с кадастровым номером: 47:15:0000000:5890 (Ленинградская область, г Сосновый Бор, пр-кт Героев, д 76А) в настоящий момент помещения пустые из-за отсутствия спроса. Из-за низкой прибыли собственники не могут провести ремонт помещений, фасада и сетей, находящихся в плачевном состоянии.</text:p>
            <text:p>5. Необъясним различный подход в определении кадастровой оценки к торговым объектам в г. Сосновый Бор, относящимся к крупным торговым сетям (Лента, Пятёрочка, Перекрёсток, 7 объектов АО «СБТ» -4714000074) и к «остальным категориям». При соизмеримости годов постройки, при значительном превышении площадей и объём ом строительства сетевы х м агазинов, кадастровая стоим ость кв.м объектов «остальны х категори й» (частны х собственников из г.Сосновы й Бор) в 2-3 больш е такой стоим ости в здани ях сетевы х м агазинов. П рим ер: одноэтаж ное здание Т Ц "А рбат",площ адью 1457м 2,располож енное в г.С осн овы й Б ор ул.Парковая д.8 , кад.номер: 47:15:0106007:75, по кадастровой оценке 2022г., стоит 119 388 019,24 руб, (по проекту оценки - 75 380 759.92 руб .) - в то же время здание магазина «Перекрёсток», расположенное в 30 метрах напротив ТЦ "Арбат",расположенное по адресу г.Сосновый Бор ул. Красных Фортов д.26, кадастровый номер : 47:15:0106007:36, имеет площадь 6411,8м 2 и стоит по кадастровой оценке 2022г- 208 449 758,17 руб. То есть при превышении площадь ТЦ "Арбат" в 4,5 раза, парадоксальным образом стоимость кв.метра в ТЦ Арб ат - 81 940 руб за м2 (про проекту оценки 51 7 1 5 .6 7 руб/кв м ) , а в Гипермаркет Перекрёсток- 32 514 руб за м2. Мотивированность оценщиков в избирательном подходе для отдельных, привилегированных, категорий объектов не вызывает сомнений. Данные обстоятельства свидетельствуют о необходимости равнозначной оценки всей нежилой недвижимости в г.Сосновый Бор, и приведения такой оценки к среднему значению по городу. В противном случае крупные торговые сети будут иметь значительные противозаконные преимущ ества в несении меньших расходов по налогу на имущество.</text:p>
            <text:p>6. В п роекте отчета не учтено значительное влияние на кадастровую стоимость объекта его расположение, возможности подъезда и парковки, а также наличие подведённых коммуникаций и мощностей , так например объект с электрическим отоплением менее интересен из-за высоких тарифов именно для нежилых помещений, чем такой же объект с центральным отоплением.</text:p>
            <text:p>7. В проекте отчета не учтена необходимость соизмерять и учитывать размер прогнозируемого налога на имущество с размером возможной прибыли, с которой должен уплачиваться такой налог. Фактически налог на недвижимость должен уплачиваться независимо от того, что прибыль может попросту отсутствовать, эксплуатируется ли объект или стоит пустой. В отчете отсутствует информация об исследовании рынка сдачи в аренду таких помещений , в то время как время экспонирования до сдачи в аренду большей части объектов в настоящий момент в г. Сосновый Бор может составлять не менее 6-10 месяцев. При этом сдаются объекты по минимальным ставкам. Деньги на уплату любых налогов зарабатываются именно на использовании этого объекта. Кроме эксплуатационных расходов по текущему ремонту и обслуживанию, есть налог на землю, налог с прибыли, налоги в социальный и пенсионный фонды, предоплаты в 2 месяца по коммунальным услугам, затраты на подготовку объекта по антитеррористическим мероприятиям, банковские тарифы, замены каждые 10 лет в полном объёме пожарно-охранной сигнализации и т.д.. Все эти расходы минимизируют прибыль от объекта, снижают его стоимость на рынке. При сложившихся обстоятельствах оплата налога на недвижимость в размере, превышающем по факту в два раза шестипроцентный налог с оборота, является абсурдным фактом, поскольку сводит на нет прибыльность объекта. Немаловажными и реальными факторами, подлежащими учету при определении кадастровой стоимости должны стать возможные периоды простаивания объекта, периоды ремонта, периоды после пожара, разрушения в результате внешнего воздействия или стихийных бедствий, а также при наследовании в результате смерти или болезни собственника. В проекте отчета данные обстоятельства не учитывались.</text:p>
            <text:p>8. В проекте отчета не приведено обоснование несоразмерности величин в переоценке жилой и коммерческой недвижимости. Переоценка жилых квартир привела к незначительным изменениям кадастровой стоимости, в то время как кадастровая стоимость нежилых объектов недвижимости выросла в 3-5 раз. Стоимость коммерческой недвижимости в Сосновом Бору (кв.м.) должна быть ниже, чем жилой. С учетом применения новых налогов к нежилым объектам их привлекательность и стоимость на рынке уже снижена, никому не интересен объект с большим налогом и длительным сроком окупания.</text:p>
          </table:table-cell>
          <table:table-cell office:value-type="string" table:style-name="ce6">
            <text:p>Не учтено</text:p>
          </table:table-cell>
          <table:table-cell office:value-type="string" table:style-name="ce4">
            <text:p>1. Как следует из сравнения сведений о результатах оценочного зонирования г.Сосновый Бор, отраженных в Отчете № 0 1 -к/2021 об итогах государственной кадастровой оценки объектов недвижимости (за исключением земельных участков) на территории Ленинградской области от 05.10.2021 и в Проекте отчета № 01-к/2023 от 22.08.2023 об итогах государственной кадастровой оценки объектов недвижимости (за исключением земельных участков) на территории Ленинградской области составленные цифровые тематические схемы ценовых зон и установленные удельные показатели средних цен предложения в расчете на единицу площади остались неизменными. Как в предыдущем отчете, так и в рассматриваемом проекте - отсутствует возможность проверить обоснованность сведений в данной части из-за отсутствия первичных данных, которые могли бы послужить основой для установления границ соответствующих зон. В таком случае можно утверждать, что указанные границы имеют произвольный характер и не могут использоваться в целях определения кадастровой стоимости объектов.</text:p>
            <text:p>2. В проекте отчета указано, что для проведения ГКО была собрана и верифицирована информация в отношении цен предложений 3 424 объектов. Из приведенных сведений невозможно определить в каком объеме и по каким объектам для проведения ГКО собиралась и верифицировалась информация в отнесении цен предложений объектов в г.Сосновый Бор.</text:p>
            <text:p>3. В проекте отчета не учтено, что цены на подвальные, чердачные этажи, зоны загрузки, технические помещения, вторые, третьи и т.д.этажи, могут быть в несколько раз дешевле стоимости помещений на первом этаже коммерческого здания.</text:p>
            <text:p>В большей части указанные обслуживающие помещения не могут быть источником какой-либо прибыли в силу своего обслуживающего характера. Аренда же помещений вторых и последующих этажей в г. Сосновый Бор не высока и составляет как правило 300-600 руб за м2.</text:p>
            <text:p>4. В проекте отчета не учтена существенная разница в стоимости содержания, обслуживания, ремонта отдельно стоящих нежилых зданий (и помещений в них) по сравнению со встроенными помещениями в жилых домах. Затраты в таких нежилых отдельных объектах кроме обслуживания и ремонта обычных внутренних стен и потолков, включают также обслуживание и ремонт наружних стен, входных групп, лестниц, кровли, коммуникаций, а также наружнее благоустройство. Если во встроенных помещениях собственник оплачивает все услуги исходя из своей площади в составе жилого дома, в том числе и взносы на капитальный ремонт, то в отдельно стоящих зданиях все эти работы оплачивает небольшая группа лиц, а в случае неизбежного капитального ремонта собственники должны собирать средства на текущий и капитальный ремонт самостоятельно из предполагаемой прибыли. Указанный фактор не может не влиять на кадастровую стоимость коммерческого объекта. К примеру, на втором этаже объекта с кадастровым номером: 47:15:0000000:5890 (Ленинградская область, г Сосновый Бор, пр-кт Героев, д 76А) в настоящий момент помещения пустые из-за отсутствия спроса. Из-за низкой прибыли собственники не могут провести ремонт помещений, фасада и сетей, находящихся в плачевном состоянии.</text:p>
            <text:p>5. Необъясним различный подход в определении кадастровой оценки к торговым объектам в г. Сосновый Бор, относящимся к крупным торговым сетям (Лента, Пятёрочка, Перекрёсток, 7 объектов АО «СБТ» -4714000074) и к «остальным категориям». При соизмеримости годов постройки, при значительном превышении площадей и объём ом строительства сетевы х м агазинов, кадастровая стоим ость кв.м объектов «остальны х категори й» (частны х собственников из г.Сосновы й Бор) в 2-3 больш е такой стоим ости в здани ях сетевы х м агазинов. П рим ер: одноэтаж ное здание Т Ц "А рбат",площ адью 1457м 2,располож енное в г.С осн овы й Б ор ул.Парковая д.8 , кад.номер: 47:15:0106007:75, по кадастровой оценке 2022г., стоит 119 388 019,24 руб, (по проекту оценки - 75 380 759.92 руб .) - в то же время здание магазина «Перекрёсток», расположенное в 30 метрах напротив ТЦ "Арбат",расположенное по адресу г.Сосновый Бор ул. Красных Фортов д.26, кадастровый номер : 47:15:0106007:36, имеет площадь 6411,8м 2 и стоит по кадастровой оценке 2022г- 208 449 758,17 руб. То есть при превышении площадь ТЦ "Арбат" в 4,5 раза, парадоксальным образом стоимость кв.метра в ТЦ Арб ат - 81 940 руб за м2 (про проекту оценки 51 7 1 5 .6 7 руб/кв м ) , а в Гипермаркет Перекрёсток- 32 514 руб за м2. Мотивированность оценщиков в избирательном подходе для отдельных, привилегированных, категорий объектов не вызывает сомнений. Данные обстоятельства свидетельствуют о необходимости равнозначной оценки всей нежилой недвижимости в г.Сосновый Бор, и приведения такой оценки к среднему значению по городу. В противном случае крупные торговые сети будут иметь значительные противозаконные преимущ ества в несении меньших расходов по налогу на имущество.</text:p>
            <text:p>6. В п роекте отчета не учтено значительное влияние на кадастровую стоимость объекта его расположение, возможности подъезда и парковки, а также наличие подведённых коммуникаций и мощностей , так например объект с электрическим отоплением менее интересен из-за высоких тарифов именно для нежилых помещений, чем такой же объект с центральным отоплением.</text:p>
            <text:p>7. В проекте отчета не учтена необходимость соизмерять и учитывать размер прогнозируемого налога на имущество с размером возможной прибыли, с которой должен уплачиваться такой налог. Фактически налог на недвижимость должен уплачиваться независимо от того, что прибыль может попросту отсутствовать, эксплуатируется ли объект или стоит пустой. В отчете отсутствует информация об исследовании рынка сдачи в аренду таких помещений , в то время как время экспонирования до сдачи в аренду большей части объектов в настоящий момент в г. Сосновый Бор может составлять не менее 6-10 месяцев. При этом сдаются объекты по минимальным ставкам. Деньги на уплату любых налогов зарабатываются именно на использовании этого объекта. Кроме эксплуатационных расходов по текущему ремонту и обслуживанию, есть налог на землю, налог с прибыли, налоги в социальный и пенсионный фонды, предоплаты в 2 месяца по коммунальным услугам, затраты на подготовку объекта по антитеррористическим мероприятиям, банковские тарифы, замены каждые 10 лет в полном объёме пожарно-охранной сигнализации и т.д.. Все эти расходы минимизируют прибыль от объекта, снижают его стоимость на рынке. При сложившихся обстоятельствах оплата налога на недвижимость в размере, превышающем по факту в два раза шестипроцентный налог с оборота, является абсурдным фактом, поскольку сводит на нет прибыльность объекта. Немаловажными и реальными факторами, подлежащими учету при определении кадастровой стоимости должны стать возможные периоды простаивания объекта, периоды ремонта, периоды после пожара, разрушения в результате внешнего воздействия или стихийных бедствий, а также при наследовании в результате смерти или болезни собственника. В проекте отчета данные обстоятельства не учитывались.</text:p>
            <text:p>8. В проекте отчета не приведено обоснование несоразмерности величин в переоценке жилой и коммерческой недвижимости. Переоценка жилых квартир привела к незначительным изменениям кадастровой стоимости, в то время как кадастровая стоимость нежилых объектов недвижимости выросла в 3-5 раз. Стоимость коммерческой недвижимости в Сосновом Бору (кв.м.) должна быть ниже, чем жилой. С учетом применения новых налогов к нежилым объектам их привлекательность и стоимость на рынке уже снижена, никому не интересен объект с большим налогом и длительным сроком окупания.</text:p>
          </table:table-cell>
          <table:table-cell table:number-columns-repeated="16375"/>
        </table:table-row>
        <table:table-row table:style-name="ro16">
          <table:table-cell office:value-type="float" office:value="325" table:style-name="ce4">
            <text:p>325</text:p>
          </table:table-cell>
          <table:table-cell office:value-type="date" office:date-value="2023-10-06T00:00:00" table:style-name="ce5">
            <text:p>06.10.2023</text:p>
          </table:table-cell>
          <table:table-cell office:value-type="string" table:style-name="ce4">
            <text:p>247-ВЗ-23</text:p>
          </table:table-cell>
          <table:table-cell office:value-type="string" table:style-name="ce4">
            <text:p>ФЛ</text:p>
          </table:table-cell>
          <table:table-cell office:value-type="string" table:style-name="ce4">
            <text:p>47:15:0000000:5890</text:p>
          </table:table-cell>
          <table:table-cell office:value-type="string" table:style-name="ce4">
            <text:p>Ленинградская область, г Сосновый Бор, пр-кт Героев, д 76А, пом 10</text:p>
          </table:table-cell>
          <table:table-cell office:value-type="string" table:style-name="ce4">
            <text:p>1. Как следует из сравнения сведений о результатах оценочного зонирования г.Сосновый Бор, отраженных в Отчете № 0 1 -к/2021 об итогах государственной кадастровой оценки объектов недвижимости (за исключением земельных участков) на территории Ленинградской области от 05.10.2021 и в Проекте отчета № 01-к/2023 от 22.08.2023 об итогах государственной кадастровой оценки объектов недвижимости (за исключением земельных участков) на территории Ленинградской области составленные цифровые тематические схемы ценовых зон и установленные удельные показатели средних цен предложения в расчете на единицу площади ОСТАЛИСЬ НЕИЗМЕННЫМИ. Как в предыдущем отчете, так и в рассматриваемом проекте - отсутствует возможность проверить обоснованность сведений в данной части из-за отсутствия первичных данных, которые могли бы послужить основой для установления границ соответствующих зон. В таком случае можно утверждать, что указанные границы имеют произвольный характер и не могут использоваться в целях определения кадастровой стоимости объектов.</text:p>
            <text:p>2. В проекте отчета указано, что для проведения ГКО была собрана и верифицирована информация в отношении цен предложений 3 424 объектов. Из приведенных сведений невозможно определить в каком объеме и по каким объектам для проведения ГКО собиралась и верифицировалась информация в отнесении цен предложений объектов в г.Сосновый Бор.</text:p>
            <text:p>3. В проекте отчета не учтено, что цены на подвальные, чердачные этажи, зоны загрузки, технические помещения, вторые, третьи и т.д.этажи, могут быть в несколько раз дешевле стоимости помещений на первом этаже коммерческого здания.</text:p>
            <text:p>В большей части указанные обслуживающие помещения не могут быть источником какой-либо прибыли в силу своего обслуживающего характера. Аренда же помещений вторых и последующих этажей в г. Сосновый Бор не высока и составляет как правило 300-600 руб за м2.</text:p>
            <text:p>4. В проекте отчета не учтена существенная разница в стоимости содержания, обслуживания, ремонта отдельно стоящих нежилых зданий (и помещений в них) по сравнению со встроенными помещениями в жилых домах. Затраты в таких нежилых отдельных объектах кроме обслуживания и ремонта обычных внутренних стен и потолков, включают также обслуживание и ремонт наружних стен, входных групп, лестниц, кровли, коммуникаций, а также наружнее благоустройство. Если во встроенных помещениях собственник оплачивает все услуги исходя из своей площади в составе жилого дома, в том числе и взносы на капитальный ремонт, то в отдельно стоящих зданиях все эти работы оплачивает небольшая группа лиц, а в случае неизбежного капитального ремонта собственники должны собирать средства на текущий и капитальный ремонт самостоятельно из предполагаемой прибыли. Указанный фактор не может не влиять на кадастровую стоимость коммерческого объекта. К примеру, на втором этаже объекта с кадастровым номером: 47:15:0000000:5890 (Ленинградская область, г Сосновый Бор, пр-кт Героев, д 76А) в настоящий момент помещения пустые из-за отсутствия спроса. Из-за низкой прибыли собственники не могут провести ремонт помещений, фасада и сетей, находящихся в плачевном состоянии.</text:p>
            <text:p>5. Необъясним различный подход в определении кадастровой оценки к торговым объектам в г. Сосновый Бор, относящимся к крупным торговым сетям (Лента, Пятёрочка, Перекрёсток, 7 объектов АО «СБТ» -4714000074) и к «остальным категориям». При соизмеримости годов постройки, при значительном превышении площадей и объём ом строительства сетевы х м агазинов, кадастровая стоим ость кв.м объектов «остальны х категори й» (частны х собственников из г.Сосновы й Бор) в 2-3 больш е такой стоим ости в здани ях сетевы х м агазинов. П рим ер: одноэтаж ное здание Т Ц "А рбат",площ адью 1457м 2,располож енное в г.С осн овы й Б ор ул.Парковая д.8 , кад.номер: 47:15:0106007:75, по кадастровой оценке 2022г., стоит 119 388 019,24 руб, (по проекту оценки - 75 380 759.92 руб .) - в то же время здание магазина «Перекрёсток», расположенное в 30 метрах напротив ТЦ "Арбат",расположенное по адресу г.Сосновый Бор ул. Красных Фортов д.26, кадастровый номер : 47:15:0106007:36, имеет площадь 6411,8м 2 и стоит по кадастровой оценке 2022г- 208 449 758,17 руб. То есть при превышении площадь ТЦ "Арбат" в 4,5 раза, парадоксальным образом стоимость кв.метра в ТЦ Арб ат - 81 940 руб за м2 (про проекту оценки 51 7 1 5 .6 7 руб/кв м ) , а в Гипермаркет Перекрёсток- 32 514 руб за м2. Мотивированность оценщиков в избирательном подходе для отдельных, привилегированных, категорий объектов не вызывает сомнений. Данные обстоятельства свидетельствуют о необходимости равнозначной оценки всей нежилой недвижимости в г.Сосновый Бор, и приведения такой оценки к среднему значению по городу. В противном случае крупные торговые сети будут иметь значительные противозаконные преимущ ества в несении меньших расходов по налогу на имущество.</text:p>
            <text:p>6. В п роекте отчета не учтено значительное влияние на кадастровую стоимость объекта его расположение, возможности подъезда и парковки, а также наличие подведённых коммуникаций и мощностей , так например объект с электрическим отоплением менее интересен из-за высоких тарифов именно для нежилых помещений, чем такой же объект с центральным отоплением.</text:p>
            <text:p>7. В проекте отчета не учтена необходимость соизмерять и учитывать размер прогнозируемого налога на имущество с размером возможной прибыли, с которой должен уплачиваться такой налог. Фактически налог на недвижимость должен уплачиваться независимо от того, что прибыль может попросту отсутствовать, эксплуатируется ли объект или стоит пустой. В отчете отсутствует информация об исследовании рынка сдачи в аренду таких помещений , в то время как время экспонирования до сдачи в аренду большей части объектов в настоящий момент в г. Сосновый Бор может составлять не менее 6-10 месяцев. При этом сдаются объекты по минимальным ставкам. Деньги на уплату любых налогов зарабатываются именно на использовании этого объекта. Кроме эксплуатационных расходов по текущему ремонту и обслуживанию, есть налог на землю, налог с прибыли, налоги в социальный и пенсионный фонды, предоплаты в 2 месяца по коммунальным услугам, затраты на подготовку объекта по антитеррористическим мероприятиям, банковские тарифы, замены каждые 10 лет в полном объёме пожарно-охранной сигнализации и т.д.. Все эти расходы минимизируют прибыль от объекта, снижают его стоимость на рынке. При сложившихся обстоятельствах оплата налога на недвижимость в размере, превышающем по факту в два раза шестипроцентный налог с оборота, является абсурдным фактом, поскольку сводит на нет прибыльность объекта. Немаловажными и реальными факторами, подлежащими учету при определении кадастровой стоимости должны стать возможные периоды простаивания объекта, периоды ремонта, периоды после пожара, разрушения в результате внешнего воздействия или стихийных бедствий, а также при наследовании в результате смерти или болезни собственника. В проекте отчета данные обстоятельства не учитывались.</text:p>
            <text:p>8. В проекте отчета не приведено обоснование несоразмерности величин в переоценке жилой и коммерческой недвижимости. Переоценка жилых квартир привела к незначительным изменениям кадастровой стоимости, в то время как кадастровая стоимость нежилых объектов недвижимости выросла в 3-5 раз. Стоимость коммерческой недвижимости в Сосновом Бору (кв.м.) должна быть ниже, чем жилой. С учетом применения новых налогов к нежилым объектам их привлекательность и стоимость на рынке уже снижена, никому не интересен объект с большим налогом и длительным сроком окупания.</text:p>
          </table:table-cell>
          <table:table-cell office:value-type="string" table:style-name="ce6">
            <text:p>Не учтено</text:p>
          </table:table-cell>
          <table:table-cell office:value-type="string" table:style-name="ce4">
            <text:p>1. Как следует из сравнения сведений о результатах оценочного зонирования г.Сосновый Бор, отраженных в Отчете № 0 1 -к/2021 об итогах государственной кадастровой оценки объектов недвижимости (за исключением земельных участков) на территории Ленинградской области от 05.10.2021 и в Проекте отчета № 01-к/2023 от 22.08.2023 об итогах государственной кадастровой оценки объектов недвижимости (за исключением земельных участков) на территории Ленинградской области составленные цифровые тематические схемы ценовых зон и установленные удельные показатели средних цен предложения в расчете на единицу площади остались неизменными. Как в предыдущем отчете, так и в рассматриваемом проекте - отсутствует возможность проверить обоснованность сведений в данной части из-за отсутствия первичных данных, которые могли бы послужить основой для установления границ соответствующих зон. В таком случае можно утверждать, что указанные границы имеют произвольный характер и не могут использоваться в целях определения кадастровой стоимости объектов.</text:p>
            <text:p>2. В проекте отчета указано, что для проведения ГКО была собрана и верифицирована информация в отношении цен предложений 3 424 объектов. Из приведенных сведений невозможно определить в каком объеме и по каким объектам для проведения ГКО собиралась и верифицировалась информация в отнесении цен предложений объектов в г.Сосновый Бор.</text:p>
            <text:p>3. В проекте отчета не учтено, что цены на подвальные, чердачные этажи, зоны загрузки, технические помещения, вторые, третьи и т.д.этажи, могут быть в несколько раз дешевле стоимости помещений на первом этаже коммерческого здания.</text:p>
            <text:p>В большей части указанные обслуживающие помещения не могут быть источником какой-либо прибыли в силу своего обслуживающего характера. Аренда же помещений вторых и последующих этажей в г. Сосновый Бор не высока и составляет как правило 300-600 руб за м2.</text:p>
            <text:p>4. В проекте отчета не учтена существенная разница в стоимости содержания, обслуживания, ремонта отдельно стоящих нежилых зданий (и помещений в них) по сравнению со встроенными помещениями в жилых домах. Затраты в таких нежилых отдельных объектах кроме обслуживания и ремонта обычных внутренних стен и потолков, включают также обслуживание и ремонт наружних стен, входных групп, лестниц, кровли, коммуникаций, а также наружнее благоустройство. Если во встроенных помещениях собственник оплачивает все услуги исходя из своей площади в составе жилого дома, в том числе и взносы на капитальный ремонт, то в отдельно стоящих зданиях все эти работы оплачивает небольшая группа лиц, а в случае неизбежного капитального ремонта собственники должны собирать средства на текущий и капитальный ремонт самостоятельно из предполагаемой прибыли. Указанный фактор не может не влиять на кадастровую стоимость коммерческого объекта. К примеру, на втором этаже объекта с кадастровым номером: 47:15:0000000:5890 (Ленинградская область, г Сосновый Бор, пр-кт Героев, д 76А) в настоящий момент помещения пустые из-за отсутствия спроса. Из-за низкой прибыли собственники не могут провести ремонт помещений, фасада и сетей, находящихся в плачевном состоянии.</text:p>
            <text:p>5. Необъясним различный подход в определении кадастровой оценки к торговым объектам в г. Сосновый Бор, относящимся к крупным торговым сетям (Лента, Пятёрочка, Перекрёсток, 7 объектов АО «СБТ» -4714000074) и к «остальным категориям». При соизмеримости годов постройки, при значительном превышении площадей и объём ом строительства сетевы х м агазинов, кадастровая стоим ость кв.м объектов «остальны х категори й» (частны х собственников из г.Сосновы й Бор) в 2-3 больш е такой стоим ости в здани ях сетевы х м агазинов. П рим ер: одноэтаж ное здание Т Ц "А рбат",площ адью 1457м 2,располож енное в г.С осн овы й Б ор ул.Парковая д.8 , кад.номер: 47:15:0106007:75, по кадастровой оценке 2022г., стоит 119 388 019,24 руб, (по проекту оценки - 75 380 759.92 руб .) - в то же время здание магазина «Перекрёсток», расположенное в 30 метрах напротив ТЦ "Арбат",расположенное по адресу г.Сосновый Бор ул. Красных Фортов д.26, кадастровый номер : 47:15:0106007:36, имеет площадь 6411,8м 2 и стоит по кадастровой оценке 2022г- 208 449 758,17 руб. То есть при превышении площадь ТЦ "Арбат" в 4,5 раза, парадоксальным образом стоимость кв.метра в ТЦ Арб ат - 81 940 руб за м2 (про проекту оценки 51 7 1 5 .6 7 руб/кв м ) , а в Гипермаркет Перекрёсток- 32 514 руб за м2. Мотивированность оценщиков в избирательном подходе для отдельных, привилегированных, категорий объектов не вызывает сомнений. Данные обстоятельства свидетельствуют о необходимости равнозначной оценки всей нежилой недвижимости в г.Сосновый Бор, и приведения такой оценки к среднему значению по городу. В противном случае крупные торговые сети будут иметь значительные противозаконные преимущ ества в несении меньших расходов по налогу на имущество.</text:p>
            <text:p>6. В п роекте отчета не учтено значительное влияние на кадастровую стоимость объекта его расположение, возможности подъезда и парковки, а также наличие подведённых коммуникаций и мощностей , так например объект с электрическим отоплением менее интересен из-за высоких тарифов именно для нежилых помещений, чем такой же объект с центральным отоплением.</text:p>
            <text:p>7. В проекте отчета не учтена необходимость соизмерять и учитывать размер прогнозируемого налога на имущество с размером возможной прибыли, с которой должен уплачиваться такой налог. Фактически налог на недвижимость должен уплачиваться независимо от того, что прибыль может попросту отсутствовать, эксплуатируется ли объект или стоит пустой. В отчете отсутствует информация об исследовании рынка сдачи в аренду таких помещений , в то время как время экспонирования до сдачи в аренду большей части объектов в настоящий момент в г. Сосновый Бор может составлять не менее 6-10 месяцев. При этом сдаются объекты по минимальным ставкам. Деньги на уплату любых налогов зарабатываются именно на использовании этого объекта. Кроме эксплуатационных расходов по текущему ремонту и обслуживанию, есть налог на землю, налог с прибыли, налоги в социальный и пенсионный фонды, предоплаты в 2 месяца по коммунальным услугам, затраты на подготовку объекта по антитеррористическим мероприятиям, банковские тарифы, замены каждые 10 лет в полном объёме пожарно-охранной сигнализации и т.д.. Все эти расходы минимизируют прибыль от объекта, снижают его стоимость на рынке. При сложившихся обстоятельствах оплата налога на недвижимость в размере, превышающем по факту в два раза шестипроцентный налог с оборота, является абсурдным фактом, поскольку сводит на нет прибыльность объекта. Немаловажными и реальными факторами, подлежащими учету при определении кадастровой стоимости должны стать возможные периоды простаивания объекта, периоды ремонта, периоды после пожара, разрушения в результате внешнего воздействия или стихийных бедствий, а также при наследовании в результате смерти или болезни собственника. В проекте отчета данные обстоятельства не учитывались.</text:p>
            <text:p>8. В проекте отчета не приведено обоснование несоразмерности величин в переоценке жилой и коммерческой недвижимости. Переоценка жилых квартир привела к незначительным изменениям кадастровой стоимости, в то время как кадастровая стоимость нежилых объектов недвижимости выросла в 3-5 раз. Стоимость коммерческой недвижимости в Сосновом Бору (кв.м.) должна быть ниже, чем жилой. С учетом применения новых налогов к нежилым объектам их привлекательность и стоимость на рынке уже снижена, никому не интересен объект с большим налогом и длительным сроком окупания.</text:p>
          </table:table-cell>
          <table:table-cell table:number-columns-repeated="16375"/>
        </table:table-row>
        <table:table-row table:style-name="ro16">
          <table:table-cell office:value-type="float" office:value="326" table:style-name="ce4">
            <text:p>326</text:p>
          </table:table-cell>
          <table:table-cell office:value-type="date" office:date-value="2023-10-06T00:00:00" table:style-name="ce5">
            <text:p>06.10.2023</text:p>
          </table:table-cell>
          <table:table-cell office:value-type="string" table:style-name="ce4">
            <text:p>247-ВЗ-23</text:p>
          </table:table-cell>
          <table:table-cell office:value-type="string" table:style-name="ce4">
            <text:p>ФЛ</text:p>
          </table:table-cell>
          <table:table-cell office:value-type="string" table:style-name="ce4">
            <text:p>47:15:0101005:116</text:p>
          </table:table-cell>
          <table:table-cell office:value-type="string" table:style-name="ce4">
            <text:p>Ленинградская область, г. Сосновый Бор, проезд. Копорского полка, д. 15</text:p>
          </table:table-cell>
          <table:table-cell office:value-type="string" table:style-name="ce4">
            <text:p>1. Как следует из сравнения сведений о результатах оценочного зонирования г.Сосновый Бор, отраженных в Отчете № 0 1 -к/2021 об итогах государственной кадастровой оценки объектов недвижимости (за исключением земельных участков) на территории Ленинградской области от 05.10.2021 и в Проекте отчета № 01-к/2023 от 22.08.2023 об итогах государственной кадастровой оценки объектов недвижимости (за исключением земельных участков) на территории Ленинградской области составленные цифровые тематические схемы ценовых зон и установленные удельные показатели средних цен предложения в расчете на единицу площади ОСТАЛИСЬ НЕИЗМЕННЫМИ. Как в предыдущем отчете, так и в рассматриваемом проекте - отсутствует возможность проверить обоснованность сведений в данной части из-за отсутствия первичных данных, которые могли бы послужить основой для установления границ соответствующих зон. В таком случае можно утверждать, что указанные границы имеют произвольный характер и не могут использоваться в целях определения кадастровой стоимости объектов.</text:p>
            <text:p>2. В проекте отчета указано, что для проведения ГКО была собрана и верифицирована информация в отношении цен предложений 3 424 объектов. Из приведенных сведений невозможно определить в каком объеме и по каким объектам для проведения ГКО собиралась и верифицировалась информация в отнесении цен предложений объектов в г.Сосновый Бор.</text:p>
            <text:p>3. В проекте отчета не учтено, что цены на подвальные, чердачные этажи, зоны загрузки, технические помещения, вторые, третьи и т.д.этажи, могут быть в несколько раз дешевле стоимости помещений на первом этаже коммерческого здания.</text:p>
            <text:p>В большей части указанные обслуживающие помещения не могут быть источником какой-либо прибыли в силу своего обслуживающего характера. Аренда же помещений вторых и последующих этажей в г. Сосновый Бор не высока и составляет как правило 300-600 руб за м2.</text:p>
            <text:p>4. В проекте отчета не учтена существенная разница в стоимости содержания, обслуживания, ремонта отдельно стоящих нежилых зданий (и помещений в них) по сравнению со встроенными помещениями в жилых домах. Затраты в таких нежилых отдельных объектах кроме обслуживания и ремонта обычных внутренних стен и потолков, включают также обслуживание и ремонт наружних стен, входных групп, лестниц, кровли, коммуникаций, а также наружнее благоустройство. Если во встроенных помещениях собственник оплачивает все услуги исходя из своей площади в составе жилого дома, в том числе и взносы на капитальный ремонт, то в отдельно стоящих зданиях все эти работы оплачивает небольшая группа лиц, а в случае неизбежного капитального ремонта собственники должны собирать средства на текущий и капитальный ремонт самостоятельно из предполагаемой прибыли. Указанный фактор не может не влиять на кадастровую стоимость коммерческого объекта. К примеру, на втором этаже объекта с кадастровым номером: 47:15:0000000:5890 (Ленинградская область, г Сосновый Бор, пр-кт Героев, д 76А) в настоящий момент помещения пустые из-за отсутствия спроса. Из-за низкой прибыли собственники не могут провести ремонт помещений, фасада и сетей, находящихся в плачевном состоянии.</text:p>
            <text:p>5. Необъясним различный подход в определении кадастровой оценки к торговым объектам в г. Сосновый Бор, относящимся к крупным торговым сетям (Лента, Пятёрочка, Перекрёсток, 7 объектов АО «СБТ» -4714000074) и к «остальным категориям». При соизмеримости годов постройки, при значительном превышении площадей и объём ом строительства сетевы х м агазинов, кадастровая стоим ость кв.м объектов «остальны х категори й» (частны х собственников из г.Сосновы й Бор) в 2-3 больш е такой стоим ости в здани ях сетевы х м агазинов. П рим ер: одноэтаж ное здание Т Ц "А рбат",площ адью 1457м 2,располож енное в г.С осн овы й Б ор ул.Парковая д.8 , кад.номер: 47:15:0106007:75, по кадастровой оценке 2022г., стоит 119 388 019,24 руб, (по проекту оценки - 75 380 759.92 руб .) - в то же время здание магазина «Перекрёсток», расположенное в 30 метрах напротив ТЦ "Арбат",расположенное по адресу г.Сосновый Бор ул. Красных Фортов д.26, кадастровый номер : 47:15:0106007:36, имеет площадь 6411,8м 2 и стоит по кадастровой оценке 2022г- 208 449 758,17 руб. То есть при превышении площадь ТЦ "Арбат" в 4,5 раза, парадоксальным образом стоимость кв.метра в ТЦ Арб ат - 81 940 руб за м2 (про проекту оценки 51 7 1 5 .6 7 руб/кв м ) , а в Гипермаркет Перекрёсток- 32 514 руб за м2. Мотивированность оценщиков в избирательном подходе для отдельных, привилегированных, категорий объектов не вызывает сомнений. Данные обстоятельства свидетельствуют о необходимости равнозначной оценки всей нежилой недвижимости в г.Сосновый Бор, и приведения такой оценки к среднему значению по городу. В противном случае крупные торговые сети будут иметь значительные противозаконные преимущ ества в несении меньших расходов по налогу на имущество.</text:p>
            <text:p>6. В п роекте отчета не учтено значительное влияние на кадастровую стоимость объекта его расположение, возможности подъезда и парковки, а также наличие подведённых коммуникаций и мощностей , так например объект с электрическим отоплением менее интересен из-за высоких тарифов именно для нежилых помещений, чем такой же объект с центральным отоплением.</text:p>
            <text:p>7. В проекте отчета не учтена необходимость соизмерять и учитывать размер прогнозируемого налога на имущество с размером возможной прибыли, с которой должен уплачиваться такой налог. Фактически налог на недвижимость должен уплачиваться независимо от того, что прибыль может попросту отсутствовать, эксплуатируется ли объект или стоит пустой. В отчете отсутствует информация об исследовании рынка сдачи в аренду таких помещений , в то время как время экспонирования до сдачи в аренду большей части объектов в настоящий момент в г. Сосновый Бор может составлять не менее 6-10 месяцев. При этом сдаются объекты по минимальным ставкам. Деньги на уплату любых налогов зарабатываются именно на использовании этого объекта. Кроме эксплуатационных расходов по текущему ремонту и обслуживанию, есть налог на землю, налог с прибыли, налоги в социальный и пенсионный фонды, предоплаты в 2 месяца по коммунальным услугам, затраты на подготовку объекта по антитеррористическим мероприятиям, банковские тарифы, замены каждые 10 лет в полном объёме пожарно-охранной сигнализации и т.д.. Все эти расходы минимизируют прибыль от объекта, снижают его стоимость на рынке. При сложившихся обстоятельствах оплата налога на недвижимость в размере, превышающем по факту в два раза шестипроцентный налог с оборота, является абсурдным фактом, поскольку сводит на нет прибыльность объекта. Немаловажными и реальными факторами, подлежащими учету при определении кадастровой стоимости должны стать возможные периоды простаивания объекта, периоды ремонта, периоды после пожара, разрушения в результате внешнего воздействия или стихийных бедствий, а также при наследовании в результате смерти или болезни собственника. В проекте отчета данные обстоятельства не учитывались.</text:p>
            <text:p>8. В проекте отчета не приведено обоснование несоразмерности величин в переоценке жилой и коммерческой недвижимости. Переоценка жилых квартир привела к незначительным изменениям кадастровой стоимости, в то время как кадастровая стоимость нежилых объектов недвижимости выросла в 3-5 раз. Стоимость коммерческой недвижимости в Сосновом Бору (кв.м.) должна быть ниже, чем жилой. С учетом применения новых налогов к нежилым объектам их привлекательность и стоимость на рынке уже снижена, никому не интересен объект с большим налогом и длительным сроком окупания.</text:p>
          </table:table-cell>
          <table:table-cell office:value-type="string" table:style-name="ce6">
            <text:p>Не учтено</text:p>
          </table:table-cell>
          <table:table-cell office:value-type="string" table:style-name="ce4">
            <text:p>1. Как следует из сравнения сведений о результатах оценочного зонирования г.Сосновый Бор, отраженных в Отчете № 0 1 -к/2021 об итогах государственной кадастровой оценки объектов недвижимости (за исключением земельных участков) на территории Ленинградской области от 05.10.2021 и в Проекте отчета № 01-к/2023 от 22.08.2023 об итогах государственной кадастровой оценки объектов недвижимости (за исключением земельных участков) на территории Ленинградской области составленные цифровые тематические схемы ценовых зон и установленные удельные показатели средних цен предложения в расчете на единицу площади остались неизменными. Как в предыдущем отчете, так и в рассматриваемом проекте - отсутствует возможность проверить обоснованность сведений в данной части из-за отсутствия первичных данных, которые могли бы послужить основой для установления границ соответствующих зон. В таком случае можно утверждать, что указанные границы имеют произвольный характер и не могут использоваться в целях определения кадастровой стоимости объектов.</text:p>
            <text:p>2. В проекте отчета указано, что для проведения ГКО была собрана и верифицирована информация в отношении цен предложений 3 424 объектов. Из приведенных сведений невозможно определить в каком объеме и по каким объектам для проведения ГКО собиралась и верифицировалась информация в отнесении цен предложений объектов в г.Сосновый Бор.</text:p>
            <text:p>3. В проекте отчета не учтено, что цены на подвальные, чердачные этажи, зоны загрузки, технические помещения, вторые, третьи и т.д.этажи, могут быть в несколько раз дешевле стоимости помещений на первом этаже коммерческого здания.</text:p>
            <text:p>В большей части указанные обслуживающие помещения не могут быть источником какой-либо прибыли в силу своего обслуживающего характера. Аренда же помещений вторых и последующих этажей в г. Сосновый Бор не высока и составляет как правило 300-600 руб за м2.</text:p>
            <text:p>4. В проекте отчета не учтена существенная разница в стоимости содержания, обслуживания, ремонта отдельно стоящих нежилых зданий (и помещений в них) по сравнению со встроенными помещениями в жилых домах. Затраты в таких нежилых отдельных объектах кроме обслуживания и ремонта обычных внутренних стен и потолков, включают также обслуживание и ремонт наружних стен, входных групп, лестниц, кровли, коммуникаций, а также наружнее благоустройство. Если во встроенных помещениях собственник оплачивает все услуги исходя из своей площади в составе жилого дома, в том числе и взносы на капитальный ремонт, то в отдельно стоящих зданиях все эти работы оплачивает небольшая группа лиц, а в случае неизбежного капитального ремонта собственники должны собирать средства на текущий и капитальный ремонт самостоятельно из предполагаемой прибыли. Указанный фактор не может не влиять на кадастровую стоимость коммерческого объекта. К примеру, на втором этаже объекта с кадастровым номером: 47:15:0000000:5890 (Ленинградская область, г Сосновый Бор, пр-кт Героев, д 76А) в настоящий момент помещения пустые из-за отсутствия спроса. Из-за низкой прибыли собственники не могут провести ремонт помещений, фасада и сетей, находящихся в плачевном состоянии.</text:p>
            <text:p>5. Необъясним различный подход в определении кадастровой оценки к торговым объектам в г. Сосновый Бор, относящимся к крупным торговым сетям (Лента, Пятёрочка, Перекрёсток, 7 объектов АО «СБТ» -4714000074) и к «остальным категориям». При соизмеримости годов постройки, при значительном превышении площадей и объём ом строительства сетевы х м агазинов, кадастровая стоим ость кв.м объектов «остальны х категори й» (частны х собственников из г.Сосновы й Бор) в 2-3 больш е такой стоим ости в здани ях сетевы х м агазинов. П рим ер: одноэтаж ное здание Т Ц "А рбат",площ адью 1457м 2,располож енное в г.С осн овы й Б ор ул.Парковая д.8 , кад.номер: 47:15:0106007:75, по кадастровой оценке 2022г., стоит 119 388 019,24 руб, (по проекту оценки - 75 380 759.92 руб .) - в то же время здание магазина «Перекрёсток», расположенное в 30 метрах напротив ТЦ "Арбат",расположенное по адресу г.Сосновый Бор ул. Красных Фортов д.26, кадастровый номер : 47:15:0106007:36, имеет площадь 6411,8м 2 и стоит по кадастровой оценке 2022г- 208 449 758,17 руб. То есть при превышении площадь ТЦ "Арбат" в 4,5 раза, парадоксальным образом стоимость кв.метра в ТЦ Арб ат - 81 940 руб за м2 (про проекту оценки 51 7 1 5 .6 7 руб/кв м ) , а в Гипермаркет Перекрёсток- 32 514 руб за м2. Мотивированность оценщиков в избирательном подходе для отдельных, привилегированных, категорий объектов не вызывает сомнений. Данные обстоятельства свидетельствуют о необходимости равнозначной оценки всей нежилой недвижимости в г.Сосновый Бор, и приведения такой оценки к среднему значению по городу. В противном случае крупные торговые сети будут иметь значительные противозаконные преимущ ества в несении меньших расходов по налогу на имущество.</text:p>
            <text:p>6. В п роекте отчета не учтено значительное влияние на кадастровую стоимость объекта его расположение, возможности подъезда и парковки, а также наличие подведённых коммуникаций и мощностей , так например объект с электрическим отоплением менее интересен из-за высоких тарифов именно для нежилых помещений, чем такой же объект с центральным отоплением.</text:p>
            <text:p>7. В проекте отчета не учтена необходимость соизмерять и учитывать размер прогнозируемого налога на имущество с размером возможной прибыли, с которой должен уплачиваться такой налог. Фактически налог на недвижимость должен уплачиваться независимо от того, что прибыль может попросту отсутствовать, эксплуатируется ли объект или стоит пустой. В отчете отсутствует информация об исследовании рынка сдачи в аренду таких помещений , в то время как время экспонирования до сдачи в аренду большей части объектов в настоящий момент в г. Сосновый Бор может составлять не менее 6-10 месяцев. При этом сдаются объекты по минимальным ставкам. Деньги на уплату любых налогов зарабатываются именно на использовании этого объекта. Кроме эксплуатационных расходов по текущему ремонту и обслуживанию, есть налог на землю, налог с прибыли, налоги в социальный и пенсионный фонды, предоплаты в 2 месяца по коммунальным услугам, затраты на подготовку объекта по антитеррористическим мероприятиям, банковские тарифы, замены каждые 10 лет в полном объёме пожарно-охранной сигнализации и т.д.. Все эти расходы минимизируют прибыль от объекта, снижают его стоимость на рынке. При сложившихся обстоятельствах оплата налога на недвижимость в размере, превышающем по факту в два раза шестипроцентный налог с оборота, является абсурдным фактом, поскольку сводит на нет прибыльность объекта. Немаловажными и реальными факторами, подлежащими учету при определении кадастровой стоимости должны стать возможные периоды простаивания объекта, периоды ремонта, периоды после пожара, разрушения в результате внешнего воздействия или стихийных бедствий, а также при наследовании в результате смерти или болезни собственника. В проекте отчета данные обстоятельства не учитывались.</text:p>
            <text:p>8. В проекте отчета не приведено обоснование несоразмерности величин в переоценке жилой и коммерческой недвижимости. Переоценка жилых квартир привела к незначительным изменениям кадастровой стоимости, в то время как кадастровая стоимость нежилых объектов недвижимости выросла в 3-5 раз. Стоимость коммерческой недвижимости в Сосновом Бору (кв.м.) должна быть ниже, чем жилой. С учетом применения новых налогов к нежилым объектам их привлекательность и стоимость на рынке уже снижена, никому не интересен объект с большим налогом и длительным сроком окупания.</text:p>
          </table:table-cell>
          <table:table-cell table:number-columns-repeated="16375"/>
        </table:table-row>
        <table:table-row table:style-name="ro16">
          <table:table-cell office:value-type="float" office:value="327" table:style-name="ce4">
            <text:p>327</text:p>
          </table:table-cell>
          <table:table-cell office:value-type="date" office:date-value="2023-10-06T00:00:00" table:style-name="ce5">
            <text:p>06.10.2023</text:p>
          </table:table-cell>
          <table:table-cell office:value-type="string" table:style-name="ce4">
            <text:p>247-ВЗ-23</text:p>
          </table:table-cell>
          <table:table-cell office:value-type="string" table:style-name="ce4">
            <text:p>ФЛ</text:p>
          </table:table-cell>
          <table:table-cell office:value-type="string" table:style-name="ce4">
            <text:p>47:15:0106005:1335</text:p>
          </table:table-cell>
          <table:table-cell office:value-type="string" table:style-name="ce4">
            <text:p>Ленинградская область, г. Сосновый Бор, ул. Парковая, д. 60а</text:p>
          </table:table-cell>
          <table:table-cell office:value-type="string" table:style-name="ce4">
            <text:p>1. Как следует из сравнения сведений о результатах оценочного зонирования г.Сосновый Бор, отраженных в Отчете № 0 1 -к/2021 об итогах государственной кадастровой оценки объектов недвижимости (за исключением земельных участков) на территории Ленинградской области от 05.10.2021 и в Проекте отчета № 01-к/2023 от 22.08.2023 об итогах государственной кадастровой оценки объектов недвижимости (за исключением земельных участков) на территории Ленинградской области составленные цифровые тематические схемы ценовых зон и установленные удельные показатели средних цен предложения в расчете на единицу площади ОСТАЛИСЬ НЕИЗМЕННЫМИ. Как в предыдущем отчете, так и в рассматриваемом проекте - отсутствует возможность проверить обоснованность сведений в данной части из-за отсутствия первичных данных, которые могли бы послужить основой для установления границ соответствующих зон. В таком случае можно утверждать, что указанные границы имеют произвольный характер и не могут использоваться в целях определения кадастровой стоимости объектов.</text:p>
            <text:p>2. В проекте отчета указано, что для проведения ГКО была собрана и верифицирована информация в отношении цен предложений 3 424 объектов. Из приведенных сведений невозможно определить в каком объеме и по каким объектам для проведения ГКО собиралась и верифицировалась информация в отнесении цен предложений объектов в г.Сосновый Бор.</text:p>
            <text:p>3. В проекте отчета не учтено, что цены на подвальные, чердачные этажи, зоны загрузки, технические помещения, вторые, третьи и т.д.этажи, могут быть в несколько раз дешевле стоимости помещений на первом этаже коммерческого здания.</text:p>
            <text:p>В большей части указанные обслуживающие помещения не могут быть источником какой-либо прибыли в силу своего обслуживающего характера. Аренда же помещений вторых и последующих этажей в г. Сосновый Бор не высока и составляет как правило 300-600 руб за м2.</text:p>
            <text:p>4. В проекте отчета не учтена существенная разница в стоимости содержания, обслуживания, ремонта отдельно стоящих нежилых зданий (и помещений в них) по сравнению со встроенными помещениями в жилых домах. Затраты в таких нежилых отдельных объектах кроме обслуживания и ремонта обычных внутренних стен и потолков, включают также обслуживание и ремонт наружних стен, входных групп, лестниц, кровли, коммуникаций, а также наружнее благоустройство. Если во встроенных помещениях собственник оплачивает все услуги исходя из своей площади в составе жилого дома, в том числе и взносы на капитальный ремонт, то в отдельно стоящих зданиях все эти работы оплачивает небольшая группа лиц, а в случае неизбежного капитального ремонта собственники должны собирать средства на текущий и капитальный ремонт самостоятельно из предполагаемой прибыли. Указанный фактор не может не влиять на кадастровую стоимость коммерческого объекта. К примеру, на втором этаже объекта с кадастровым номером: 47:15:0000000:5890 (Ленинградская область, г Сосновый Бор, пр-кт Героев, д 76А) в настоящий момент помещения пустые из-за отсутствия спроса. Из-за низкой прибыли собственники не могут провести ремонт помещений, фасада и сетей, находящихся в плачевном состоянии.</text:p>
            <text:p>5. Необъясним различный подход в определении кадастровой оценки к торговым объектам в г. Сосновый Бор, относящимся к крупным торговым сетям (Лента, Пятёрочка, Перекрёсток, 7 объектов АО «СБТ» -4714000074) и к «остальным категориям». При соизмеримости годов постройки, при значительном превышении площадей и объём ом строительства сетевы х м агазинов, кадастровая стоим ость кв.м объектов «остальны х категори й» (частны х собственников из г.Сосновы й Бор) в 2-3 больш е такой стоим ости в здани ях сетевы х м агазинов. П рим ер: одноэтаж ное здание Т Ц "А рбат",площ адью 1457м 2,располож енное в г.С осн овы й Б ор ул.Парковая д.8 , кад.номер: 47:15:0106007:75, по кадастровой оценке 2022г., стоит 119 388 019,24 руб, (по проекту оценки - 75 380 759.92 руб .) - в то же время здание магазина «Перекрёсток», расположенное в 30 метрах напротив ТЦ "Арбат",расположенное по адресу г.Сосновый Бор ул. Красных Фортов д.26, кадастровый номер : 47:15:0106007:36, имеет площадь 6411,8м 2 и стоит по кадастровой оценке 2022г- 208 449 758,17 руб. То есть при превышении площадь ТЦ "Арбат" в 4,5 раза, парадоксальным образом стоимость кв.метра в ТЦ Арб ат - 81 940 руб за м2 (про проекту оценки 51 7 1 5 .6 7 руб/кв м ) , а в Гипермаркет Перекрёсток- 32 514 руб за м2. Мотивированность оценщиков в избирательном подходе для отдельных, привилегированных, категорий объектов не вызывает сомнений. Данные обстоятельства свидетельствуют о необходимости равнозначной оценки всей нежилой недвижимости в г.Сосновый Бор, и приведения такой оценки к среднему значению по городу. В противном случае крупные торговые сети будут иметь значительные противозаконные преимущ ества в несении меньших расходов по налогу на имущество.</text:p>
            <text:p>6. В п роекте отчета не учтено значительное влияние на кадастровую стоимость объекта его расположение, возможности подъезда и парковки, а также наличие подведённых коммуникаций и мощностей , так например объект с электрическим отоплением менее интересен из-за высоких тарифов именно для нежилых помещений, чем такой же объект с центральным отоплением.</text:p>
            <text:p>7. В проекте отчета не учтена необходимость соизмерять и учитывать размер прогнозируемого налога на имущество с размером возможной прибыли, с которой должен уплачиваться такой налог. Фактически налог на недвижимость должен уплачиваться независимо от того, что прибыль может попросту отсутствовать, эксплуатируется ли объект или стоит пустой. В отчете отсутствует информация об исследовании рынка сдачи в аренду таких помещений , в то время как время экспонирования до сдачи в аренду большей части объектов в настоящий момент в г. Сосновый Бор может составлять не менее 6-10 месяцев. При этом сдаются объекты по минимальным ставкам. Деньги на уплату любых налогов зарабатываются именно на использовании этого объекта. Кроме эксплуатационных расходов по текущему ремонту и обслуживанию, есть налог на землю, налог с прибыли, налоги в социальный и пенсионный фонды, предоплаты в 2 месяца по коммунальным услугам, затраты на подготовку объекта по антитеррористическим мероприятиям, банковские тарифы, замены каждые 10 лет в полном объёме пожарно-охранной сигнализации и т.д.. Все эти расходы минимизируют прибыль от объекта, снижают его стоимость на рынке. При сложившихся обстоятельствах оплата налога на недвижимость в размере, превышающем по факту в два раза шестипроцентный налог с оборота, является абсурдным фактом, поскольку сводит на нет прибыльность объекта. Немаловажными и реальными факторами, подлежащими учету при определении кадастровой стоимости должны стать возможные периоды простаивания объекта, периоды ремонта, периоды после пожара, разрушения в результате внешнего воздействия или стихийных бедствий, а также при наследовании в результате смерти или болезни собственника. В проекте отчета данные обстоятельства не учитывались.</text:p>
            <text:p>8. В проекте отчета не приведено обоснование несоразмерности величин в переоценке жилой и коммерческой недвижимости. Переоценка жилых квартир привела к незначительным изменениям кадастровой стоимости, в то время как кадастровая стоимость нежилых объектов недвижимости выросла в 3-5 раз. Стоимость коммерческой недвижимости в Сосновом Бору (кв.м.) должна быть ниже, чем жилой. С учетом применения новых налогов к нежилым объектам их привлекательность и стоимость на рынке уже снижена, никому не интересен объект с большим налогом и длительным сроком окупания.</text:p>
          </table:table-cell>
          <table:table-cell office:value-type="string" table:style-name="ce6">
            <text:p>Не учтено</text:p>
          </table:table-cell>
          <table:table-cell office:value-type="string" table:style-name="ce4">
            <text:p>1. Как следует из сравнения сведений о результатах оценочного зонирования г.Сосновый Бор, отраженных в Отчете № 0 1 -к/2021 об итогах государственной кадастровой оценки объектов недвижимости (за исключением земельных участков) на территории Ленинградской области от 05.10.2021 и в Проекте отчета № 01-к/2023 от 22.08.2023 об итогах государственной кадастровой оценки объектов недвижимости (за исключением земельных участков) на территории Ленинградской области составленные цифровые тематические схемы ценовых зон и установленные удельные показатели средних цен предложения в расчете на единицу площади остались неизменными. Как в предыдущем отчете, так и в рассматриваемом проекте - отсутствует возможность проверить обоснованность сведений в данной части из-за отсутствия первичных данных, которые могли бы послужить основой для установления границ соответствующих зон. В таком случае можно утверждать, что указанные границы имеют произвольный характер и не могут использоваться в целях определения кадастровой стоимости объектов.</text:p>
            <text:p>2. В проекте отчета указано, что для проведения ГКО была собрана и верифицирована информация в отношении цен предложений 3 424 объектов. Из приведенных сведений невозможно определить в каком объеме и по каким объектам для проведения ГКО собиралась и верифицировалась информация в отнесении цен предложений объектов в г.Сосновый Бор.</text:p>
            <text:p>3. В проекте отчета не учтено, что цены на подвальные, чердачные этажи, зоны загрузки, технические помещения, вторые, третьи и т.д.этажи, могут быть в несколько раз дешевле стоимости помещений на первом этаже коммерческого здания.</text:p>
            <text:p>В большей части указанные обслуживающие помещения не могут быть источником какой-либо прибыли в силу своего обслуживающего характера. Аренда же помещений вторых и последующих этажей в г. Сосновый Бор не высока и составляет как правило 300-600 руб за м2.</text:p>
            <text:p>4. В проекте отчета не учтена существенная разница в стоимости содержания, обслуживания, ремонта отдельно стоящих нежилых зданий (и помещений в них) по сравнению со встроенными помещениями в жилых домах. Затраты в таких нежилых отдельных объектах кроме обслуживания и ремонта обычных внутренних стен и потолков, включают также обслуживание и ремонт наружних стен, входных групп, лестниц, кровли, коммуникаций, а также наружнее благоустройство. Если во встроенных помещениях собственник оплачивает все услуги исходя из своей площади в составе жилого дома, в том числе и взносы на капитальный ремонт, то в отдельно стоящих зданиях все эти работы оплачивает небольшая группа лиц, а в случае неизбежного капитального ремонта собственники должны собирать средства на текущий и капитальный ремонт самостоятельно из предполагаемой прибыли. Указанный фактор не может не влиять на кадастровую стоимость коммерческого объекта. К примеру, на втором этаже объекта с кадастровым номером: 47:15:0000000:5890 (Ленинградская область, г Сосновый Бор, пр-кт Героев, д 76А) в настоящий момент помещения пустые из-за отсутствия спроса. Из-за низкой прибыли собственники не могут провести ремонт помещений, фасада и сетей, находящихся в плачевном состоянии.</text:p>
            <text:p>5. Необъясним различный подход в определении кадастровой оценки к торговым объектам в г. Сосновый Бор, относящимся к крупным торговым сетям (Лента, Пятёрочка, Перекрёсток, 7 объектов АО «СБТ» -4714000074) и к «остальным категориям». При соизмеримости годов постройки, при значительном превышении площадей и объём ом строительства сетевы х м агазинов, кадастровая стоим ость кв.м объектов «остальны х категори й» (частны х собственников из г.Сосновы й Бор) в 2-3 больш е такой стоим ости в здани ях сетевы х м агазинов. П рим ер: одноэтаж ное здание Т Ц "А рбат",площ адью 1457м 2,располож енное в г.С осн овы й Б ор ул.Парковая д.8 , кад.номер: 47:15:0106007:75, по кадастровой оценке 2022г., стоит 119 388 019,24 руб, (по проекту оценки - 75 380 759.92 руб .) - в то же время здание магазина «Перекрёсток», расположенное в 30 метрах напротив ТЦ "Арбат",расположенное по адресу г.Сосновый Бор ул. Красных Фортов д.26, кадастровый номер : 47:15:0106007:36, имеет площадь 6411,8м 2 и стоит по кадастровой оценке 2022г- 208 449 758,17 руб. То есть при превышении площадь ТЦ "Арбат" в 4,5 раза, парадоксальным образом стоимость кв.метра в ТЦ Арб ат - 81 940 руб за м2 (про проекту оценки 51 7 1 5 .6 7 руб/кв м ) , а в Гипермаркет Перекрёсток- 32 514 руб за м2. Мотивированность оценщиков в избирательном подходе для отдельных, привилегированных, категорий объектов не вызывает сомнений. Данные обстоятельства свидетельствуют о необходимости равнозначной оценки всей нежилой недвижимости в г.Сосновый Бор, и приведения такой оценки к среднему значению по городу. В противном случае крупные торговые сети будут иметь значительные противозаконные преимущ ества в несении меньших расходов по налогу на имущество.</text:p>
            <text:p>6. В п роекте отчета не учтено значительное влияние на кадастровую стоимость объекта его расположение, возможности подъезда и парковки, а также наличие подведённых коммуникаций и мощностей , так например объект с электрическим отоплением менее интересен из-за высоких тарифов именно для нежилых помещений, чем такой же объект с центральным отоплением.</text:p>
            <text:p>7. В проекте отчета не учтена необходимость соизмерять и учитывать размер прогнозируемого налога на имущество с размером возможной прибыли, с которой должен уплачиваться такой налог. Фактически налог на недвижимость должен уплачиваться независимо от того, что прибыль может попросту отсутствовать, эксплуатируется ли объект или стоит пустой. В отчете отсутствует информация об исследовании рынка сдачи в аренду таких помещений , в то время как время экспонирования до сдачи в аренду большей части объектов в настоящий момент в г. Сосновый Бор может составлять не менее 6-10 месяцев. При этом сдаются объекты по минимальным ставкам. Деньги на уплату любых налогов зарабатываются именно на использовании этого объекта. Кроме эксплуатационных расходов по текущему ремонту и обслуживанию, есть налог на землю, налог с прибыли, налоги в социальный и пенсионный фонды, предоплаты в 2 месяца по коммунальным услугам, затраты на подготовку объекта по антитеррористическим мероприятиям, банковские тарифы, замены каждые 10 лет в полном объёме пожарно-охранной сигнализации и т.д.. Все эти расходы минимизируют прибыль от объекта, снижают его стоимость на рынке. При сложившихся обстоятельствах оплата налога на недвижимость в размере, превышающем по факту в два раза шестипроцентный налог с оборота, является абсурдным фактом, поскольку сводит на нет прибыльность объекта. Немаловажными и реальными факторами, подлежащими учету при определении кадастровой стоимости должны стать возможные периоды простаивания объекта, периоды ремонта, периоды после пожара, разрушения в результате внешнего воздействия или стихийных бедствий, а также при наследовании в результате смерти или болезни собственника. В проекте отчета данные обстоятельства не учитывались.</text:p>
            <text:p>8. В проекте отчета не приведено обоснование несоразмерности величин в переоценке жилой и коммерческой недвижимости. Переоценка жилых квартир привела к незначительным изменениям кадастровой стоимости, в то время как кадастровая стоимость нежилых объектов недвижимости выросла в 3-5 раз. Стоимость коммерческой недвижимости в Сосновом Бору (кв.м.) должна быть ниже, чем жилой. С учетом применения новых налогов к нежилым объектам их привлекательность и стоимость на рынке уже снижена, никому не интересен объект с большим налогом и длительным сроком окупания.</text:p>
          </table:table-cell>
          <table:table-cell table:number-columns-repeated="16375"/>
        </table:table-row>
        <table:table-row table:style-name="ro13">
          <table:table-cell office:value-type="float" office:value="328" table:style-name="ce4">
            <text:p>328</text:p>
          </table:table-cell>
          <table:table-cell office:value-type="date" office:date-value="2023-10-06T00:00:00" table:style-name="ce5">
            <text:p>06.10.2023</text:p>
          </table:table-cell>
          <table:table-cell office:value-type="string" table:style-name="ce4">
            <text:p>248-ВЗ-23</text:p>
          </table:table-cell>
          <table:table-cell office:value-type="string" table:style-name="ce4">
            <text:p>ЮЛ</text:p>
          </table:table-cell>
          <table:table-cell office:value-type="string" table:style-name="ce4">
            <text:p>47:27:0701004:1546</text:p>
          </table:table-cell>
          <table:table-cell office:value-type="string" table:style-name="ce4">
            <text:p>Ленинградская область, Киришский муниципальный район, Киришское городское поселение, г. Кириши, ш. Энтузиастов, соор. 3/297</text:p>
          </table:table-cell>
          <table:table-cell office:value-type="string" table:style-name="ce4">
            <text:p>Неправильно выбран код функционнальной подгруппы: 1031-6 "Площадки грунтовые производственные".</text:p>
          </table:table-cell>
          <table:table-cell office:value-type="string" table:style-name="ce6">
            <text:p>Не учтено</text:p>
          </table:table-cell>
          <table:table-cell office:value-type="string" table:style-name="ce4">
            <text:p>Необходимо уточнение состава оценивоемого объекта.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3">
          <table:table-cell office:value-type="float" office:value="329" table:style-name="ce4">
            <text:p>329</text:p>
          </table:table-cell>
          <table:table-cell office:value-type="date" office:date-value="2023-10-06T00:00:00" table:style-name="ce5">
            <text:p>06.10.2023</text:p>
          </table:table-cell>
          <table:table-cell office:value-type="string" table:style-name="ce4">
            <text:p>249-ВЗ-23</text:p>
          </table:table-cell>
          <table:table-cell office:value-type="string" table:style-name="ce4">
            <text:p>ЮЛ</text:p>
          </table:table-cell>
          <table:table-cell office:value-type="string" table:style-name="ce4">
            <text:p>47:27:0701004:1550</text:p>
          </table:table-cell>
          <table:table-cell office:value-type="string" table:style-name="ce4">
            <text:p>Ленинградская область, Киришский муниципальный район, Киришское городское поселение, г. Кириши, шоссе Энтузиастов, соор. 61/7</text:p>
          </table:table-cell>
          <table:table-cell office:value-type="string" table:style-name="ce4">
            <text:p>Неправильно выбран код функционнальной подгруппы: <text:s/>1030-00 "Не идентифицируемые объекты"</text:p>
          </table:table-cell>
          <table:table-cell office:value-type="string" table:style-name="ce6">
            <text:p>Не учтено</text:p>
          </table:table-cell>
          <table:table-cell office:value-type="string" table:style-name="ce4">
            <text:p>Необходимо уточнение состава оценивоемого объекта.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3">
          <table:table-cell office:value-type="float" office:value="330" table:style-name="ce4">
            <text:p>330</text:p>
          </table:table-cell>
          <table:table-cell office:value-type="date" office:date-value="2023-10-06T00:00:00" table:style-name="ce5">
            <text:p>06.10.2023</text:p>
          </table:table-cell>
          <table:table-cell office:value-type="string" table:style-name="ce4">
            <text:p>250-ВЗ-23</text:p>
          </table:table-cell>
          <table:table-cell office:value-type="string" table:style-name="ce4">
            <text:p>ЮЛ</text:p>
          </table:table-cell>
          <table:table-cell office:value-type="string" table:style-name="ce4">
            <text:p>47:27:0701004:1481</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142</text:p>
          </table:table-cell>
          <table:table-cell office:value-type="string" table:style-name="ce4">
            <text:p>Неправильно выбран код функционнальной подгруппы: 0704-10 " Вспомогательные объекты, площадь более 2900 кв.м"</text:p>
          </table:table-cell>
          <table:table-cell office:value-type="string" table:style-name="ce6">
            <text:p>Не учтено</text:p>
          </table:table-cell>
          <table:table-cell office:value-type="string" table:style-name="ce4">
            <text:p>Требуется уточнение данных в рамках межведомственного взаимодействия с огранами местного самоуправления.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3">
          <table:table-cell office:value-type="float" office:value="331" table:style-name="ce4">
            <text:p>331</text:p>
          </table:table-cell>
          <table:table-cell office:value-type="date" office:date-value="2023-10-06T00:00:00" table:style-name="ce5">
            <text:p>06.10.2023</text:p>
          </table:table-cell>
          <table:table-cell office:value-type="string" table:style-name="ce4">
            <text:p>251-ВЗ-23</text:p>
          </table:table-cell>
          <table:table-cell office:value-type="string" table:style-name="ce4">
            <text:p>ЮЛ</text:p>
          </table:table-cell>
          <table:table-cell office:value-type="string" table:style-name="ce4">
            <text:p>47:27:0701004:1488</text:p>
          </table:table-cell>
          <table:table-cell office:value-type="string" table:style-name="ce4">
            <text:p>Ленинградская область, Киришский муниципальный район, Киришское городское поселение, г. Кириши, ш. Энтузиастов, соор. 3/146</text:p>
          </table:table-cell>
          <table:table-cell office:value-type="string" table:style-name="ce4">
            <text:p>Неправильно выбран код функционнальной подгруппы: <text:s/>1030-00 "Не идентифицируемые объекты"</text:p>
          </table:table-cell>
          <table:table-cell office:value-type="string" table:style-name="ce6">
            <text:p>Не учтено</text:p>
          </table:table-cell>
          <table:table-cell office:value-type="string" table:style-name="ce4">
            <text:p>Необходимо уточнение состава оценивоемого объекта.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8">
          <table:table-cell office:value-type="float" office:value="332" table:style-name="ce4">
            <text:p>332</text:p>
          </table:table-cell>
          <table:table-cell office:value-type="date" office:date-value="2023-10-06T00:00:00" table:style-name="ce5">
            <text:p>06.10.2023</text:p>
          </table:table-cell>
          <table:table-cell office:value-type="string" table:style-name="ce4">
            <text:p>252-ВЗ-23</text:p>
          </table:table-cell>
          <table:table-cell office:value-type="string" table:style-name="ce4">
            <text:p>ЮЛ</text:p>
          </table:table-cell>
          <table:table-cell office:value-type="string" table:style-name="ce4">
            <text:p>47:27:0701004:1469</text:p>
          </table:table-cell>
          <table:table-cell office:value-type="string" table:style-name="ce4">
            <text:p>Ленинградская область, Киришский муниципальный район, Киришское городское поселение, г. Кириши, ш. Энтузиастов, сооружение 27/2</text:p>
          </table:table-cell>
          <table:table-cell office:value-type="string" table:style-name="ce4">
            <text:p>Объект "парк газгольдернов водорода единого комплекса производства линейного алкилбензола и линейного алкилбензолсульфонтана (ЛАБ-ЛАБС)" построен в 1996 году.</text:p>
          </table:table-cell>
          <table:table-cell office:value-type="string" table:style-name="ce6">
            <text:p>Не учтено</text:p>
          </table:table-cell>
          <table:table-cell office:value-type="string" table:style-name="ce4">
            <text:p>Приведенные Заявителем характеристики объекта недвижимости (год постройки) не могут быть учтены при расчете кадастровой стоимости, так как данные Росреестра, содержащиеся в Перечне для целей проведения кадастровой оценки, содержат иную информацию о годе постройки.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9">
          <table:table-cell office:value-type="float" office:value="333" table:style-name="ce4">
            <text:p>333</text:p>
          </table:table-cell>
          <table:table-cell office:value-type="date" office:date-value="2023-10-06T00:00:00" table:style-name="ce5">
            <text:p>06.10.2023</text:p>
          </table:table-cell>
          <table:table-cell office:value-type="string" table:style-name="ce4">
            <text:p>253-ВЗ-23</text:p>
          </table:table-cell>
          <table:table-cell office:value-type="string" table:style-name="ce4">
            <text:p>ЮЛ</text:p>
          </table:table-cell>
          <table:table-cell office:value-type="string" table:style-name="ce4">
            <text:p>47:27:0701004:1408</text:p>
          </table:table-cell>
          <table:table-cell office:value-type="string" table:style-name="ce4">
            <text:p>Ленинградская область, Киришский муниципальный район, Киришское городское поселение, г. Кириши, ш. Энтузиастов, соор. 3/93</text:p>
          </table:table-cell>
          <table:table-cell office:value-type="string" table:style-name="ce4">
            <text:p>Неправильно выбран код функционнальной подгруппы: <text:s/>0715-1 "Насосные станции, площадь до 1000 кв.м". <text:s text:c="47"/>Год постройки 2012.</text:p>
          </table:table-cell>
          <table:table-cell office:value-type="string" table:style-name="ce6">
            <text:p>Не учтено</text:p>
          </table:table-cell>
          <table:table-cell office:value-type="string" table:style-name="ce8">
            <text:p>Приведенные Заявителем характеристики объекта недвижимости (год постройки) не могут быть учтены при расчете кадастровой стоимости, так как данные Росреестра, содержащиеся в Перечне, представленном в рамках статьи 13 Фередального закона от 03.07.2016 № 237-ФЗ "О государственной кадастровой оценке" для целей проведения кадастровой оценки, содержат иную информацию о годе постройки.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3">
          <table:table-cell office:value-type="float" office:value="334" table:style-name="ce4">
            <text:p>334</text:p>
          </table:table-cell>
          <table:table-cell office:value-type="date" office:date-value="2023-10-06T00:00:00" table:style-name="ce5">
            <text:p>06.10.2023</text:p>
          </table:table-cell>
          <table:table-cell office:value-type="string" table:style-name="ce4">
            <text:p>254-ВЗ-23</text:p>
          </table:table-cell>
          <table:table-cell office:value-type="string" table:style-name="ce4">
            <text:p>ЮЛ</text:p>
          </table:table-cell>
          <table:table-cell office:value-type="string" table:style-name="ce4">
            <text:p>47:27:0701004:1474</text:p>
          </table:table-cell>
          <table:table-cell office:value-type="string" table:style-name="ce4">
            <text:p>Ленинградская область, Киришский муниципальный район, Киришское городское поселение, г. Кириши, ш. Энтузиастов, соор. 3/136</text:p>
          </table:table-cell>
          <table:table-cell office:value-type="string" table:style-name="ce4">
            <text:p>Неправильно выбран код функционнальной подгруппы: 1016 "Сети водопроводные".</text:p>
          </table:table-cell>
          <table:table-cell office:value-type="string" table:style-name="ce6">
            <text:p>Не учтено</text:p>
          </table:table-cell>
          <table:table-cell office:value-type="string" table:style-name="ce4">
            <text:p>Необходимо уточнение состава оценивоемого объекта.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3">
          <table:table-cell office:value-type="float" office:value="335" table:style-name="ce4">
            <text:p>335</text:p>
          </table:table-cell>
          <table:table-cell office:value-type="date" office:date-value="2023-10-06T00:00:00" table:style-name="ce5">
            <text:p>06.10.2023</text:p>
          </table:table-cell>
          <table:table-cell office:value-type="string" table:style-name="ce4">
            <text:p>255-ВЗ-23</text:p>
          </table:table-cell>
          <table:table-cell office:value-type="string" table:style-name="ce4">
            <text:p>ЮЛ</text:p>
          </table:table-cell>
          <table:table-cell office:value-type="string" table:style-name="ce4">
            <text:p>47:27:0701004:1417</text:p>
          </table:table-cell>
          <table:table-cell office:value-type="string" table:style-name="ce4">
            <text:p>Ленинградская область, Киришский муниципальный район, Киришское городское поселение, г. Кириши, ш. Энтузиастов, соор. 3/98</text:p>
          </table:table-cell>
          <table:table-cell office:value-type="string" table:style-name="ce4">
            <text:p>Неправильно выбран код функционнальной подгруппы: <text:s/>1007-02 " Резервуары металлические и без указания материалов V 100-1000 м3"</text:p>
          </table:table-cell>
          <table:table-cell office:value-type="string" table:style-name="ce6">
            <text:p>Не учтено</text:p>
          </table:table-cell>
          <table:table-cell office:value-type="string" table:style-name="ce4">
            <text:p>Требуется уточнение данных в рамках межведомственного взаимодействия с огранами местного самоуправления.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3">
          <table:table-cell office:value-type="float" office:value="336" table:style-name="ce4">
            <text:p>336</text:p>
          </table:table-cell>
          <table:table-cell office:value-type="date" office:date-value="2023-10-06T00:00:00" table:style-name="ce5">
            <text:p>06.10.2023</text:p>
          </table:table-cell>
          <table:table-cell office:value-type="string" table:style-name="ce4">
            <text:p>256-ВЗ-23</text:p>
          </table:table-cell>
          <table:table-cell office:value-type="string" table:style-name="ce4">
            <text:p>ЮЛ</text:p>
          </table:table-cell>
          <table:table-cell office:value-type="string" table:style-name="ce4">
            <text:p>47:27:0701004:1458</text:p>
          </table:table-cell>
          <table:table-cell office:value-type="string" table:style-name="ce4">
            <text:p>Ленинградская область, Киришский муниципальный район, Киришское городское поселение, г. Кириши, ш. Энтузиастов, сооружение 3/359</text:p>
          </table:table-cell>
          <table:table-cell office:value-type="string" table:style-name="ce4">
            <text:p>Неправильно выбрана единица кода функционнальной подгруппы: 1008 "Бункеры"<text:s/></text:p>
          </table:table-cell>
          <table:table-cell office:value-type="string" table:style-name="ce6">
            <text:p>Не учтено</text:p>
          </table:table-cell>
          <table:table-cell office:value-type="string" table:style-name="ce4">
            <text:p>Необходимо уточнение состава оценивоемого объекта.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9">
          <table:table-cell office:value-type="float" office:value="337" table:style-name="ce4">
            <text:p>337</text:p>
          </table:table-cell>
          <table:table-cell office:value-type="date" office:date-value="2023-10-06T00:00:00" table:style-name="ce5">
            <text:p>06.10.2023</text:p>
          </table:table-cell>
          <table:table-cell office:value-type="string" table:style-name="ce4">
            <text:p>257-ВЗ-23</text:p>
          </table:table-cell>
          <table:table-cell office:value-type="string" table:style-name="ce4">
            <text:p>ЮЛ</text:p>
          </table:table-cell>
          <table:table-cell office:value-type="string" table:style-name="ce4">
            <text:p>47:27:0701004:1477</text:p>
          </table:table-cell>
          <table:table-cell office:value-type="string" table:style-name="ce4">
            <text:p>Ленинградская область, Киришский муниципальный район, Киришское городское поселение, город Кириши</text:p>
          </table:table-cell>
          <table:table-cell office:value-type="string" table:style-name="ce4">
            <text:p>Неправильно выбран код функционнальной подгруппы: <text:s/>1016 "Сети водопроводные". Возможный код функционнальной подгруппы: 1020 "Сети инженерные технологические". <text:s text:c="54"/>Год постройки 2010.</text:p>
          </table:table-cell>
          <table:table-cell office:value-type="string" table:style-name="ce6">
            <text:p>Не учтено</text:p>
          </table:table-cell>
          <table:table-cell office:value-type="string" table:style-name="ce8">
            <text:p>Приведенные Заявителем характеристики объекта недвижимости (год постройки) не могут быть учтены при расчете кадастровой стоимости, так как данные Росреестра, содержащиеся в Перечне, представленном в рамках статьи 13 Фередального закона от 03.07.2016 № 237-ФЗ "О государственной кадастровой оценке" для целей проведения кадастровой оценки, содержат иную информацию о годе постройки.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3">
          <table:table-cell office:value-type="float" office:value="338" table:style-name="ce4">
            <text:p>338</text:p>
          </table:table-cell>
          <table:table-cell office:value-type="date" office:date-value="2023-10-06T00:00:00" table:style-name="ce5">
            <text:p>06.10.2023</text:p>
          </table:table-cell>
          <table:table-cell office:value-type="string" table:style-name="ce4">
            <text:p>258-ВЗ-23</text:p>
          </table:table-cell>
          <table:table-cell office:value-type="string" table:style-name="ce4">
            <text:p>ЮЛ</text:p>
          </table:table-cell>
          <table:table-cell office:value-type="string" table:style-name="ce4">
            <text:p>47:27:0701004:1471</text:p>
          </table:table-cell>
          <table:table-cell office:value-type="string" table:style-name="ce4">
            <text:p>Ленинградская область, Киришский муниципальный район, Киришское городское поселение, г. Кириши, ш. Энтузиастов, соор. 3/133</text:p>
          </table:table-cell>
          <table:table-cell office:value-type="string" table:style-name="ce4">
            <text:p>Неправильно выбран код функционнальной подгруппы: <text:s/>1007-02 " Резервуары металлические и без указания материалов V 100-1000 м3"</text:p>
          </table:table-cell>
          <table:table-cell office:value-type="string" table:style-name="ce6">
            <text:p>Не учтено</text:p>
          </table:table-cell>
          <table:table-cell office:value-type="string" table:style-name="ce4">
            <text:p>Необходимо уточнение состава оценивоемого объекта.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3">
          <table:table-cell office:value-type="float" office:value="339" table:style-name="ce4">
            <text:p>339</text:p>
          </table:table-cell>
          <table:table-cell office:value-type="date" office:date-value="2023-10-06T00:00:00" table:style-name="ce5">
            <text:p>06.10.2023</text:p>
          </table:table-cell>
          <table:table-cell office:value-type="string" table:style-name="ce4">
            <text:p>259-ВЗ-23</text:p>
          </table:table-cell>
          <table:table-cell office:value-type="string" table:style-name="ce4">
            <text:p>ЮЛ</text:p>
          </table:table-cell>
          <table:table-cell office:value-type="string" table:style-name="ce4">
            <text:p>47:27:0701004:1687</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458</text:p>
          </table:table-cell>
          <table:table-cell office:value-type="string" table:style-name="ce4">
            <text:p>Неправильно выбран код функционнальной подгруппы: 0724-4 "Здания очистных сооружений, площадь более 800 кв.м". <text:s text:c="7"/>Возможный код функционнальной подгруппы: 0709-9 "Вспомогательные производственные здания. Площадь 855-1440кв.м".</text:p>
          </table:table-cell>
          <table:table-cell office:value-type="string" table:style-name="ce6">
            <text:p>Не учтено</text:p>
          </table:table-cell>
          <table:table-cell office:value-type="string" table:style-name="ce4">
            <text:p>Требуется уточнение данных в рамках межведомственного взаимодействия с огранами местного самоуправления.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3">
          <table:table-cell office:value-type="float" office:value="340" table:style-name="ce4">
            <text:p>340</text:p>
          </table:table-cell>
          <table:table-cell office:value-type="date" office:date-value="2023-10-06T00:00:00" table:style-name="ce5">
            <text:p>06.10.2023</text:p>
          </table:table-cell>
          <table:table-cell office:value-type="string" table:style-name="ce4">
            <text:p>260-ВЗ-23</text:p>
          </table:table-cell>
          <table:table-cell office:value-type="string" table:style-name="ce4">
            <text:p>ЮЛ</text:p>
          </table:table-cell>
          <table:table-cell office:value-type="string" table:style-name="ce4">
            <text:p>47:27:0701004:1461</text:p>
          </table:table-cell>
          <table:table-cell office:value-type="string" table:style-name="ce4">
            <text:p>Ленинградская область, Киришский муниципальный район, Киришское городское поселение, г. Кириши, ш. Энтузиастов, соор. 3/125</text:p>
          </table:table-cell>
          <table:table-cell office:value-type="string" table:style-name="ce4">
            <text:p>Неправильно выбран код функционнальной подгруппы: <text:s/>0712-5 "Вспомогательные объекты, площадь более 2900 кв.м"</text:p>
          </table:table-cell>
          <table:table-cell office:value-type="string" table:style-name="ce6">
            <text:p>Не учтено</text:p>
          </table:table-cell>
          <table:table-cell office:value-type="string" table:style-name="ce4">
            <text:p>Требуется уточнение данных в рамках межведомственного взаимодействия с огранами местного самоуправления.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3">
          <table:table-cell office:value-type="float" office:value="341" table:style-name="ce4">
            <text:p>341</text:p>
          </table:table-cell>
          <table:table-cell office:value-type="date" office:date-value="2023-10-06T00:00:00" table:style-name="ce5">
            <text:p>06.10.2023</text:p>
          </table:table-cell>
          <table:table-cell office:value-type="string" table:style-name="ce4">
            <text:p>261-ВЗ-23</text:p>
          </table:table-cell>
          <table:table-cell office:value-type="string" table:style-name="ce4">
            <text:p>ЮЛ</text:p>
          </table:table-cell>
          <table:table-cell office:value-type="string" table:style-name="ce4">
            <text:p>47:27:0701004:1470</text:p>
          </table:table-cell>
          <table:table-cell office:value-type="string" table:style-name="ce4">
            <text:p>Ленинградская область, Киришский муниципальный район, Киришское городское поселение, г. Кириши, ш. Энтузиастов, соор. 3/132</text:p>
          </table:table-cell>
          <table:table-cell office:value-type="string" table:style-name="ce4">
            <text:p>Неправильно выбран код функционнальной подгруппы: <text:s/>0712-5 "Вспомогательные объекты, площадь более 2900 кв.м"</text:p>
          </table:table-cell>
          <table:table-cell office:value-type="string" table:style-name="ce6">
            <text:p>Не учтено</text:p>
          </table:table-cell>
          <table:table-cell office:value-type="string" table:style-name="ce4">
            <text:p>Требуется уточнение данных в рамках межведомственного взаимодействия с огранами местного самоуправления.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3">
          <table:table-cell office:value-type="float" office:value="342" table:style-name="ce4">
            <text:p>342</text:p>
          </table:table-cell>
          <table:table-cell office:value-type="date" office:date-value="2023-10-06T00:00:00" table:style-name="ce5">
            <text:p>06.10.2023</text:p>
          </table:table-cell>
          <table:table-cell office:value-type="string" table:style-name="ce4">
            <text:p>262-ВЗ-23</text:p>
          </table:table-cell>
          <table:table-cell office:value-type="string" table:style-name="ce4">
            <text:p>ЮЛ</text:p>
          </table:table-cell>
          <table:table-cell office:value-type="string" table:style-name="ce4">
            <text:p>47:27:0701004:1415</text:p>
          </table:table-cell>
          <table:table-cell office:value-type="string" table:style-name="ce4">
            <text:p>Ленинградская область, Киришский муниципальный район, Киришское городское поселение, г. Кириши, ш. Энтузиастов, соор. 3/96</text:p>
          </table:table-cell>
          <table:table-cell office:value-type="string" table:style-name="ce4">
            <text:p>Неправильно выбран код функционнальной подгруппы: 0701-1 "Производственные здания до 100 м2. камень". Возмодный код фунционнальной подгруппы: 1009-2 "Навесы металлические"</text:p>
          </table:table-cell>
          <table:table-cell office:value-type="string" table:style-name="ce6">
            <text:p>Не учтено</text:p>
          </table:table-cell>
          <table:table-cell office:value-type="string" table:style-name="ce4">
            <text:p>Требуется уточнение данных в рамках межведомственного взаимодействия с огранами местного самоуправления.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3">
          <table:table-cell office:value-type="float" office:value="343" table:style-name="ce4">
            <text:p>343</text:p>
          </table:table-cell>
          <table:table-cell office:value-type="date" office:date-value="2023-10-06T00:00:00" table:style-name="ce5">
            <text:p>06.10.2023</text:p>
          </table:table-cell>
          <table:table-cell office:value-type="string" table:style-name="ce4">
            <text:p>263-ВЗ-23</text:p>
          </table:table-cell>
          <table:table-cell office:value-type="string" table:style-name="ce4">
            <text:p>ЮЛ</text:p>
          </table:table-cell>
          <table:table-cell office:value-type="string" table:style-name="ce4">
            <text:p>47:27:0701004:1547</text:p>
          </table:table-cell>
          <table:table-cell office:value-type="string" table:style-name="ce4">
            <text:p>Ленинградская область, Киришский муниципальный район, Киришское городское поселение, г. Кириши, ш. Энтузиастов, соор. 3/298</text:p>
          </table:table-cell>
          <table:table-cell office:value-type="string" table:style-name="ce4">
            <text:p>Неправильно выбран код функционнальной подгруппы: <text:s/>1030-00 "Не идентифицируемые объекты"</text:p>
          </table:table-cell>
          <table:table-cell office:value-type="string" table:style-name="ce6">
            <text:p>Не учтено</text:p>
          </table:table-cell>
          <table:table-cell office:value-type="string" table:style-name="ce4">
            <text:p>Необходимо уточнение состава оценивоемого объекта.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3">
          <table:table-cell office:value-type="float" office:value="344" table:style-name="ce4">
            <text:p>344</text:p>
          </table:table-cell>
          <table:table-cell office:value-type="date" office:date-value="2023-10-06T00:00:00" table:style-name="ce5">
            <text:p>06.10.2023</text:p>
          </table:table-cell>
          <table:table-cell office:value-type="string" table:style-name="ce4">
            <text:p>264-ВЗ-23</text:p>
          </table:table-cell>
          <table:table-cell office:value-type="string" table:style-name="ce4">
            <text:p>ЮЛ</text:p>
          </table:table-cell>
          <table:table-cell office:value-type="string" table:style-name="ce4">
            <text:p>47:27:0000000:12715</text:p>
          </table:table-cell>
          <table:table-cell office:value-type="string" table:style-name="ce4">
            <text:p>Ленинградская область, Киришский муниципальный район, Киришское городское поселение, г. Кириши, ш. Энтузиастов, соор. 3/68</text:p>
          </table:table-cell>
          <table:table-cell office:value-type="string" table:style-name="ce4">
            <text:p>Неправильно выбран код функционнальной подгруппы: <text:s/>1030-00 "Не идентифицируемые объекты"</text:p>
          </table:table-cell>
          <table:table-cell office:value-type="string" table:style-name="ce6">
            <text:p>Не учтено</text:p>
          </table:table-cell>
          <table:table-cell office:value-type="string" table:style-name="ce4">
            <text:p>Необходимо уточнение состава оценивоемого объекта.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4">
          <table:table-cell office:value-type="float" office:value="345" table:style-name="ce4">
            <text:p>345</text:p>
          </table:table-cell>
          <table:table-cell office:value-type="date" office:date-value="2023-10-06T00:00:00" table:style-name="ce5">
            <text:p>06.10.2023</text:p>
          </table:table-cell>
          <table:table-cell office:value-type="string" table:style-name="ce4">
            <text:p>265-ВЗ-23</text:p>
          </table:table-cell>
          <table:table-cell office:value-type="string" table:style-name="ce4">
            <text:p>ЮЛ</text:p>
          </table:table-cell>
          <table:table-cell office:value-type="string" table:style-name="ce4">
            <text:p>47:27:0000000:12910</text:p>
          </table:table-cell>
          <table:table-cell office:value-type="string" table:style-name="ce4">
            <text:p>Ленинградская область, Киришский муниципальный район, Будогощское городское поселение, соор. 2/7</text:p>
          </table:table-cell>
          <table:table-cell office:value-type="string" table:style-name="ce4">
            <text:p>Неправильно выбран код функционнальной подгруппы: 1035 "Водоемы и пруды"</text:p>
          </table:table-cell>
          <table:table-cell office:value-type="string" table:style-name="ce6">
            <text:p>Не учтено</text:p>
          </table:table-cell>
          <table:table-cell office:value-type="string" table:style-name="ce4">
            <text:p>Требуется уточнение данных в рамках межведомственного взаимодействия с огранами местного самоуправления.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3">
          <table:table-cell office:value-type="float" office:value="346" table:style-name="ce4">
            <text:p>346</text:p>
          </table:table-cell>
          <table:table-cell office:value-type="date" office:date-value="2023-10-06T00:00:00" table:style-name="ce5">
            <text:p>06.10.2023</text:p>
          </table:table-cell>
          <table:table-cell office:value-type="string" table:style-name="ce4">
            <text:p>266-ВЗ-23</text:p>
          </table:table-cell>
          <table:table-cell office:value-type="string" table:style-name="ce4">
            <text:p>ЮЛ</text:p>
          </table:table-cell>
          <table:table-cell office:value-type="string" table:style-name="ce4">
            <text:p>47:27:0701004:137</text:p>
          </table:table-cell>
          <table:table-cell office:value-type="string" table:style-name="ce4">
            <text:p>Ленинградская область, Киришский муниципальный район, Киришское городское поселение, г. Кириши, ш. Энтузиастов, соор. 3/88</text:p>
          </table:table-cell>
          <table:table-cell office:value-type="string" table:style-name="ce4">
            <text:p>Неправильно выбрана единица кода функционнальной подгруппы: 0724-1 "Здание очистных сооружений, площадь 0-200 кв.м"<text:s/></text:p>
          </table:table-cell>
          <table:table-cell office:value-type="string" table:style-name="ce6">
            <text:p>Не учтено</text:p>
          </table:table-cell>
          <table:table-cell office:value-type="string" table:style-name="ce4">
            <text:p>Требуется уточнение данных в рамках межведомственного взаимодействия с огранами местного самоуправления.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3">
          <table:table-cell office:value-type="float" office:value="347" table:style-name="ce4">
            <text:p>347</text:p>
          </table:table-cell>
          <table:table-cell office:value-type="date" office:date-value="2023-10-06T00:00:00" table:style-name="ce5">
            <text:p>06.10.2023</text:p>
          </table:table-cell>
          <table:table-cell office:value-type="string" table:style-name="ce4">
            <text:p>267-ВЗ-23</text:p>
          </table:table-cell>
          <table:table-cell office:value-type="string" table:style-name="ce4">
            <text:p>ЮЛ</text:p>
          </table:table-cell>
          <table:table-cell office:value-type="string" table:style-name="ce4">
            <text:p>47:27:0701004:1553</text:p>
          </table:table-cell>
          <table:table-cell office:value-type="string" table:style-name="ce4">
            <text:p>Ленинградская область, Киришский муниципальный район, Киришское городское поселение, г. Кириши, ш. Энтузиастов, соор. 61/18</text:p>
          </table:table-cell>
          <table:table-cell office:value-type="string" table:style-name="ce4">
            <text:p>Неправильно выбран код функционнальной подгруппы: 0712-1 "Вспомогательные объекты, площадью 1450-1950 кв.м"</text:p>
          </table:table-cell>
          <table:table-cell office:value-type="string" table:style-name="ce6">
            <text:p>Не учтено</text:p>
          </table:table-cell>
          <table:table-cell office:value-type="string" table:style-name="ce4">
            <text:p>Необходимо уточнение состава оценивоемого объекта.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3">
          <table:table-cell office:value-type="float" office:value="348" table:style-name="ce4">
            <text:p>348</text:p>
          </table:table-cell>
          <table:table-cell office:value-type="date" office:date-value="2023-10-06T00:00:00" table:style-name="ce5">
            <text:p>06.10.2023</text:p>
          </table:table-cell>
          <table:table-cell office:value-type="string" table:style-name="ce4">
            <text:p>268-ВЗ-23</text:p>
          </table:table-cell>
          <table:table-cell office:value-type="string" table:style-name="ce4">
            <text:p>ЮЛ</text:p>
          </table:table-cell>
          <table:table-cell office:value-type="string" table:style-name="ce4">
            <text:p>47:27:0701004:1459</text:p>
          </table:table-cell>
          <table:table-cell office:value-type="string" table:style-name="ce4">
            <text:p>Ленинградская область, Киришский муниципальный район, Киришское городское поселение, г. Кириши, шоссе Энтузиастов, соор. 3/123</text:p>
          </table:table-cell>
          <table:table-cell office:value-type="string" table:style-name="ce4">
            <text:p>Неправильно выбран код функционнальной подгруппы: <text:s/>0712-5 "Вспомогательные объекты, площадь более 2900 кв.м"</text:p>
          </table:table-cell>
          <table:table-cell office:value-type="string" table:style-name="ce6">
            <text:p>Не учтено</text:p>
          </table:table-cell>
          <table:table-cell office:value-type="string" table:style-name="ce4">
            <text:p>Необходимо уточнение состава оценивоемого объекта.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5">
          <table:table-cell office:value-type="float" office:value="349" table:style-name="ce4">
            <text:p>349</text:p>
          </table:table-cell>
          <table:table-cell office:value-type="date" office:date-value="2023-10-06T00:00:00" table:style-name="ce5">
            <text:p>06.10.2023</text:p>
          </table:table-cell>
          <table:table-cell office:value-type="string" table:style-name="ce4">
            <text:p>269-ВЗ-23</text:p>
          </table:table-cell>
          <table:table-cell office:value-type="string" table:style-name="ce4">
            <text:p>ФЛ</text:p>
          </table:table-cell>
          <table:table-cell office:value-type="string" table:style-name="ce4">
            <text:p>47:15:0101002:902</text:p>
          </table:table-cell>
          <table:table-cell office:value-type="string" table:style-name="ce4">
            <text:p>Ленинградская область, г.Сосновый Бор, пр.Героев, д.49а корп.6, пом.1</text:p>
          </table:table-cell>
          <table:table-cell office:value-type="string" table:style-name="ce4">
            <text:p>1. Наименование оценочной группы: Помещение -Нежилые в многоквартирных домах, данные помещения не находятся в многоквартирных домах, а расположены в отдельно стоящих павильонах торгового комплекса "Москва". 2. Для способа определения стоимости должно применяться обоснование как для помещений расположенных не в многоквартирных домах - УПКС-УПКСздания<text:s/></text:p>
          </table:table-cell>
          <table:table-cell office:value-type="string" table:style-name="ce6">
            <text:p>Не учтено</text:p>
          </table:table-cell>
          <table:table-cell office:value-type="string" table:style-name="ce4">
            <text:p>В данных, предоставленных ППК "Роскадастр" по Ленинградской области, отсутствует информации о здании, в котором расположен оцениваемый объект. <text:s/>Требуется уточнение сведений о родительском объекте.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5">
          <table:table-cell office:value-type="float" office:value="350" table:style-name="ce4">
            <text:p>350</text:p>
          </table:table-cell>
          <table:table-cell office:value-type="date" office:date-value="2023-10-06T00:00:00" table:style-name="ce5">
            <text:p>06.10.2023</text:p>
          </table:table-cell>
          <table:table-cell office:value-type="string" table:style-name="ce4">
            <text:p>269-ВЗ-23</text:p>
          </table:table-cell>
          <table:table-cell office:value-type="string" table:style-name="ce4">
            <text:p>ФЛ</text:p>
          </table:table-cell>
          <table:table-cell office:value-type="string" table:style-name="ce4">
            <text:p>47:15:0000000:19931</text:p>
          </table:table-cell>
          <table:table-cell office:value-type="string" table:style-name="ce4">
            <text:p>Ленинградская область, г.Сосновый Бор, пр.Героев, д.49а, корп.2, пом.№4</text:p>
          </table:table-cell>
          <table:table-cell office:value-type="string" table:style-name="ce4">
            <text:p>1. Наименование оценочной группы: Помещение -Нежилые в многоквартирных домах, данные помещения не находятся в многоквартирных домах, а расположены в отдельно стоящих павильонах торгового комплекса "Москва". 2. Для способа определения стоимости должно применяться обоснование как для помещений расположенных не в многоквартирных домах - УПКС-УПКСздания<text:s/></text:p>
          </table:table-cell>
          <table:table-cell office:value-type="string" table:style-name="ce6">
            <text:p>Не учтено</text:p>
          </table:table-cell>
          <table:table-cell office:value-type="string" table:style-name="ce4">
            <text:p>В данных, предоставленных ППК "Роскадастр" по Ленинградской области, отсутствует информации о здании, в котором расположен оцениваемый объект. <text:s/>Требуется уточнение сведений о родительском объекте.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3">
          <table:table-cell office:value-type="float" office:value="351" table:style-name="ce4">
            <text:p>351</text:p>
          </table:table-cell>
          <table:table-cell office:value-type="date" office:date-value="2023-10-06T00:00:00" table:style-name="ce5">
            <text:p>06.10.2023</text:p>
          </table:table-cell>
          <table:table-cell office:value-type="string" table:style-name="ce4">
            <text:p>270-ВЗ-23</text:p>
          </table:table-cell>
          <table:table-cell office:value-type="string" table:style-name="ce4">
            <text:p>ЮЛ</text:p>
          </table:table-cell>
          <table:table-cell office:value-type="string" table:style-name="ce4">
            <text:p>47:27:0701004:1544</text:p>
          </table:table-cell>
          <table:table-cell office:value-type="string" table:style-name="ce4">
            <text:p>Ленинградская область, Киришский муниципальный район, Киришское городское поселение, г. Кириши, ш. Энтузиастов, соор. 3/185</text:p>
          </table:table-cell>
          <table:table-cell office:value-type="string" table:style-name="ce4">
            <text:p>Неправильно выбран код функциональной подгруппы: 1030-00 «Неидентифицируемые объекты»</text:p>
            <text:p>Является вспомогательным производственным объектом, на котором происходит очищаение стоков промышленной канализации</text:p>
          </table:table-cell>
          <table:table-cell office:value-type="string" table:style-name="ce6">
            <text:p>Не учтено</text:p>
          </table:table-cell>
          <table:table-cell office:value-type="string" table:style-name="ce4">
            <text:p>Необходимо уточнение состава оценивоемого объекта.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5">
          <table:table-cell office:value-type="float" office:value="352" table:style-name="ce4">
            <text:p>352</text:p>
          </table:table-cell>
          <table:table-cell office:value-type="date" office:date-value="2023-10-06T00:00:00" table:style-name="ce5">
            <text:p>06.10.2023</text:p>
          </table:table-cell>
          <table:table-cell office:value-type="string" table:style-name="ce4">
            <text:p>271-ВЗ-23</text:p>
          </table:table-cell>
          <table:table-cell office:value-type="string" table:style-name="ce4">
            <text:p>ЮЛ</text:p>
          </table:table-cell>
          <table:table-cell office:value-type="string" table:style-name="ce4">
            <text:p>47:27:0701004:1556</text:p>
          </table:table-cell>
          <table:table-cell office:value-type="string" table:style-name="ce4">
            <text:p>Ленинградская область, Киришский муниципальный район, Киришское городское поселение, г. Кириши, ш. Энтузиастов, соор. 3/349</text:p>
          </table:table-cell>
          <table:table-cell office:value-type="string" table:style-name="ce4">
            <text:p>Неправильно выбрана единица измерения кода функциональной подгруппы: 1007-02 «Резервуары металлические и без указания материала V 100-1000 м3»</text:p>
            <text:p>В соответствии с кодом функциональной подгруппы «Резервуары металлические и без указания материала V 100-1000 м3», единицей измерения для расчета кадастровой стоимости должен быть объём объекта.</text:p>
          </table:table-cell>
          <table:table-cell office:value-type="string" table:style-name="ce6">
            <text:p>Не учтено</text:p>
          </table:table-cell>
          <table:table-cell office:value-type="string" table:style-name="ce4">
            <text:p>Приведенные Заявителем характеристики объекта недвижимости (объем) не могут быть учтены при расчете кадастровой стоимости, так как данные Росреестра, содержащиеся в Перечне для целей проведения кадастровой оценки, содержат иную информацию.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3">
          <table:table-cell office:value-type="float" office:value="353" table:style-name="ce4">
            <text:p>353</text:p>
          </table:table-cell>
          <table:table-cell office:value-type="date" office:date-value="2023-10-06T00:00:00" table:style-name="ce5">
            <text:p>06.10.2023</text:p>
          </table:table-cell>
          <table:table-cell office:value-type="string" table:style-name="ce4">
            <text:p>272-ВЗ-23</text:p>
          </table:table-cell>
          <table:table-cell office:value-type="string" table:style-name="ce4">
            <text:p>ЮЛ</text:p>
          </table:table-cell>
          <table:table-cell office:value-type="string" table:style-name="ce4">
            <text:p>47:27:0701004:1445</text:p>
          </table:table-cell>
          <table:table-cell office:value-type="string" table:style-name="ce4">
            <text:p>Ленинградская область, Киришский муниципальный район, Киришское городское поселение, г. Кириши, ш. Энтузиастов, соор. 3/113</text:p>
          </table:table-cell>
          <table:table-cell office:value-type="string" table:style-name="ce4">
            <text:p>Неправильно выбран код функциональной подгруппы:</text:p>
            <text:p>0704-11 «Вспомогательные производственные здания. Площадь более 2500 кв.м"</text:p>
            <text:p>Объект «Комплекс установки каталитического риформинга с предварительной гидроочисткой сырья - ЛЧ35-11/1000» является производственным объектом, на котором в процессе химических реакций осуществляется выработка компонентов нефтепродуктов. В соответствии с технической документацией объект «Комплекс установки каталитического риформинга с предварительной гидроочисткой сырья - ЛЧ35-11/1000» является комплексным сооружением.</text:p>
            <text:p>Код функциональной подгруппы 0704-11 «Вспомогательные производственные здания. Площадь более 2500 кв.м» может использоваться для зданий.</text:p>
          </table:table-cell>
          <table:table-cell office:value-type="string" table:style-name="ce6">
            <text:p>Не учтено</text:p>
          </table:table-cell>
          <table:table-cell office:value-type="string" table:style-name="ce4">
            <text:p>Необходимо уточнение состава оценивоемого объекта.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5">
          <table:table-cell office:value-type="float" office:value="354" table:style-name="ce4">
            <text:p>354</text:p>
          </table:table-cell>
          <table:table-cell office:value-type="date" office:date-value="2023-10-06T00:00:00" table:style-name="ce5">
            <text:p>06.10.2023</text:p>
          </table:table-cell>
          <table:table-cell office:value-type="string" table:style-name="ce4">
            <text:p>273-ВЗ-23</text:p>
          </table:table-cell>
          <table:table-cell office:value-type="string" table:style-name="ce4">
            <text:p>ЮЛ</text:p>
          </table:table-cell>
          <table:table-cell office:value-type="string" table:style-name="ce4">
            <text:p>47:27:0701004:1444</text:p>
          </table:table-cell>
          <table:table-cell office:value-type="string" table:style-name="ce4">
            <text:p>Ленинградская область, Киришский муниципальный район, Киришское городское поселение, г. Кириши, ш. Энтузиастов, соор. 3/112</text:p>
          </table:table-cell>
          <table:table-cell office:value-type="string" table:style-name="ce4">
            <text:p>Неправильно выбран код функциональной подгруппы:</text:p>
            <text:p>0704-11 «Вспомогательные производственные здания. Площадь более 2500 кв.м"</text:p>
            <text:p>В соответствии с технической документацией объект является комплексным сооружением.</text:p>
            <text:p>Код функциональной подгруппы 0704-11 может использоваться для зданий.</text:p>
          </table:table-cell>
          <table:table-cell office:value-type="string" table:style-name="ce6">
            <text:p>Не учтено</text:p>
          </table:table-cell>
          <table:table-cell office:value-type="string" table:style-name="ce4">
            <text:p>Необходимо уточнение состава оценивоемого объекта.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3">
          <table:table-cell office:value-type="float" office:value="355" table:style-name="ce4">
            <text:p>355</text:p>
          </table:table-cell>
          <table:table-cell office:value-type="date" office:date-value="2023-10-06T00:00:00" table:style-name="ce5">
            <text:p>06.10.2023</text:p>
          </table:table-cell>
          <table:table-cell office:value-type="string" table:style-name="ce4">
            <text:p>274-ВЗ-23</text:p>
          </table:table-cell>
          <table:table-cell office:value-type="string" table:style-name="ce4">
            <text:p>ЮЛ</text:p>
          </table:table-cell>
          <table:table-cell office:value-type="string" table:style-name="ce4">
            <text:p>47:27:0000000:12270</text:p>
          </table:table-cell>
          <table:table-cell office:value-type="string" table:style-name="ce4">
            <text:p>Ленинградская область, Киришский муниципальный район, Киришское городское поселение, г. Кириши, ш. Энтузиастов, соор. 3/364</text:p>
          </table:table-cell>
          <table:table-cell office:value-type="string" table:style-name="ce4">
            <text:p>Неправильно выбран код функциональной подгруппы: 1016 «Сети водопроводные» Возможный код функциональной подгруппы: 1020 «Сети инженерные технологические»</text:p>
          </table:table-cell>
          <table:table-cell office:value-type="string" table:style-name="ce6">
            <text:p>Не учтено</text:p>
          </table:table-cell>
          <table:table-cell office:value-type="string" table:style-name="ce4">
            <text:p>Требуется уточнение данных в рамках межведомственного взаимодействия с огранами местного самоуправления.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5">
          <table:table-cell office:value-type="float" office:value="356" table:style-name="ce4">
            <text:p>356</text:p>
          </table:table-cell>
          <table:table-cell office:value-type="date" office:date-value="2023-10-06T00:00:00" table:style-name="ce5">
            <text:p>06.10.2023</text:p>
          </table:table-cell>
          <table:table-cell office:value-type="string" table:style-name="ce4">
            <text:p>275-ВЗ-23</text:p>
          </table:table-cell>
          <table:table-cell office:value-type="string" table:style-name="ce4">
            <text:p>ЮЛ</text:p>
          </table:table-cell>
          <table:table-cell office:value-type="string" table:style-name="ce4">
            <text:p>47:27:0701004:1432</text:p>
          </table:table-cell>
          <table:table-cell office:value-type="string" table:style-name="ce4">
            <text:p>Ленинградская область, Киришский муниципальный район, Киришское городское поселение, г. Кириши, ш. Энтузиастов, соор. 3/104</text:p>
          </table:table-cell>
          <table:table-cell office:value-type="string" table:style-name="ce4">
            <text:p>Неправильно выбрана единица измерения кода функциональной подгруппы: 1007-02 «Резервуары металлические и без указания материала V 100-1000 м3»</text:p>
            <text:p>В соответствии с кодом функциональной подгруппы «Резервуары металлические и без указания материала V 100-1000 м3», единицей измерения для расчета кадастровой стоимости должен быть объём объекта.</text:p>
          </table:table-cell>
          <table:table-cell office:value-type="string" table:style-name="ce6">
            <text:p>Не учтено</text:p>
          </table:table-cell>
          <table:table-cell office:value-type="string" table:style-name="ce4">
            <text:p>Приведенные Заявителем характеристики объекта недвижимости (объем) не могут быть учтены при расчете кадастровой стоимости, так как данные Росреестра, содержащиеся в Перечне для целей проведения кадастровой оценки, содержат иную информацию.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5">
          <table:table-cell office:value-type="float" office:value="357" table:style-name="ce4">
            <text:p>357</text:p>
          </table:table-cell>
          <table:table-cell office:value-type="date" office:date-value="2023-10-06T00:00:00" table:style-name="ce5">
            <text:p>06.10.2023</text:p>
          </table:table-cell>
          <table:table-cell office:value-type="string" table:style-name="ce4">
            <text:p>276-ВЗ-23</text:p>
          </table:table-cell>
          <table:table-cell office:value-type="string" table:style-name="ce4">
            <text:p>ЮЛ</text:p>
          </table:table-cell>
          <table:table-cell office:value-type="string" table:style-name="ce4">
            <text:p>47:27:0701004:1472</text:p>
          </table:table-cell>
          <table:table-cell office:value-type="string" table:style-name="ce4">
            <text:p>Ленинградская область, Киришский муниципальный район, Киришское городское поселение, г. Кириши, ш. Энтузиастов, соор. 3/134</text:p>
          </table:table-cell>
          <table:table-cell office:value-type="string" table:style-name="ce4">
            <text:p>Неправильно выбрана единица измерения кода функциональной подгруппы : "0707-1 Электроподстанции"</text:p>
            <text:p>Является вспомогательным производственным объектом.</text:p>
            <text:p>В соответствии с технической документацией характеристикой объекта является площадь застройки - 9,5кв.м Код функциональной подгруппы 0707-1 «Электроподстанции» может применятся для зданий.</text:p>
          </table:table-cell>
          <table:table-cell office:value-type="string" table:style-name="ce6">
            <text:p>Не учтено</text:p>
          </table:table-cell>
          <table:table-cell office:value-type="string" table:style-name="ce4">
            <text:p>Требуется уточнение данных в рамках межведомственного взаимодействия с огранами местного самоуправления.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5">
          <table:table-cell office:value-type="float" office:value="358" table:style-name="ce4">
            <text:p>358</text:p>
          </table:table-cell>
          <table:table-cell office:value-type="date" office:date-value="2023-10-06T00:00:00" table:style-name="ce5">
            <text:p>06.10.2023</text:p>
          </table:table-cell>
          <table:table-cell office:value-type="string" table:style-name="ce4">
            <text:p>277-ВЗ-23</text:p>
          </table:table-cell>
          <table:table-cell office:value-type="string" table:style-name="ce4">
            <text:p>ЮЛ</text:p>
          </table:table-cell>
          <table:table-cell office:value-type="string" table:style-name="ce4">
            <text:p>47:27:0701004:1486</text:p>
          </table:table-cell>
          <table:table-cell office:value-type="string" table:style-name="ce4">
            <text:p>Ленинградская область, Киришский муниципальный район, Киришское городское поселение, г. Кириши, ш. Энтузиастов, соор. 3/144</text:p>
          </table:table-cell>
          <table:table-cell office:value-type="string" table:style-name="ce4">
            <text:p>Неправильно выбрана единица измерения кода функциональной подгруппы: 1007-02 «Резервуары металлические и без указания материала V 100-1000 м3»</text:p>
            <text:p>В соответствии с кодом функциональной подгруппы «Резервуары металлические и без указания материала V 100-1000 м3», единицей измерения для расчета кадастровой стоимости должен быть объём объекта.</text:p>
          </table:table-cell>
          <table:table-cell office:value-type="string" table:style-name="ce6">
            <text:p>Не учтено</text:p>
          </table:table-cell>
          <table:table-cell office:value-type="string" table:style-name="ce4">
            <text:p>Приведенные Заявителем характеристики объекта недвижимости (объем) не могут быть учтены при расчете кадастровой стоимости, так как данные Росреестра, содержащиеся в Перечне для целей проведения кадастровой оценки, содержат иную информацию.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8">
          <table:table-cell office:value-type="float" office:value="359" table:style-name="ce4">
            <text:p>359</text:p>
          </table:table-cell>
          <table:table-cell office:value-type="date" office:date-value="2023-10-06T00:00:00" table:style-name="ce5">
            <text:p>06.10.2023</text:p>
          </table:table-cell>
          <table:table-cell office:value-type="string" table:style-name="ce4">
            <text:p>278-ВЗ-23</text:p>
          </table:table-cell>
          <table:table-cell office:value-type="string" table:style-name="ce4">
            <text:p>ЮЛ</text:p>
          </table:table-cell>
          <table:table-cell office:value-type="string" table:style-name="ce4">
            <text:p>47:27:0701004:1512</text:p>
          </table:table-cell>
          <table:table-cell office:value-type="string" table:style-name="ce4">
            <text:p>Ленинградская область, Киришский муниципальный район, Киришское городское поселение, г. Кириши, ш. Энтузиастов, соор. 33/1</text:p>
          </table:table-cell>
          <table:table-cell office:value-type="string" table:style-name="ce4">
            <text:p>Неправильно выбрана единица измерения кода функциональной подгруппы: 1006-2</text:p>
            <text:p>Единицей измерения для расчета кадастровой стоимости должен быть метр погонный</text:p>
          </table:table-cell>
          <table:table-cell office:value-type="string" table:style-name="ce6">
            <text:p>Не учтено</text:p>
          </table:table-cell>
          <table:table-cell office:value-type="string" table:style-name="ce4">
            <text:p>Приведенные Заявителем характеристики объекта недвижимости (единица расчета - метр погонный) не могут быть учтены при расчете кадастровой стоимости, так как данные Росреестра, содержащиеся в Перечне для целей проведения кадастровой оценки, содержат иную информацию.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4">
          <table:table-cell office:value-type="float" office:value="360" table:style-name="ce4">
            <text:p>360</text:p>
          </table:table-cell>
          <table:table-cell office:value-type="date" office:date-value="2023-10-06T00:00:00" table:style-name="ce5">
            <text:p>06.10.2023</text:p>
          </table:table-cell>
          <table:table-cell office:value-type="string" table:style-name="ce4">
            <text:p>279-ВЗ-23</text:p>
          </table:table-cell>
          <table:table-cell office:value-type="string" table:style-name="ce4">
            <text:p>ЮЛ</text:p>
          </table:table-cell>
          <table:table-cell office:value-type="string" table:style-name="ce4">
            <text:p>47:26:0000000:28563</text:p>
          </table:table-cell>
          <table:table-cell office:value-type="string" table:style-name="ce4">
            <text:p>Ленинградская область, Тосненский район, г. Тосно, ГО-1</text:p>
          </table:table-cell>
          <table:table-cell office:value-type="string" table:style-name="ce4">
            <text:p>Дополнение к 242-ВЗ-23: объект не используется с 2020 года по причине демонтажа и отсутствия ж/д путей</text:p>
          </table:table-cell>
          <table:table-cell office:value-type="string" table:style-name="ce6">
            <text:p>Не учтено</text:p>
          </table:table-cell>
          <table:table-cell office:value-type="string" table:style-name="ce4">
            <text:p>Требуется уточнение данных в рамках межведомственного взаимодействия с огранами местного самоуправления.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8">
          <table:table-cell office:value-type="float" office:value="361" table:style-name="ce4">
            <text:p>361</text:p>
          </table:table-cell>
          <table:table-cell office:value-type="date" office:date-value="2023-10-06T00:00:00" table:style-name="ce5">
            <text:p>06.10.2023</text:p>
          </table:table-cell>
          <table:table-cell office:value-type="string" table:style-name="ce4">
            <text:p>280-ВЗ-23</text:p>
          </table:table-cell>
          <table:table-cell office:value-type="string" table:style-name="ce4">
            <text:p>ЮЛ</text:p>
          </table:table-cell>
          <table:table-cell office:value-type="string" table:style-name="ce4">
            <text:p>47:27:0702004:223</text:p>
          </table:table-cell>
          <table:table-cell office:value-type="string" table:style-name="ce4">
            <text:p>Ленинградская область, Киришский муниципальный район, Киришское городское поселение, г. Кириши, пр-кт Победы, зд. 6/2</text:p>
          </table:table-cell>
          <table:table-cell office:value-type="string" table:style-name="ce4">
            <text:p>Неправильно выбран год постройки, объект построен в 1975 году</text:p>
          </table:table-cell>
          <table:table-cell office:value-type="string" table:style-name="ce6">
            <text:p>Не учтено</text:p>
          </table:table-cell>
          <table:table-cell office:value-type="string" table:style-name="ce4">
            <text:p>Приведенные Заявителем характеристики объекта недвижимости (год постройки) не могут быть учтены при расчете кадастровой стоимости, так как данные Росреестра, содержащиеся в Перечне для целей проведения кадастровой оценки, содержат иную информацию о годе постройки.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5">
          <table:table-cell office:value-type="float" office:value="362" table:style-name="ce4">
            <text:p>362</text:p>
          </table:table-cell>
          <table:table-cell office:value-type="date" office:date-value="2023-10-10T00:00:00" table:style-name="ce5">
            <text:p>10.10.2023</text:p>
          </table:table-cell>
          <table:table-cell office:value-type="string" table:style-name="ce4">
            <text:p>281-ВЗ-23</text:p>
          </table:table-cell>
          <table:table-cell office:value-type="string" table:style-name="ce4">
            <text:p>ЮЛ</text:p>
          </table:table-cell>
          <table:table-cell office:value-type="string" table:style-name="ce4">
            <text:p>47:07:0601006:96</text:p>
          </table:table-cell>
          <table:table-cell office:value-type="string" table:style-name="ce4">
            <text:p>Ленинградская область, Всеволожский муниципальный район, Свердловское городское поселение, дер. Новосаратовка, наб. Октябрьская, д. 31</text:p>
          </table:table-cell>
          <table:table-cell office:value-type="string" table:style-name="ce4">
            <text:p>1. Неверно указан год постройки</text:p>
            <text:p>2. Год постройки у 47:07:0601006:96 разный в приложениях 1.3 и 1.4</text:p>
            <text:p>3. В приложении 3 и на сайте ГБУ ЛО ЛенКадОценка разная кадастровая стоимость у 47:07:0601007:1131</text:p>
            <text:p>4. Неправильно определен нормативный срок службы</text:p>
            <text:p>5. Объекты недвижимости имеют значительный моральный и физический износ</text:p>
          </table:table-cell>
          <table:table-cell office:value-type="string" table:style-name="ce6">
            <text:p>Не учтено</text:p>
          </table:table-cell>
          <table:table-cell office:value-type="string" table:style-name="ce4">
            <text:p>Приведенные Заявителем характеристики объекта недвижимости (год постройки) не могут быть учтены при расчете кадастровой стоимости, так как данные Росреестра, содержащиеся в Перечне для целей проведения кадастровой оценки, содержат иную информацию о годе постройки. Данные Приложения 1.4 не противоречат данным Приложения 1.3. Срок экономической жизни принят на основании Приложения 9 к Методическим указаниям . Физический износ и внешнее устаревание определены исходя из данных Росреестра.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5">
          <table:table-cell office:value-type="float" office:value="363" table:style-name="ce4">
            <text:p>363</text:p>
          </table:table-cell>
          <table:table-cell office:value-type="date" office:date-value="2023-10-10T00:00:00" table:style-name="ce5">
            <text:p>10.10.2023</text:p>
          </table:table-cell>
          <table:table-cell office:value-type="string" table:style-name="ce4">
            <text:p>281-ВЗ-23</text:p>
          </table:table-cell>
          <table:table-cell office:value-type="string" table:style-name="ce4">
            <text:p>ЮЛ</text:p>
          </table:table-cell>
          <table:table-cell office:value-type="string" table:style-name="ce4">
            <text:p>47:07:0601007:1131</text:p>
          </table:table-cell>
          <table:table-cell office:value-type="string" table:style-name="ce4">
            <text:p>Ленинградская область, Всеволожский муниципальный район, Свердловское городское поселение, дер. Новосаратовка, наб. Октябрьская, д. 31</text:p>
          </table:table-cell>
          <table:table-cell office:value-type="string" table:style-name="ce4">
            <text:p>1. Неверно указан год постройки</text:p>
            <text:p>2. Год постройки у 47:07:0601006:96 разный в приложениях 1.3 и 1.4</text:p>
            <text:p>3. В приложении 3 и на сайте ГБУ ЛО ЛенКадОценка разная кадастровая стоимость у 47:07:0601007:1131</text:p>
            <text:p>4. Неправильно определен нормативный срок службы</text:p>
            <text:p>5. Объекты недвижимости имеют значительный моральный и физический износ</text:p>
          </table:table-cell>
          <table:table-cell office:value-type="string" table:style-name="ce6">
            <text:p>Не учтено</text:p>
          </table:table-cell>
          <table:table-cell office:value-type="string" table:style-name="ce4">
            <text:p>Приведенные Заявителем характеристики объекта недвижимости (год постройки) не могут быть учтены при расчете кадастровой стоимости, так как данные Росреестра, содержащиеся в Перечне для целей проведения кадастровой оценки, содержат иную информацию о годе постройки. Данные Приложения 1.4 не противоречат данным Приложения 1.3. Срок экономической жизни принят на основании Приложения 9 к Методическим указаниям . Физический износ и внешнее устаревание определены исходя из данных Росреестра.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5">
          <table:table-cell office:value-type="float" office:value="364" table:style-name="ce4">
            <text:p>364</text:p>
          </table:table-cell>
          <table:table-cell office:value-type="date" office:date-value="2023-10-10T00:00:00" table:style-name="ce5">
            <text:p>10.10.2023</text:p>
          </table:table-cell>
          <table:table-cell office:value-type="string" table:style-name="ce4">
            <text:p>281-ВЗ-23</text:p>
          </table:table-cell>
          <table:table-cell office:value-type="string" table:style-name="ce4">
            <text:p>ЮЛ</text:p>
          </table:table-cell>
          <table:table-cell office:value-type="string" table:style-name="ce4">
            <text:p>47:07:0601007:1132</text:p>
          </table:table-cell>
          <table:table-cell office:value-type="string" table:style-name="ce4">
            <text:p>Ленинградская область, Всеволожский муниципальный район, Свердловское городское поселение, дер. Новосаратовка, Октябрьская наб., д. 31</text:p>
          </table:table-cell>
          <table:table-cell office:value-type="string" table:style-name="ce4">
            <text:p>1. Неверно указан год постройки</text:p>
            <text:p>2. Год постройки у 47:07:0601006:96 разный в приложениях 1.3 и 1.4</text:p>
            <text:p>3. В приложении 3 и на сайте ГБУ ЛО ЛенКадОценка разная кадастровая стоимость у 47:07:0601007:1131</text:p>
            <text:p>4. Неправильно определен нормативный срок службы</text:p>
            <text:p>5. Объекты недвижимости имеют значительный моральный и физический износ</text:p>
          </table:table-cell>
          <table:table-cell office:value-type="string" table:style-name="ce6">
            <text:p>Не учтено</text:p>
          </table:table-cell>
          <table:table-cell office:value-type="string" table:style-name="ce4">
            <text:p>Приведенные Заявителем характеристики объекта недвижимости (год постройки) не могут быть учтены при расчете кадастровой стоимости, так как данные Росреестра, содержащиеся в Перечне для целей проведения кадастровой оценки, содержат иную информацию о годе постройки. Данные Приложения 1.4 не противоречат данным Приложения 1.3. Срок экономической жизни принят на основании Приложения 9 к Методическим указаниям . Физический износ и внешнее устаревание определены исходя из данных Росреестра.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5">
          <table:table-cell office:value-type="float" office:value="365" table:style-name="ce4">
            <text:p>365</text:p>
          </table:table-cell>
          <table:table-cell office:value-type="date" office:date-value="2023-10-10T00:00:00" table:style-name="ce5">
            <text:p>10.10.2023</text:p>
          </table:table-cell>
          <table:table-cell office:value-type="string" table:style-name="ce4">
            <text:p>281-ВЗ-23</text:p>
          </table:table-cell>
          <table:table-cell office:value-type="string" table:style-name="ce4">
            <text:p>ЮЛ</text:p>
          </table:table-cell>
          <table:table-cell office:value-type="string" table:style-name="ce4">
            <text:p>47:07:0601007:1133</text:p>
          </table:table-cell>
          <table:table-cell office:value-type="string" table:style-name="ce4">
            <text:p>Ленинградская область, Всеволожский муниципальный район, Свердловское городское поселение, дер. Новосаратовка, наб. Октябрьская, д. 31</text:p>
          </table:table-cell>
          <table:table-cell office:value-type="string" table:style-name="ce4">
            <text:p>1. Неверно указан год постройки</text:p>
            <text:p>2. Год постройки у 47:07:0601006:96 разный в приложениях 1.3 и 1.4</text:p>
            <text:p>3. В приложении 3 и на сайте ГБУ ЛО ЛенКадОценка разная кадастровая стоимость у 47:07:0601007:1131</text:p>
            <text:p>4. Неправильно определен нормативный срок службы</text:p>
            <text:p>5. Объекты недвижимости имеют значительный моральный и физический износ</text:p>
          </table:table-cell>
          <table:table-cell office:value-type="string" table:style-name="ce6">
            <text:p>Не учтено</text:p>
          </table:table-cell>
          <table:table-cell office:value-type="string" table:style-name="ce4">
            <text:p>Приведенные Заявителем характеристики объекта недвижимости (год постройки) не могут быть учтены при расчете кадастровой стоимости, так как данные Росреестра, содержащиеся в Перечне для целей проведения кадастровой оценки, содержат иную информацию о годе постройки. Данные Приложения 1.4 не противоречат данным Приложения 1.3. Срок экономической жизни принят на основании Приложения 9 к Методическим указаниям . Физический износ и внешнее устаревание определены исходя из данных Росреестра.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9">
          <table:table-cell office:value-type="float" office:value="366" table:style-name="ce4">
            <text:p>366</text:p>
          </table:table-cell>
          <table:table-cell office:value-type="date" office:date-value="2023-10-06T00:00:00" table:style-name="ce5">
            <text:p>06.10.2023</text:p>
          </table:table-cell>
          <table:table-cell office:value-type="string" table:style-name="ce4">
            <text:p>282-ВЗ-23</text:p>
          </table:table-cell>
          <table:table-cell office:value-type="string" table:style-name="ce4">
            <text:p>ЮЛ</text:p>
          </table:table-cell>
          <table:table-cell office:value-type="string" table:style-name="ce4">
            <text:p>47:27:0000000:14047</text:p>
          </table:table-cell>
          <table:table-cell office:value-type="string" table:style-name="ce4">
            <text:p>Ленинградская область, Киришский муниципальный район, Будогощское городское поселение, соор. 3/4</text:p>
          </table:table-cell>
          <table:table-cell office:value-type="string" table:style-name="ce4">
            <text:p>Неправильно выбран код 0115 "Сети тепловые", возможный код 1020 "Сети инженерные технологические"</text:p>
            <text:p>Объект «Инженерные сети: водопровод -1229,8 м; сети ГВС 1299,3 м; канализация -1191,0 м, тепловые сети - 1346,3 м», в соответствии с технической документацией, включают в себя не только тепловые сети, а еще водопровод и канализацию. Общая протяженность объекта в соответствии с техническим паспортом 5066 м.</text:p>
          </table:table-cell>
          <table:table-cell office:value-type="string" table:style-name="ce6">
            <text:p>Не учтено</text:p>
          </table:table-cell>
          <table:table-cell office:value-type="string" table:style-name="ce4">
            <text:p>Необходимо уточнение состава оценивоемого объекта.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8">
          <table:table-cell office:value-type="float" office:value="367" table:style-name="ce4">
            <text:p>367</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000000:10934</text:p>
          </table:table-cell>
          <table:table-cell office:value-type="string" table:style-name="ce4">
            <text:p><text:s/>Ленинградская область, Киришский муниципальный район, Будогощское городское поселение, зд. 2/27</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368" table:style-name="ce4">
            <text:p>368</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000000:10978</text:p>
          </table:table-cell>
          <table:table-cell office:value-type="string" table:style-name="ce4">
            <text:p>Ленинградская область, Киришский муниципальный район, Киришское городское поселение, г. Кириши, ш. Лесное, зд. 3л/8</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369" table:style-name="ce4">
            <text:p>369</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000000:11666</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266</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370" table:style-name="ce4">
            <text:p>370</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000000:11755</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73/1</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371" table:style-name="ce4">
            <text:p>371</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000000:12084</text:p>
          </table:table-cell>
          <table:table-cell office:value-type="string" table:style-name="ce4">
            <text:p>Ленинградская область, Киришский муниципальный район, Будогощское городское поселение, зд. 2</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372" table:style-name="ce4">
            <text:p>372</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000000:12085</text:p>
          </table:table-cell>
          <table:table-cell office:value-type="string" table:style-name="ce4">
            <text:p>Ленинградская область, Киришский муниципальный район, Будогощское городское поселение, зд. 2/14</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373" table:style-name="ce4">
            <text:p>373</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000000:12889</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372</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374" table:style-name="ce4">
            <text:p>374</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000000:13061</text:p>
          </table:table-cell>
          <table:table-cell office:value-type="string" table:style-name="ce4">
            <text:p>Ленинградская область, Киришский муниципальный район, г. Кириши, ш. Энтузиастов, зд. 24</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375" table:style-name="ce4">
            <text:p>375</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000000:13765</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370</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376" table:style-name="ce4">
            <text:p>376</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000000:13767</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371</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377" table:style-name="ce4">
            <text:p>377</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000000:13771</text:p>
          </table:table-cell>
          <table:table-cell office:value-type="string" table:style-name="ce4">
            <text:p>Ленинградская область, Киришский муниципальный район, Будогощское городское поселение, зд. 5/7</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378" table:style-name="ce4">
            <text:p>378</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000000:13772</text:p>
          </table:table-cell>
          <table:table-cell office:value-type="string" table:style-name="ce4">
            <text:p>Ленинградская область, Киришский муниципальный район, Будогощское городское поселение, зд. 5/1</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379" table:style-name="ce4">
            <text:p>379</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000000:13819</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379</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380" table:style-name="ce4">
            <text:p>380</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000000:13924</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456</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381" table:style-name="ce4">
            <text:p>381</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000000:14436</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67/2</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382" table:style-name="ce4">
            <text:p>382</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000000:14437</text:p>
          </table:table-cell>
          <table:table-cell office:value-type="string" table:style-name="ce4">
            <text:p>Ленинградская область, Киришский муниципальный район, Киришское городское поселение, г. Кириши, ш. Энтузиастов, соор. 67/4</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383" table:style-name="ce4">
            <text:p>383</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000000:14786</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468</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384" table:style-name="ce4">
            <text:p>384</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000000:19650</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73/2</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385" table:style-name="ce4">
            <text:p>385</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000000:19828</text:p>
          </table:table-cell>
          <table:table-cell office:value-type="string" table:style-name="ce4">
            <text:p>Ленинградская область, Киришский муниципальный район, Киришское городское поселение, г. Кириши, ш. Энтузиастов , зд. 67/1</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386" table:style-name="ce4">
            <text:p>386</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000000:4572</text:p>
          </table:table-cell>
          <table:table-cell office:value-type="string" table:style-name="ce4">
            <text:p><text:s/>Ленинградская область, Киришский муниципальный район, Киришское городское поселение, г. Кириши, ш. Энтузиастов, зд. 59</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387" table:style-name="ce4">
            <text:p>387</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3:231</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61/20</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388" table:style-name="ce4">
            <text:p>388</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4:103</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410</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389" table:style-name="ce4">
            <text:p>389</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4:110</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411</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390" table:style-name="ce4">
            <text:p>390</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4:119</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375</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391" table:style-name="ce4">
            <text:p>391</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4:122</text:p>
          </table:table-cell>
          <table:table-cell office:value-type="string" table:style-name="ce4">
            <text:p>Ленинградская область, Киришский муниципальный район, Киришское городское поселение, г. Кириши, ш. Энтузиастов, соор. 3/413</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392" table:style-name="ce4">
            <text:p>392</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4:135</text:p>
          </table:table-cell>
          <table:table-cell office:value-type="string" table:style-name="ce4">
            <text:p><text:s/>Ленинградская область, Киришский муниципальный район, Киришское городское поселение, г. Кириши, ш. Энтузиастов, зд. 3/291</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393" table:style-name="ce4">
            <text:p>393</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4:136</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87</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394" table:style-name="ce4">
            <text:p>394</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4:138</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293</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395" table:style-name="ce4">
            <text:p>395</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4:1387</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365</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396" table:style-name="ce4">
            <text:p>396</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4:1398</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294</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397" table:style-name="ce4">
            <text:p>397</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4:1399</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59/4</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398" table:style-name="ce4">
            <text:p>398</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4:1400</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61/9</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399" table:style-name="ce4">
            <text:p>399</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4:1401</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69/1</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400" table:style-name="ce4">
            <text:p>400</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4:1403</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295</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401" table:style-name="ce4">
            <text:p>401</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4:1404</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59/5</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402" table:style-name="ce4">
            <text:p>402</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4:142</text:p>
          </table:table-cell>
          <table:table-cell office:value-type="string" table:style-name="ce4">
            <text:p><text:s/>Ленинградская область, Киришский муниципальный район, Киришское городское поселение, г. Кириши, ш. Энтузиастов, зд. 3/401</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403" table:style-name="ce4">
            <text:p>403</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4:1442</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110</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404" table:style-name="ce4">
            <text:p>404</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4:1447</text:p>
          </table:table-cell>
          <table:table-cell office:value-type="string" table:style-name="ce4">
            <text:p>, Ленинградская область, Киришский муниципальный район, Киришское городское поселение, г. Кириши, ш. Энтузиастов, зд. 3/114</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405" table:style-name="ce4">
            <text:p>405</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4:1457</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122</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406" table:style-name="ce4">
            <text:p>406</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4:146</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124</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407" table:style-name="ce4">
            <text:p>407</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4:1460</text:p>
          </table:table-cell>
          <table:table-cell office:value-type="string" table:style-name="ce4">
            <text:p>Ленинградская область, Киришский муниципальный район, Киришское городское поселение, г. Кириши, ш. Энтузиастов, соор. 69/2</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408" table:style-name="ce4">
            <text:p>408</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4:1463</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127</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409" table:style-name="ce4">
            <text:p>409</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4:1475</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25/2</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410" table:style-name="ce4">
            <text:p>410</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4:1489</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147</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411" table:style-name="ce4">
            <text:p>411</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4:149</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9/4</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412" table:style-name="ce4">
            <text:p>412</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4:1493</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150</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413" table:style-name="ce4">
            <text:p>413</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4:1508</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158</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414" table:style-name="ce4">
            <text:p>414</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4:1509</text:p>
          </table:table-cell>
          <table:table-cell office:value-type="string" table:style-name="ce4">
            <text:p>Ленинградская область, Киришский муниципальный район, Киришское городское поселение, г. Кириши, ш. Энтузиастов, соор. 3/159</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415" table:style-name="ce4">
            <text:p>415</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4:151</text:p>
          </table:table-cell>
          <table:table-cell office:value-type="string" table:style-name="ce4">
            <text:p><text:s/>Ленинградская область, Киришский муниципальный район, Киришское городское поселение, г. Кириши, ш. Энтузиастов, зд. 9/7</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416" table:style-name="ce4">
            <text:p>416</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4:1511</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160</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417" table:style-name="ce4">
            <text:p>417</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4:1513</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161</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418" table:style-name="ce4">
            <text:p>418</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4:1528</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53</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419" table:style-name="ce4">
            <text:p>419</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4:1532</text:p>
          </table:table-cell>
          <table:table-cell office:value-type="string" table:style-name="ce4">
            <text:p>Ленинградская область, Киришский муниципальный район, Киришское городское поселение, г. Кириши, ш. Лесное, зд. 3Д</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420" table:style-name="ce4">
            <text:p>420</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4:1534</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177</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421" table:style-name="ce4">
            <text:p>421</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4:1535</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178</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422" table:style-name="ce4">
            <text:p>422</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4:1536</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179</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423" table:style-name="ce4">
            <text:p>423</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4:1537</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пав. 73/5</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424" table:style-name="ce4">
            <text:p>424</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4:1549</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187</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425" table:style-name="ce4">
            <text:p>425</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4:1555</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348</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426" table:style-name="ce4">
            <text:p>426</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4:1568</text:p>
          </table:table-cell>
          <table:table-cell office:value-type="string" table:style-name="ce4">
            <text:p>Ленинградская область, Киришский муниципальный район, Киришское городское поселение, г. Кириши, ш. Энтузиастов, соор. 3/198</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427" table:style-name="ce4">
            <text:p>427</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4:1655</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380</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428" table:style-name="ce4">
            <text:p>428</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4:1656</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408</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429" table:style-name="ce4">
            <text:p>429</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4:1661</text:p>
          </table:table-cell>
          <table:table-cell office:value-type="string" table:style-name="ce4">
            <text:p/>
            <text:p>Ленинградская область, Киришский муниципальный район, Киришское городское поселение, г. Кириши, ш. Энтузиастов, зд. 3/382</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430" table:style-name="ce4">
            <text:p>430</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4:1687</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458</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431" table:style-name="ce4">
            <text:p>431</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4:1711</text:p>
          </table:table-cell>
          <table:table-cell office:value-type="string" table:style-name="ce4">
            <text:p>Ленинградская область, Киришский муниципальный район, Киришское городское поселение, г. Кириши, ш. Энтузиастов, соор. 3/20</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432" table:style-name="ce4">
            <text:p>432</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4:1712</text:p>
          </table:table-cell>
          <table:table-cell office:value-type="string" table:style-name="ce4">
            <text:p>Ленинградская область, Киришский муниципальный район, Киришское городское поселение, г. Кириши, ш. Энтузиастов, соор. 3/21</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433" table:style-name="ce4">
            <text:p>433</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4:1713</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13</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434" table:style-name="ce4">
            <text:p>434</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4:1714</text:p>
          </table:table-cell>
          <table:table-cell office:value-type="string" table:style-name="ce4">
            <text:p><text:s/>Ленинградская область, Киришский муниципальный район, Киришское городское поселение, г. Кириши, ш. Энтузиастов, зд.3/12</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435" table:style-name="ce4">
            <text:p>435</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4:1715</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11</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436" table:style-name="ce4">
            <text:p>436</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4:1717</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3/16</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437" table:style-name="ce4">
            <text:p>437</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4:1719</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19</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438" table:style-name="ce4">
            <text:p>438</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4:1733</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17</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439" table:style-name="ce4">
            <text:p>439</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4:1734</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18</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440" table:style-name="ce4">
            <text:p>440</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4:1743</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14</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441" table:style-name="ce4">
            <text:p>441</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4:1745</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15</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442" table:style-name="ce4">
            <text:p>442</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4:1760</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403</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443" table:style-name="ce4">
            <text:p>443</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4:1762</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405</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444" table:style-name="ce4">
            <text:p>444</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4:1763</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404</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445" table:style-name="ce4">
            <text:p>445</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4:178</text:p>
          </table:table-cell>
          <table:table-cell office:value-type="string" table:style-name="ce4">
            <text:p><text:s/>Ленинградская область, Киришский муниципальный район, Киришское городское поселение, г. Кириши, ш. Энтузиастов, зд. 3/399</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446" table:style-name="ce4">
            <text:p>446</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4:1788</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58</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447" table:style-name="ce4">
            <text:p>447</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4:179</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398</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448" table:style-name="ce4">
            <text:p>448</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4:1791</text:p>
          </table:table-cell>
          <table:table-cell office:value-type="string" table:style-name="ce4">
            <text:p>Ленинградская область, Киришский муниципальный район, Киришское городское поселение, г.Кириши, ш.Энтузиастов, зд.3/59</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449" table:style-name="ce4">
            <text:p>449</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4:180</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400</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450" table:style-name="ce4">
            <text:p>450</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4:1805</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443</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451" table:style-name="ce4">
            <text:p>451</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4:1806</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444</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452" table:style-name="ce4">
            <text:p>452</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4:1811</text:p>
          </table:table-cell>
          <table:table-cell office:value-type="string" table:style-name="ce4">
            <text:p><text:s/>Ленинградская область, Киришский муниципальный район, Киришское городское поселение, г. Кириши, ш. Энтузиастов, зд. 3/60</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453" table:style-name="ce4">
            <text:p>453</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4:1812</text:p>
          </table:table-cell>
          <table:table-cell office:value-type="string" table:style-name="ce4">
            <text:p><text:s/>Ленинградская область, Киришский муниципальный район, Киришское городское поселение, г. Кириши, ш. Энтузиастов, зд. 3/57</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454" table:style-name="ce4">
            <text:p>454</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4:2039</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135/46</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455" table:style-name="ce4">
            <text:p>455</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4:248</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326</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456" table:style-name="ce4">
            <text:p>456</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4:254</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329</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457" table:style-name="ce4">
            <text:p>457</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4:256</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378</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458" table:style-name="ce4">
            <text:p>458</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4:259</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377</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459" table:style-name="ce4">
            <text:p>459</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4:260</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385</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460" table:style-name="ce4">
            <text:p>460</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4:261</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384</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461" table:style-name="ce4">
            <text:p>461</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4:263</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416</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462" table:style-name="ce4">
            <text:p>462</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4:274</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446</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463" table:style-name="ce4">
            <text:p>463</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4:285</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69/3</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464" table:style-name="ce4">
            <text:p>464</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4:287</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228</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465" table:style-name="ce4">
            <text:p>465</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4:306</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229</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466" table:style-name="ce4">
            <text:p>466</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4:308</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230</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467" table:style-name="ce4">
            <text:p>467</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4:354</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61/13</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468" table:style-name="ce4">
            <text:p>468</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4:358</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61/15</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469" table:style-name="ce4">
            <text:p>469</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4:391</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239</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470" table:style-name="ce4">
            <text:p>470</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4:415</text:p>
          </table:table-cell>
          <table:table-cell office:value-type="string" table:style-name="ce4">
            <text:p><text:s/>Ленинградская область, Киришский муниципальный район, Киришское городское поселение, г. Кириши, ш. Энтузиастов, зд. 3/6</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471" table:style-name="ce4">
            <text:p>471</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4:420</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240</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472" table:style-name="ce4">
            <text:p>472</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4:422</text:p>
          </table:table-cell>
          <table:table-cell office:value-type="string" table:style-name="ce4">
            <text:p> Ленинградская область, Киришский муниципальный район, Киришское городское поселение, г. Кириши, ш. Энтузиастов, зд. 3/393</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473" table:style-name="ce4">
            <text:p>473</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4:423</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241</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474" table:style-name="ce4">
            <text:p>474</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4:426</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395</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475" table:style-name="ce4">
            <text:p>475</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4:427</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244</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476" table:style-name="ce4">
            <text:p>476</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4:453</text:p>
          </table:table-cell>
          <table:table-cell office:value-type="string" table:style-name="ce4">
            <text:p><text:s/>Ленинградская область, Киришский муниципальный район, Киришское городское поселение, г. Кириши, ш. Энтузиастов, зд. 3/246</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477" table:style-name="ce4">
            <text:p>477</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4:463</text:p>
          </table:table-cell>
          <table:table-cell office:value-type="string" table:style-name="ce4">
            <text:p><text:s/>Ленинградская область, Киришский муниципальный район, Киришское городское поселение, г. Кириши, ш. Энтузиастов, зд. 61/21</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478" table:style-name="ce4">
            <text:p>478</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4:464</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300</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479" table:style-name="ce4">
            <text:p>479</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4:465</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61/16</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480" table:style-name="ce4">
            <text:p>480</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4:467</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73</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481" table:style-name="ce4">
            <text:p>481</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4:468</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73/3</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482" table:style-name="ce4">
            <text:p>482</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4:495</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249</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483" table:style-name="ce4">
            <text:p>483</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4:506</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302</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484" table:style-name="ce4">
            <text:p>484</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4:507</text:p>
          </table:table-cell>
          <table:table-cell office:value-type="string" table:style-name="ce4">
            <text:p><text:s/>Ленинградская область, Киришский муниципальный район, Киришское городское поселение, г. Кириши, ш. Энтузиастов, зд. 3/250</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485" table:style-name="ce4">
            <text:p>485</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4:508</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449</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486" table:style-name="ce4">
            <text:p>486</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4:510</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387</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487" table:style-name="ce4">
            <text:p>487</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4:511</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386</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488" table:style-name="ce4">
            <text:p>488</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4:516</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388</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489" table:style-name="ce4">
            <text:p>489</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4:517</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389</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490" table:style-name="ce4">
            <text:p>490</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4:518</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 / 431</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491" table:style-name="ce4">
            <text:p>491</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4:528</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252</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492" table:style-name="ce4">
            <text:p>492</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4:533</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253</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493" table:style-name="ce4">
            <text:p>493</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4:543</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211</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494" table:style-name="ce4">
            <text:p>494</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4:590</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213</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495" table:style-name="ce4">
            <text:p>495</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4:594</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366</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496" table:style-name="ce4">
            <text:p>496</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4:596</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392</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497" table:style-name="ce4">
            <text:p>497</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4:630</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420</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498" table:style-name="ce4">
            <text:p>498</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4:638</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215</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499" table:style-name="ce4">
            <text:p>499</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4:639</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216</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500" table:style-name="ce4">
            <text:p>500</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4:641</text:p>
          </table:table-cell>
          <table:table-cell office:value-type="string" table:style-name="ce4">
            <text:p>Ленинградская область, Киришский муниципальный район, Киришское городское поселение, г. Кириши, ш. Энтузиастов, соор. 3/217</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501" table:style-name="ce4">
            <text:p>501</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4:651</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374</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502" table:style-name="ce4">
            <text:p>502</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4:659</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423</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503" table:style-name="ce4">
            <text:p>503</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4:705</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221</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504" table:style-name="ce4">
            <text:p>504</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4:713</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 / 435</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505" table:style-name="ce4">
            <text:p>505</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4:732</text:p>
          </table:table-cell>
          <table:table-cell office:value-type="string" table:style-name="ce4">
            <text:p>Ленинградская область, Киришский муниципальный район, Киришское городское поселение, г. Кириши, ш. Энтузиастов, соор. 3/470</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506" table:style-name="ce4">
            <text:p>506</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4:769</text:p>
          </table:table-cell>
          <table:table-cell office:value-type="string" table:style-name="ce4">
            <text:p><text:s/>Ленинградская область, Киришский муниципальный район, Киришское городское поселение, г. Кириши, ш. Энтузиастов, зд. 3/271</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507" table:style-name="ce4">
            <text:p>507</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4:770</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272</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508" table:style-name="ce4">
            <text:p>508</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4:771</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273</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509" table:style-name="ce4">
            <text:p>509</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4:793</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278</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510" table:style-name="ce4">
            <text:p>510</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4:794</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279</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511" table:style-name="ce4">
            <text:p>511</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4:806</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280</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512" table:style-name="ce4">
            <text:p>512</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4:809</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281</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513" table:style-name="ce4">
            <text:p>513</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4:810</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448</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514" table:style-name="ce4">
            <text:p>514</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4:811</text:p>
          </table:table-cell>
          <table:table-cell office:value-type="string" table:style-name="ce4">
            <text:p><text:s/>Ленинградская область, Киришский муниципальный район, Киришское городское поселение, г. Кириши, ш. Энтузиастов, зд. 3/282</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515" table:style-name="ce4">
            <text:p>515</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4:812</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283</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516" table:style-name="ce4">
            <text:p>516</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4:813</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284</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517" table:style-name="ce4">
            <text:p>517</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4:821</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436</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518" table:style-name="ce4">
            <text:p>518</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4:847</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д. 1/3</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519" table:style-name="ce4">
            <text:p>519</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4:855</text:p>
          </table:table-cell>
          <table:table-cell office:value-type="string" table:style-name="ce4">
            <text:p>Ленинградская область, Киришский муниципальный район, Кириишское городское поселение, г. Кириши, ш. Энтузиастов, зд. 3 / 439</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520" table:style-name="ce4">
            <text:p>520</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4:857</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259</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521" table:style-name="ce4">
            <text:p>521</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4:859</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472</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522" table:style-name="ce4">
            <text:p>522</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4:901</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383</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523" table:style-name="ce4">
            <text:p>523</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4:906</text:p>
          </table:table-cell>
          <table:table-cell office:value-type="string" table:style-name="ce4">
            <text:p>Ленинградская область, Киришский муниципальный район, Киришское городское поселение, г. Кириши, ш. Энтузиастов, соор. 3/441</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524" table:style-name="ce4">
            <text:p>524</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4:908</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264</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525" table:style-name="ce4">
            <text:p>525</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4:909</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265</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526" table:style-name="ce4">
            <text:p>526</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4:91</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376</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527" table:style-name="ce4">
            <text:p>527</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4:910</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9</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528" table:style-name="ce4">
            <text:p>528</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4:911</text:p>
          </table:table-cell>
          <table:table-cell office:value-type="string" table:style-name="ce4">
            <text:p><text:s/>Ленинградская область, Киришский муниципальный район, Киришское городское поселение, г. Кириши, ш. Энтузиастов, зд. 3/267</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529" table:style-name="ce4">
            <text:p>529</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4:912</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467</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530" table:style-name="ce4">
            <text:p>530</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4:92</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268</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531" table:style-name="ce4">
            <text:p>531</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4:95</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269</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532" table:style-name="ce4">
            <text:p>532</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4:96</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301</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533" table:style-name="ce4">
            <text:p>533</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4:98</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397</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534" table:style-name="ce4">
            <text:p>534</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5:226</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306</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535" table:style-name="ce4">
            <text:p>535</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5:240</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310</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536" table:style-name="ce4">
            <text:p>536</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5:241</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428</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537" table:style-name="ce4">
            <text:p>537</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5:243</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312</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538" table:style-name="ce4">
            <text:p>538</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5:258</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313</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539" table:style-name="ce4">
            <text:p>539</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5:267</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330</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540" table:style-name="ce4">
            <text:p>540</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5:269</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331</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541" table:style-name="ce4">
            <text:p>541</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5:273</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429</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542" table:style-name="ce4">
            <text:p>542</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5:274</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332</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543" table:style-name="ce4">
            <text:p>543</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5:288</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334</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544" table:style-name="ce4">
            <text:p>544</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5:289</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335</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545" table:style-name="ce4">
            <text:p>545</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5:290</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457</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546" table:style-name="ce4">
            <text:p>546</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5:291</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336</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547" table:style-name="ce4">
            <text:p>547</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5:301</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7</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548" table:style-name="ce4">
            <text:p>548</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5:302</text:p>
          </table:table-cell>
          <table:table-cell office:value-type="string" table:style-name="ce4">
            <text:p><text:s/>Ленинградская область, Киришский муниципальный район, Киришское городское поселение, г. Кириши, ш. Энтузиастов, зд. 3/337</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549" table:style-name="ce4">
            <text:p>549</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5:306</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338</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550" table:style-name="ce4">
            <text:p>550</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5:317</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13</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551" table:style-name="ce4">
            <text:p>551</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5:326</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342</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552" table:style-name="ce4">
            <text:p>552</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5:328</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344</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553" table:style-name="ce4">
            <text:p>553</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5:329</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351</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554" table:style-name="ce4">
            <text:p>554</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10:155</text:p>
          </table:table-cell>
          <table:table-cell office:value-type="string" table:style-name="ce4">
            <text:p>Ленинградская область, Киришский муниципальный район, Киришское городское поселение, г. Кириши, ш. Лесное, зд. 3г/2</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555" table:style-name="ce4">
            <text:p>555</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10:156</text:p>
          </table:table-cell>
          <table:table-cell office:value-type="string" table:style-name="ce4">
            <text:p>Ленинградская область, Киришский муниципальный район, Киришское городское поселение, г. Кириши, ш. Лесное, зд. 3г/1</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556" table:style-name="ce4">
            <text:p>556</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10:157</text:p>
          </table:table-cell>
          <table:table-cell office:value-type="string" table:style-name="ce4">
            <text:p>Ленинградская область, Киришский муниципальный район, Киришское городское поселение, г. Кириши, ш. Лесное, зд. 3г</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557" table:style-name="ce4">
            <text:p>557</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10:158</text:p>
          </table:table-cell>
          <table:table-cell office:value-type="string" table:style-name="ce4">
            <text:p>Ленинградская область, Киришский муниципальный район, Киришское городское поселение, г. Кириши, ш. Лесное, зд. 3г/3</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558" table:style-name="ce4">
            <text:p>558</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2004:693</text:p>
          </table:table-cell>
          <table:table-cell office:value-type="string" table:style-name="ce4">
            <text:p>Ленинградская область, Киришский муниципальный район, Киришское городское поселение, г. Кириши, пр-кт Победы, зд. 6а, помещ. 2</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559" table:style-name="ce4">
            <text:p>559</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2011:55</text:p>
          </table:table-cell>
          <table:table-cell office:value-type="string" table:style-name="ce4">
            <text:p>Ленинградская область, Киришский муниципальный район, Киришское городское поселение, г Кириши, ул Романтиков, д 21</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560" table:style-name="ce4">
            <text:p>560</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2012:134</text:p>
          </table:table-cell>
          <table:table-cell office:value-type="string" table:style-name="ce4">
            <text:p>Ленинградская область, Киришский муниципальный район, Киришское городское поселение, г. Кириши, пр-кт Победы, зд. 1/30</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561" table:style-name="ce4">
            <text:p>561</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2012:44</text:p>
          </table:table-cell>
          <table:table-cell office:value-type="string" table:style-name="ce4">
            <text:p>Ленинградская область, Киришский муниципальный район, Киришское городское поселение, г. Кириши, ул. Строителей, зд. 5</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562" table:style-name="ce4">
            <text:p>562</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2012:46</text:p>
          </table:table-cell>
          <table:table-cell office:value-type="string" table:style-name="ce4">
            <text:p><text:s/>Ленинградская область, Киришский муниципальный район, Киришское городское поселение, г. Кириши, ул. Строителей, зд. 3а</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563" table:style-name="ce4">
            <text:p>563</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2012:48</text:p>
          </table:table-cell>
          <table:table-cell office:value-type="string" table:style-name="ce4">
            <text:p>Ленинградская область, Киришский муниципальный район, Киришское городское поселение, г. Кириши, ул. Строителей, зд. 5/2</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564" table:style-name="ce4">
            <text:p>564</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2012:49</text:p>
          </table:table-cell>
          <table:table-cell office:value-type="string" table:style-name="ce4">
            <text:p>Ленинградская область, Киришский муниципальный район, Киришское городское поселение, г. Кириши, ул. Строителей, зд. 5/1</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565" table:style-name="ce4">
            <text:p>565</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2013:172</text:p>
          </table:table-cell>
          <table:table-cell office:value-type="string" table:style-name="ce4">
            <text:p><text:s/>Ленинградская область, Киришский муниципальный район, Киришское городское поселение, г. Кириши, ш. Энтузиастов, зд. 3/355</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566" table:style-name="ce4">
            <text:p>566</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2017:18</text:p>
          </table:table-cell>
          <table:table-cell office:value-type="string" table:style-name="ce4">
            <text:p>Ленинградская область, Киришский муниципальный район, Киришское городское поселение, г. Кириши, ул. Советская, зд. 16</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567" table:style-name="ce4">
            <text:p>567</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801001:1068</text:p>
          </table:table-cell>
          <table:table-cell office:value-type="string" table:style-name="ce4">
            <text:p>Ленинградская область, Киришский муниципальный район, Будогощское городское поселение, д. 5/9</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568" table:style-name="ce4">
            <text:p>568</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801001:1070</text:p>
          </table:table-cell>
          <table:table-cell office:value-type="string" table:style-name="ce4">
            <text:p>Ленинградская область, Киришский муниципальный район, Будогощское городское поселение, зд. 5/10</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569" table:style-name="ce4">
            <text:p>569</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801001:1071</text:p>
          </table:table-cell>
          <table:table-cell office:value-type="string" table:style-name="ce4">
            <text:p>Ленинградская область, Киришский муниципальный район, Будогощское городское поселение, зд. 5/5</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570" table:style-name="ce4">
            <text:p>570</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801001:1137</text:p>
          </table:table-cell>
          <table:table-cell office:value-type="string" table:style-name="ce4">
            <text:p>Ленинградская область, Киришский муниципальный район, Будогощское городское поселение, д. 5/11</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571" table:style-name="ce4">
            <text:p>571</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801001:1200</text:p>
          </table:table-cell>
          <table:table-cell office:value-type="string" table:style-name="ce4">
            <text:p>Ленинградская область, Киришский муниципальный район, Будогощское городское поселение, зд. 2/30</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572" table:style-name="ce4">
            <text:p>572</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801001:1201</text:p>
          </table:table-cell>
          <table:table-cell office:value-type="string" table:style-name="ce4">
            <text:p>Ленинградская область, Киришский муниципальный район, Будогощское городское поселение, соор. 2/33</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573" table:style-name="ce4">
            <text:p>573</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801001:1230</text:p>
          </table:table-cell>
          <table:table-cell office:value-type="string" table:style-name="ce4">
            <text:p>Ленинградская область, Киришский муниципальный район, Будогощское городское поселение, зд. 5/2</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574" table:style-name="ce4">
            <text:p>574</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801001:1231</text:p>
          </table:table-cell>
          <table:table-cell office:value-type="string" table:style-name="ce4">
            <text:p>Ленинградская область, Киришский муниципальный район, Будогощское городское поселение, зд. 5/3</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575" table:style-name="ce4">
            <text:p>575</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801001:1234</text:p>
          </table:table-cell>
          <table:table-cell office:value-type="string" table:style-name="ce4">
            <text:p>Ленинградская область, Киришский муниципальный район, Будогощское городское поселение, зд. 5/4</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576" table:style-name="ce4">
            <text:p>576</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801001:1265</text:p>
          </table:table-cell>
          <table:table-cell office:value-type="string" table:style-name="ce4">
            <text:p>Ленинградская область, Киришский муниципальный район, Будогощское городское поселение, зд. 3/7</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577" table:style-name="ce4">
            <text:p>577</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801001:1286</text:p>
          </table:table-cell>
          <table:table-cell office:value-type="string" table:style-name="ce4">
            <text:p>Ленинградская область, Киришский муниципальный район, Будогощское городское поселение, д. 5/8</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578" table:style-name="ce4">
            <text:p>578</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801001:1300</text:p>
          </table:table-cell>
          <table:table-cell office:value-type="string" table:style-name="ce4">
            <text:p>Ленинградская область, Киришский муниципальный район, Будогощское городское поселение, зд. 4/1</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579" table:style-name="ce4">
            <text:p>579</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801001:1317</text:p>
          </table:table-cell>
          <table:table-cell office:value-type="string" table:style-name="ce4">
            <text:p>Ленинградская область, Киришский муниципальный район, Будогощское городское поселение, зд. 2/26</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580" table:style-name="ce4">
            <text:p>580</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801001:1343</text:p>
          </table:table-cell>
          <table:table-cell office:value-type="string" table:style-name="ce4">
            <text:p>Ленинградская область, Киришский муниципальный район, Будогощское городское поселение, зд. 2/37</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581" table:style-name="ce4">
            <text:p>581</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801001:1344</text:p>
          </table:table-cell>
          <table:table-cell office:value-type="string" table:style-name="ce4">
            <text:p>Ленинградская область, Киришский муниципальный район, Будогощское городское поселение, база отдыха "Мечта", зд. 2/34</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582" table:style-name="ce4">
            <text:p>582</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801001:1376</text:p>
          </table:table-cell>
          <table:table-cell office:value-type="string" table:style-name="ce4">
            <text:p>Ленинградская область, Киришский муниципальный район, Будогощское городское поселение, зд. 2/31</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583" table:style-name="ce4">
            <text:p>583</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801001:1378</text:p>
          </table:table-cell>
          <table:table-cell office:value-type="string" table:style-name="ce4">
            <text:p>Ленинградская область, Киришский муниципальный район, Будогощское городское поселение, база отдыха "Мечта", зд. 2/35</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584" table:style-name="ce4">
            <text:p>584</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801001:1380</text:p>
          </table:table-cell>
          <table:table-cell office:value-type="string" table:style-name="ce4">
            <text:p>Ленинградская область, Киришский муниципальный район, Будогощское городское поселение, зд. 2/15</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585" table:style-name="ce4">
            <text:p>585</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801001:1381</text:p>
          </table:table-cell>
          <table:table-cell office:value-type="string" table:style-name="ce4">
            <text:p>Ленинградская область, Киришский муниципальный район, Будогощское городское поселение, д. 2/18</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586" table:style-name="ce4">
            <text:p>586</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801001:1383</text:p>
          </table:table-cell>
          <table:table-cell office:value-type="string" table:style-name="ce4">
            <text:p>Ленинградская область, Киришский муниципальный район, Будогощское городское поселение, база отдыха "Мечта", зд. 2/36</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587" table:style-name="ce4">
            <text:p>587</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801001:1399</text:p>
          </table:table-cell>
          <table:table-cell office:value-type="string" table:style-name="ce4">
            <text:p>Ленинградская область, Киришский муниципальный район, Будогощское городское поселение, зд. 2/29</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588" table:style-name="ce4">
            <text:p>588</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801001:1400</text:p>
          </table:table-cell>
          <table:table-cell office:value-type="string" table:style-name="ce4">
            <text:p>Ленинградская область, Киришский муниципальный район, Будогощское городское поселение, зд. 2/28</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589" table:style-name="ce4">
            <text:p>589</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801001:541</text:p>
          </table:table-cell>
          <table:table-cell office:value-type="string" table:style-name="ce4">
            <text:p>Ленинградская область, Киришский муниципальный район, Будогощское городское поселение, строение 3</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590" table:style-name="ce4">
            <text:p>590</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801001:826</text:p>
          </table:table-cell>
          <table:table-cell office:value-type="string" table:style-name="ce4">
            <text:p>Ленинградская область, Киришский муниципальный район, Будогощское городское поселение, зд. 5/13</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591" table:style-name="ce4">
            <text:p>591</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801001:828</text:p>
          </table:table-cell>
          <table:table-cell office:value-type="string" table:style-name="ce4">
            <text:p>Ленинградская область, Киришский муниципальный район, Будогощское городское поселение, зд. 5/6</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592" table:style-name="ce4">
            <text:p>592</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801001:829</text:p>
          </table:table-cell>
          <table:table-cell office:value-type="string" table:style-name="ce4">
            <text:p>Ленинградская область, Киришский муниципальный район, Будогощское городское поселение, зд. 5/12</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593" table:style-name="ce4">
            <text:p>593</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4:1495</text:p>
          </table:table-cell>
          <table:table-cell office:value-type="string" table:style-name="ce4">
            <text:p>Ленинградская область, Киришский муниципальный район, Киришское городское поселение, г. Кириши, ш. Энтузиастов, зд. 3/152</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594" table:style-name="ce4">
            <text:p>594</text:p>
          </table:table-cell>
          <table:table-cell office:value-type="date" office:date-value="2023-10-10T00:00:00" table:style-name="ce5">
            <text:p>10.10.2023</text:p>
          </table:table-cell>
          <table:table-cell office:value-type="string" table:style-name="ce4">
            <text:p>283-ВЗ-23</text:p>
          </table:table-cell>
          <table:table-cell office:value-type="string" table:style-name="ce4">
            <text:p>ЮЛ</text:p>
          </table:table-cell>
          <table:table-cell office:value-type="string" table:style-name="ce4">
            <text:p>47:27:0701004:512</text:p>
          </table:table-cell>
          <table:table-cell office:value-type="string" table:style-name="ce4">
            <text:p>Ленинградская область, Киришский муниципальный район, Киришское городское поселение, г. Кириши, ш. Энтузиастов, соор. 3/251</text:p>
          </table:table-cell>
          <table:table-cell office:value-type="string" table:style-name="ce4">
            <text:p>Некорректно указан ВРИ ЗУ, на которых расположены ОН. Ошибочно указаны ЗУ 47:27:0701004:52, 47:27:0701005:181, 47:27:0701010:161, 47:27:0701010:60,47:27:0702012:175, 47:27:0702012:173, 47:27:0701004:0004</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595" table:style-name="ce4">
            <text:p>595</text:p>
          </table:table-cell>
          <table:table-cell office:value-type="date" office:date-value="2023-10-10T00:00:00" table:style-name="ce5">
            <text:p>10.10.2023</text:p>
          </table:table-cell>
          <table:table-cell office:value-type="string" table:style-name="ce4">
            <text:p>284-ВЗ-23</text:p>
          </table:table-cell>
          <table:table-cell office:value-type="string" table:style-name="ce4">
            <text:p>ЮЛ</text:p>
          </table:table-cell>
          <table:table-cell office:value-type="string" table:style-name="ce4">
            <text:p>47:26:0201001:65</text:p>
          </table:table-cell>
          <table:table-cell office:value-type="string" table:style-name="ce4">
            <text:p>Ленинградская область, Тосненский муниципальный район, Тельмановское сельское поселение, Красноборская дорога, д. 3 / 1</text:p>
          </table:table-cell>
          <table:table-cell office:value-type="string" table:style-name="ce4">
            <text:p>С момента проведения предыдущей кадастровой оценки здание не подвергалось реконструкции, не проводился капитальный ремонт, не проводилась иная деятельность, в результате которой могло быть выдано разрешение на ввод объекта в эксплуатацию, что привело бы к увеличению кадастровой стоимости объекта оценки</text:p>
          </table:table-cell>
          <table:table-cell office:value-type="string" table:style-name="ce6">
            <text:p>Не учтено</text:p>
          </table:table-cell>
          <table:table-cell office:value-type="string" table:style-name="ce4">
            <text:p>Не представлены документы, подтверждающие наличие недостоверных сведений о характеристиках объекта недвижимости. <text:s/>Необходимо представить техническую документацию на оцениваемый объект.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20">
          <table:table-cell office:value-type="float" office:value="596" table:style-name="ce4">
            <text:p>596</text:p>
          </table:table-cell>
          <table:table-cell office:value-type="date" office:date-value="2023-10-10T00:00:00" table:style-name="ce5">
            <text:p>10.10.2023</text:p>
          </table:table-cell>
          <table:table-cell office:value-type="string" table:style-name="ce4">
            <text:p>285-ВЗ-23</text:p>
          </table:table-cell>
          <table:table-cell office:value-type="string" table:style-name="ce4">
            <text:p>ЮЛ</text:p>
          </table:table-cell>
          <table:table-cell office:value-type="string" table:style-name="ce6">
            <text:p>47:26:0220001:274</text:p>
          </table:table-cell>
          <table:table-cell office:value-type="string" table:style-name="ce4">
            <text:p>Ленинградская область, р-н. Тосненский, д. Пионер</text:p>
          </table:table-cell>
          <table:table-cell office:value-type="string" table:style-name="ce4">
            <text:p>1. Не верно классифицированы код расчета и наименование вида использования ЗУ. В отчете указано «03:012. Коммунальное обслуживание. Здания, сооружения, помещения, предназначенные в целях обеспечения физических и юридических лиц коммунальными услугами, в частности котельные, водозаборы, очистные сооружения, насосные станции, трансформаторные подстанции, телефонные станции, стоянки, гаражи и мастерские для обслуживания уборочной и аварийной техники». В то время, как требовалось выбрать 01:150 «Хранение и переработка сельскохозяйственной продукции. Размещение зданий, сооружений, используемых для производства, хранения, первичной и глубокой переработки сельскохозяйственной продукции». Вышеуказанная ошибка способствовала ошибочным результатам кодировки оцениваемого здания и могла привести к завышению кадастровой стоимости оцениваемого здания</text:p>
            <text:p>2. С момента проведения предыдущей кадастровой оценки здание не подвергалось реконструкции, не проводился капитальный ремонт, не проводилась иная деятельность, в результате которой могло быть выдано разрешение на ввод объекта в эксплуатацию, что привело бы к увеличению кадастровой стоимости объекта оценки</text:p>
          </table:table-cell>
          <table:table-cell office:value-type="string" table:style-name="ce6">
            <text:p>Не учтено</text:p>
          </table:table-cell>
          <table:table-cell office:value-type="string" table:style-name="ce4">
            <text:p>Замечание по ВРИ земельного участка может быть подано в рамках 21 Ст. Замечание к Проекту отчета не оказывает влияния на результаты определения кадастровой стоимости. Не представлены документы, подтверждающие наличие недостоверных сведений о характеристиках объекта недвижимости. <text:s/>Необходимо представить техническую документацию на оцениваемый объект.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8">
          <table:table-cell office:value-type="float" office:value="597" table:style-name="ce4">
            <text:p>597</text:p>
          </table:table-cell>
          <table:table-cell office:value-type="date" office:date-value="2023-10-10T00:00:00" table:style-name="ce5">
            <text:p>10.10.2023</text:p>
          </table:table-cell>
          <table:table-cell office:value-type="string" table:style-name="ce4">
            <text:p>286-ВЗ-23</text:p>
          </table:table-cell>
          <table:table-cell office:value-type="string" table:style-name="ce4">
            <text:p>ЮЛ</text:p>
          </table:table-cell>
          <table:table-cell office:value-type="string" table:style-name="ce4">
            <text:p>47:26:0220001:276</text:p>
          </table:table-cell>
          <table:table-cell office:value-type="string" table:style-name="ce4">
            <text:p>Ленинградская область, р-н. Тосненский, д. Пионер</text:p>
          </table:table-cell>
          <table:table-cell office:value-type="string" table:style-name="ce4">
            <text:p>С момента проведения предыдущей кадастровой оценки здание не подвергалось реконструкции, не проводился капитальный ремонт, не проводилась иная деятельность, в результате которой могло быть выдано разрешение на ввод объекта в эксплуатацию, что привело бы к увеличению кадастровой стоимости объекта оценки</text:p>
          </table:table-cell>
          <table:table-cell office:value-type="string" table:style-name="ce6">
            <text:p>Не учтено</text:p>
          </table:table-cell>
          <table:table-cell office:value-type="string" table:style-name="ce4">
            <text:p>Не представлены документы, подтверждающие наличие недостоверных сведений о характеристиках объекта недвижимости. Пересчет кадастровой стоимости возможен в порядке ст. 21 Федерального закона от 03.07.2016 № 237-ФЗ "О государственной кадастровой оценке", в том числе с предоставлением технической документации на объект недвижимости</text:p>
          </table:table-cell>
          <table:table-cell table:number-columns-repeated="16375"/>
        </table:table-row>
        <table:table-row table:style-name="ro8">
          <table:table-cell office:value-type="float" office:value="598" table:style-name="ce4">
            <text:p>598</text:p>
          </table:table-cell>
          <table:table-cell office:value-type="date" office:date-value="2023-10-10T00:00:00" table:style-name="ce5">
            <text:p>10.10.2023</text:p>
          </table:table-cell>
          <table:table-cell office:value-type="string" table:style-name="ce4">
            <text:p>287-ВЗ-23</text:p>
          </table:table-cell>
          <table:table-cell office:value-type="string" table:style-name="ce4">
            <text:p>ЮЛ</text:p>
          </table:table-cell>
          <table:table-cell office:value-type="string" table:style-name="ce4">
            <text:p>47:26:0220001:277</text:p>
          </table:table-cell>
          <table:table-cell office:value-type="string" table:style-name="ce4">
            <text:p>Ленинградская область, р-н. Тосненский, д. Пионер</text:p>
          </table:table-cell>
          <table:table-cell office:value-type="string" table:style-name="ce4">
            <text:p>С момента проведения предыдущей кадастровой оценки здание не подвергалось реконструкции, не проводился капитальный ремонт, не проводилась иная деятельность, в результате которой могло быть выдано разрешение на ввод объекта в эксплуатацию, что привело бы к увеличению кадастровой стоимости объекта оценки</text:p>
          </table:table-cell>
          <table:table-cell office:value-type="string" table:style-name="ce6">
            <text:p>Не учтено</text:p>
          </table:table-cell>
          <table:table-cell office:value-type="string" table:style-name="ce4">
            <text:p>Не представлены документы, подтверждающие наличие недостоверных сведений о характеристиках объекта недвижимости. Пересчет кадастровой стоимости возможен в порядке ст. 21 Федерального закона от 03.07.2016 № 237-ФЗ "О государственной кадастровой оценке", в том числе с предоставлением технической документации на объект недвижимости</text:p>
          </table:table-cell>
          <table:table-cell table:number-columns-repeated="16375"/>
        </table:table-row>
        <table:table-row table:style-name="ro20">
          <table:table-cell office:value-type="float" office:value="599" table:style-name="ce4">
            <text:p>599</text:p>
          </table:table-cell>
          <table:table-cell office:value-type="date" office:date-value="2023-10-10T00:00:00" table:style-name="ce5">
            <text:p>10.10.2023</text:p>
          </table:table-cell>
          <table:table-cell office:value-type="string" table:style-name="ce4">
            <text:p>288-ВЗ-23</text:p>
          </table:table-cell>
          <table:table-cell office:value-type="string" table:style-name="ce4">
            <text:p>ЮЛ</text:p>
          </table:table-cell>
          <table:table-cell office:value-type="string" table:style-name="ce4">
            <text:p>47:26:0220001:285</text:p>
          </table:table-cell>
          <table:table-cell office:value-type="string" table:style-name="ce4">
            <text:p>Ленинградская область, р-н. Тосненский, д. Пионер</text:p>
          </table:table-cell>
          <table:table-cell office:value-type="string" table:style-name="ce4">
            <text:p>1. Не верно классифицированы код расчета и наименование вида использования ЗУ. В отчете указано «03:012. Коммунальное обслуживание. Здания, сооружения, помещения, предназначенные в целях обеспечения физических и юридических лиц коммунальными услугами, в частности котельные, водозаборы, очистные сооружения, насосные станции, трансформаторные подстанции, телефонные станции, стоянки, гаражи и мастерские для обслуживания уборочной и аварийной техники». В то время, как требовалось выбрать 01:150 «Хранение и переработка сельскохозяйственной продукции. Размещение зданий, сооружений, используемых для производства, хранения, первичной и глубокой переработки сельскохозяйственной продукции». Вышеуказанная ошибка способствовала ошибочным результатам кодировки оцениваемого здания и могла привести к завышению кадастровой стоимости оцениваемого здания</text:p>
            <text:p>2. С момента проведения предыдущей кадастровой оценки здание не подвергалось реконструкции, не проводился капитальный ремонт, не проводилась иная деятельность, в результате которой могло быть выдано разрешение на ввод объекта в эксплуатацию, что привело бы к увеличению кадастровой стоимости объекта оценки</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в том числе с предоставлением технической документации на объект капительного строительство и земельный участок.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21">
          <table:table-cell office:value-type="float" office:value="600" table:style-name="ce4">
            <text:p>600</text:p>
          </table:table-cell>
          <table:table-cell office:value-type="date" office:date-value="2023-10-10T00:00:00" table:style-name="ce5">
            <text:p>10.10.2023</text:p>
          </table:table-cell>
          <table:table-cell office:value-type="string" table:style-name="ce4">
            <text:p>289-ВЗ-23</text:p>
          </table:table-cell>
          <table:table-cell office:value-type="string" table:style-name="ce4">
            <text:p>ЮЛ</text:p>
          </table:table-cell>
          <table:table-cell office:value-type="string" table:style-name="ce4">
            <text:p>47:26:0220001:295</text:p>
          </table:table-cell>
          <table:table-cell office:value-type="string" table:style-name="ce4">
            <text:p>Ленинградская область, р-н. Тосненский, д. Пионер</text:p>
          </table:table-cell>
          <table:table-cell office:value-type="string" table:style-name="ce4">
            <text:p>1. Возникает обоснованный вопрос к корректности и правомерности отнесения оцениваемого объекта к коду функциональной группы 0904-2 «Сараи.Прочие» и коду расчета вида использования ЗУ 04:010 «Деловое управление. Здания, сооружения, помещения, используемые с целью размещения объектов управленческой деятельности, не связанной с государственным или муниципальным управлением и оказанием услуг, а также с целью обеспечения совершения сделок, не требующих передачи товара в момент их совершения между организациями, в том числе биржевая деятельность (за исключением банковской и страховой деятельности)» в то время, как аналогичные здания той же площади и назначения (кад.№ 47:26:0220001:309) отнесены к функциональной группе 0705-11 «Навесы» и коду расчета вида использования ЗУ 01:150 «Хранение и переработка сельскохозяйственной продукции. Размещение зданий, сооружений, используемых для производства, хранения, первичной и глубокой переработки сельскохозяйственной продукции</text:p>
            <text:p>2. С момента проведения предыдущей кадастровой оценки здание не подвергалось реконструкции, не проводился капитальный ремонт, не проводилась иная деятельность, в результате которой могло быть выдано разрешение на ввод объекта в эксплуатацию, что привело бы к увеличению кадастровой стоимости объекта оценки</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в том числе с предоставлением технической документации на объект капительного строительство и земельный участок.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601" table:style-name="ce4">
            <text:p>601</text:p>
          </table:table-cell>
          <table:table-cell office:value-type="date" office:date-value="2023-10-10T00:00:00" table:style-name="ce5">
            <text:p>10.10.2023</text:p>
          </table:table-cell>
          <table:table-cell office:value-type="string" table:style-name="ce4">
            <text:p>290-ВЗ-23</text:p>
          </table:table-cell>
          <table:table-cell office:value-type="string" table:style-name="ce4">
            <text:p>ЮЛ</text:p>
          </table:table-cell>
          <table:table-cell office:value-type="string" table:style-name="ce4">
            <text:p>47:26:0220001:309</text:p>
          </table:table-cell>
          <table:table-cell office:value-type="string" table:style-name="ce4">
            <text:p>Ленинградская область, р-н. Тосненский, д. Пионер</text:p>
          </table:table-cell>
          <table:table-cell office:value-type="string" table:style-name="ce4">
            <text:p>С момента проведения предыдущей кадастровой оценки здание не подвергалось реконструкции, не проводился капитальный ремонт, не проводилась иная деятельность, в результате которой могло быть выдано разрешение на ввод объекта в эксплуатацию, что привело бы к увеличению кадастровой стоимости объекта оценки</text:p>
          </table:table-cell>
          <table:table-cell office:value-type="string" table:style-name="ce6">
            <text:p>Не учтено</text:p>
          </table:table-cell>
          <table:table-cell office:value-type="string" table:style-name="ce4">
            <text:p>Основания для пересчета кадастровой стоимости отсутствуют. Ошибок в определении ценообразующих факторов не выявлено. Оценочная группа назначена верно.</text:p>
          </table:table-cell>
          <table:table-cell table:number-columns-repeated="16375"/>
        </table:table-row>
        <table:table-row table:style-name="ro17">
          <table:table-cell office:value-type="float" office:value="602" table:style-name="ce4">
            <text:p>602</text:p>
          </table:table-cell>
          <table:table-cell office:value-type="date" office:date-value="2023-10-10T00:00:00" table:style-name="ce5">
            <text:p>10.10.2023</text:p>
          </table:table-cell>
          <table:table-cell office:value-type="string" table:style-name="ce4">
            <text:p>291-ВЗ-23</text:p>
          </table:table-cell>
          <table:table-cell office:value-type="string" table:style-name="ce4">
            <text:p>ЮЛ</text:p>
          </table:table-cell>
          <table:table-cell office:value-type="string" table:style-name="ce4">
            <text:p>47:26:0220001:315</text:p>
          </table:table-cell>
          <table:table-cell office:value-type="string" table:style-name="ce4">
            <text:p>Ленинградская область, р-н. Тосненский, д. Пионер</text:p>
          </table:table-cell>
          <table:table-cell office:value-type="string" table:style-name="ce4">
            <text:p>1. При проведении оценки не учитывался год ввода в эксплуатацию оцениваемого здания. Согласно техническому паспорту от 25.10.2002 здание построено в 1976 году</text:p>
            <text:p>2. С момента проведения предыдущей кадастровой оценки здание не подвергалось реконструкции, не проводился капитальный ремонт, не проводилась иная деятельность, в результате которой могло быть выдано разрешение на ввод объекта в эксплуатацию, что привело бы к увеличению кадастровой стоимости объекта оценки</text:p>
          </table:table-cell>
          <table:table-cell office:value-type="string" table:style-name="ce6">
            <text:p>Не учтено</text:p>
          </table:table-cell>
          <table:table-cell office:value-type="string" table:style-name="ce4">
            <text:p>Год постройки учтен верно.Требуется уточнение данных в рамках межведомственного взаимодействия с огранами местного самоуправления.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8">
          <table:table-cell office:value-type="float" office:value="603" table:style-name="ce4">
            <text:p>603</text:p>
          </table:table-cell>
          <table:table-cell office:value-type="date" office:date-value="2023-10-10T00:00:00" table:style-name="ce5">
            <text:p>10.10.2023</text:p>
          </table:table-cell>
          <table:table-cell office:value-type="string" table:style-name="ce4">
            <text:p>292-ВЗ-23</text:p>
          </table:table-cell>
          <table:table-cell office:value-type="string" table:style-name="ce4">
            <text:p>ЮЛ</text:p>
          </table:table-cell>
          <table:table-cell office:value-type="string" table:style-name="ce4">
            <text:p>47:26:0220001:317</text:p>
          </table:table-cell>
          <table:table-cell office:value-type="string" table:style-name="ce4">
            <text:p>Ленинградская область, р-н. Тосненский, д. Пионер</text:p>
          </table:table-cell>
          <table:table-cell office:value-type="string" table:style-name="ce4">
            <text:p>С момента проведения предыдущей кадастровой оценки здание не подвергалось реконструкции, не проводился капитальный ремонт, не проводилась иная деятельность, в результате которой могло быть выдано разрешение на ввод объекта в эксплуатацию, что привело бы к увеличению кадастровой стоимости объекта оценки</text:p>
          </table:table-cell>
          <table:table-cell office:value-type="string" table:style-name="ce6">
            <text:p>Не учтено</text:p>
          </table:table-cell>
          <table:table-cell office:value-type="string" table:style-name="ce4">
            <text:p>Не представлены документы, подтверждающие наличие недостоверных сведений о характеристиках объекта недвижимости. <text:s/>Необходимо представить техническую документацию на оцениваемый объект.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8">
          <table:table-cell office:value-type="float" office:value="604" table:style-name="ce4">
            <text:p>604</text:p>
          </table:table-cell>
          <table:table-cell office:value-type="date" office:date-value="2023-10-10T00:00:00" table:style-name="ce5">
            <text:p>10.10.2023</text:p>
          </table:table-cell>
          <table:table-cell office:value-type="string" table:style-name="ce4">
            <text:p>293-ВЗ-23</text:p>
          </table:table-cell>
          <table:table-cell office:value-type="string" table:style-name="ce4">
            <text:p>ЮЛ</text:p>
          </table:table-cell>
          <table:table-cell office:value-type="string" table:style-name="ce4">
            <text:p>47:26:0220001:318</text:p>
          </table:table-cell>
          <table:table-cell office:value-type="string" table:style-name="ce4">
            <text:p>Ленинградская область, р-н. Тосненский, д. Пионер</text:p>
          </table:table-cell>
          <table:table-cell office:value-type="string" table:style-name="ce4">
            <text:p>1. При проведении оценки не учитывался год ввода в эксплуатацию оцениваемого здания. Согласно техническому паспорту от 25.10.2002 здание построено в 1979 году</text:p>
            <text:p>2. Не верно классифицированы код и наименование функциональной группы, к которой отнесено оцениваемое здание. В отчете указан код 0705-8 «Производственный цех, пищевое производство, площадью до 5000 кв.м », в то врем я как согласн о вы ш еук азан н ом у техническому паспорту 4/5 площади здания относится к корнеклубнехранилищу,и лишь 1/5 - к кормоцеху, и в таком случае верным кодом должен быть 0705-12 «Овощехранилища» Вышеуказанная ошибка могла способствовать ошибочным результатам кодировки оцениваемого здания и привести к завышению кадастровой стоимости оцениваемого здания</text:p>
            <text:p>3. С момента проведения предыдущей кадастровой оценки здание не подвергалось реконструкции, не проводился капитальный ремонт, не проводилась иная деятельность, в результате которой могло быть выдано разрешение на ввод объекта в эксплуатацию, что привело бы к увеличению кадастровой стоимости объекта оценки</text:p>
          </table:table-cell>
          <table:table-cell office:value-type="string" table:style-name="ce6">
            <text:p>Не учтено</text:p>
          </table:table-cell>
          <table:table-cell office:value-type="string" table:style-name="ce4">
            <text:p>Год постройки учтен верно.Требуется уточнение данных в рамках межведомственного взаимодействия с огранами местного самоуправления.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2">
          <table:table-cell office:value-type="float" office:value="605" table:style-name="ce4">
            <text:p>605</text:p>
          </table:table-cell>
          <table:table-cell office:value-type="date" office:date-value="2023-10-10T00:00:00" table:style-name="ce5">
            <text:p>10.10.2023</text:p>
          </table:table-cell>
          <table:table-cell office:value-type="string" table:style-name="ce4">
            <text:p>294-ВЗ-23</text:p>
          </table:table-cell>
          <table:table-cell office:value-type="string" table:style-name="ce4">
            <text:p>ЮЛ</text:p>
          </table:table-cell>
          <table:table-cell office:value-type="string" table:style-name="ce4">
            <text:p>47:26:0220001:321</text:p>
          </table:table-cell>
          <table:table-cell office:value-type="string" table:style-name="ce4">
            <text:p>Ленинградская область, р-н. Тосненский, д. Пионер, д. б/н</text:p>
          </table:table-cell>
          <table:table-cell office:value-type="string" table:style-name="ce4">
            <text:p>1. При проведении оценки не учитывался год ввода в эксплуатацию оцениваемого здания. Согласно техническому паспорту от 26.02.2003 здание построено в 1969 году, и уже в 2003 году износ составлял 32</text:p>
            <text:p>2. Есть вопрос к корректности отнесения оцениваемого здания к указанному в отчете коду и наименованию функциональной группы. В отчете указан код 0705-12 «Овощехранилище», что могло способствовать ошибочным результатам кодировки оцениваемого здания и привести к завышению кадастровой стоимости оцениваемого здания</text:p>
            <text:p>3. С момента проведения предыдущей кадастровой оценки здание не подвергалось реконструкции, не проводился капитальный ремонт, не проводилась иная деятельность, в результате которой могло быть выдано разрешение на ввод объекта в эксплуатацию, что привело бы к увеличению кадастровой стоимости объекта оценки</text:p>
          </table:table-cell>
          <table:table-cell office:value-type="string" table:style-name="ce6">
            <text:p>Не учтено</text:p>
          </table:table-cell>
          <table:table-cell office:value-type="string" table:style-name="ce4">
            <text:p>Год постройки учтен верно.Требуется уточнение данных в рамках межведомственного взаимодействия с огранами местного самоуправления.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22">
          <table:table-cell office:value-type="float" office:value="606" table:style-name="ce4">
            <text:p>606</text:p>
          </table:table-cell>
          <table:table-cell office:value-type="date" office:date-value="2023-10-10T00:00:00" table:style-name="ce5">
            <text:p>10.10.2023</text:p>
          </table:table-cell>
          <table:table-cell office:value-type="string" table:style-name="ce4">
            <text:p>295-ВЗ-23</text:p>
          </table:table-cell>
          <table:table-cell office:value-type="string" table:style-name="ce4">
            <text:p>ЮЛ</text:p>
          </table:table-cell>
          <table:table-cell office:value-type="string" table:style-name="ce4">
            <text:p>47:26:0201001:403</text:p>
          </table:table-cell>
          <table:table-cell office:value-type="string" table:style-name="ce4">
            <text:p>Ленинградская область, р-н. Тосненский, п. Тельмана, ул. Красноборская дорога, д. 3</text:p>
          </table:table-cell>
          <table:table-cell office:value-type="string" table:style-name="ce4">
            <text:p>1. Возникает обоснованный вопрос к корректности и правомерности отнесения оцениваемого объекта к коду расчета вида использования ЗУ 03:012 «Коммунальное обслуживание. Здания, сооружения, помещения, предназначенные в целях обеспечения физических и юридических лиц коммунальными услугами, в частности котельные, водозаборы, очистные сооружения, насосные станции, трансформаторные подстанции, телефонные станции, стоянки, гаражи и мастерские для обслуживания уборочной и аварийной техники»</text:p>
            <text:p>2. С момента проведения предыдущей кадастровой оценки здание не подвергалось реконструкции, не проводился капитальный ремонт, не проводилась иная деятельность, в результате которой могло быть выдано разрешение на ввод объекта в эксплуатацию, что привело бы к увеличению кадастровой стоимости объекта оценки</text:p>
          </table:table-cell>
          <table:table-cell office:value-type="string" table:style-name="ce6">
            <text:p>Не учтено</text:p>
          </table:table-cell>
          <table:table-cell office:value-type="string" table:style-name="ce4">
            <text:p>Замечание по ВРИ земельного учаска может быть подано в рамках 21 Ст. Замечание к Проекту отчета не оказывает влияния на результаты определения кадастровой стоимости. Не представлены документы, подтверждающие наличие недостоверных сведений о характеристиках объекта недвижимости. <text:s/>Необходимо представить техническую документацию на оцениваемый объект.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8">
          <table:table-cell office:value-type="float" office:value="607" table:style-name="ce4">
            <text:p>607</text:p>
          </table:table-cell>
          <table:table-cell office:value-type="date" office:date-value="2023-10-10T00:00:00" table:style-name="ce5">
            <text:p>10.10.2023</text:p>
          </table:table-cell>
          <table:table-cell office:value-type="string" table:style-name="ce4">
            <text:p>296-ВЗ-23</text:p>
          </table:table-cell>
          <table:table-cell office:value-type="string" table:style-name="ce4">
            <text:p>ЮЛ</text:p>
          </table:table-cell>
          <table:table-cell office:value-type="string" table:style-name="ce4">
            <text:p>47:26:0201001:925</text:p>
          </table:table-cell>
          <table:table-cell office:value-type="string" table:style-name="ce4">
            <text:p>Ленинградская область, Тосненский муниципальный район, Тельмановское сельское поселение, Красноборская дорога, д. 3</text:p>
          </table:table-cell>
          <table:table-cell office:value-type="string" table:style-name="ce4">
            <text:p>С момента проведения предыдущей кадастровой оценки здание не подвергалось реконструкции, не проводился капитальный ремонт, не проводилась иная деятельность, в результате которой могло быть выдано разрешение на ввод объекта в эксплуатацию, что привело бы к увеличению кадастровой стоимости объекта оценки</text:p>
          </table:table-cell>
          <table:table-cell office:value-type="string" table:style-name="ce6">
            <text:p>Не учтено</text:p>
          </table:table-cell>
          <table:table-cell office:value-type="string" table:style-name="ce4">
            <text:p>Не представлены документы, подтверждающие наличие недостоверных сведений о характеристиках объекта недвижимости. Пересчет кадастровой стоимости возможен в порядке ст. 21 Федерального закона от 03.07.2016 № 237-ФЗ "О государственной кадастровой оценке", в том числе с предоставлением технической документации на объект недвижимости</text:p>
          </table:table-cell>
          <table:table-cell table:number-columns-repeated="16375"/>
        </table:table-row>
        <table:table-row table:style-name="ro23">
          <table:table-cell office:value-type="float" office:value="608" table:style-name="ce4">
            <text:p>608</text:p>
          </table:table-cell>
          <table:table-cell office:value-type="date" office:date-value="2023-10-10T00:00:00" table:style-name="ce5">
            <text:p>10.10.2023</text:p>
          </table:table-cell>
          <table:table-cell office:value-type="string" table:style-name="ce4">
            <text:p>297-ВЗ-23</text:p>
          </table:table-cell>
          <table:table-cell office:value-type="string" table:style-name="ce4">
            <text:p>ЮЛ</text:p>
          </table:table-cell>
          <table:table-cell office:value-type="string" table:style-name="ce4">
            <text:p>47:26:0201001:943</text:p>
          </table:table-cell>
          <table:table-cell office:value-type="string" table:style-name="ce4">
            <text:p>Ленинградская область, р-н. Тосненский, п. Тельмана, д. 60</text:p>
          </table:table-cell>
          <table:table-cell office:value-type="string" table:style-name="ce4">
            <text:p>1. Возникает сомнение к корректности выбора кода расчета и наименования вида использования ЗУ. В отчете указано «06:060. Строительная промышленность. Размещение зданий, сооружений, предназначенных для производства строительных материалов (кирпичей, пиломатериалов, цемента, крепежных материалов), бытового и строительного газового и сантехнического оборудования, лифтов и подъемников, столярной продукции, сборных домов или их частей и тому подобной продукции», хотя оцениваемое здание расположено в границах земельного участка с кадастровым номером 47:26:0201002:389, категория земель - земли населенных пунктов, ВРИ - для с/х использования. Т.о., требовалось выбрать 01:150 «Хранение и переработка сельскохозяйственной продукции. Размещение зданий, сооружений, используемых для производства, хранения, первичной и глубокой переработки сельскохозяйственной продукции». Вышеуказанная ошибка способствовала ошибочным результатам кодировки оцениваемого здания и могла привести к завышению кадастровой стоимости оцениваемого здания.</text:p>
            <text:p>2. С момента проведения предыдущей кадастровой оценки здание не подвергалось реконструкции, не проводился капитальный ремонт, не проводилась иная деятельность, в результате которой могло быть выдано разрешение на ввод объекта в эксплуатацию, что привело бы к увеличению кадастровой стоимости объекта оценки</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в том числе с предоставлением технической документации на объект капительного строительство и земельный участок.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609" table:style-name="ce4">
            <text:p>609</text:p>
          </table:table-cell>
          <table:table-cell office:value-type="date" office:date-value="2023-10-10T00:00:00" table:style-name="ce5">
            <text:p>10.10.2023</text:p>
          </table:table-cell>
          <table:table-cell office:value-type="string" table:style-name="ce4">
            <text:p>298-ВЗ-23</text:p>
          </table:table-cell>
          <table:table-cell office:value-type="string" table:style-name="ce4">
            <text:p>ЮЛ</text:p>
          </table:table-cell>
          <table:table-cell office:value-type="string" table:style-name="ce4">
            <text:p>47:26:0201001:1764</text:p>
          </table:table-cell>
          <table:table-cell office:value-type="string" table:style-name="ce4">
            <text:p>Ленинградская область, Тосненский муниципальный район, Тельмановское сельское поселение, Красноборская дорога, д. 3/3</text:p>
          </table:table-cell>
          <table:table-cell office:value-type="string" table:style-name="ce4">
            <text:p>С момента проведения предыдущей кадастровой оценки здание не подвергалось реконструкции, не проводился капитальный ремонт, не проводилась иная деятельность, в результате которой могло быть выдано разрешение на ввод объекта в эксплуатацию, что привело бы к увеличению кадастровой стоимости объекта оценки</text:p>
          </table:table-cell>
          <table:table-cell office:value-type="string" table:style-name="ce6">
            <text:p>Не учтено</text:p>
          </table:table-cell>
          <table:table-cell office:value-type="string" table:style-name="ce4">
            <text:p>Требуется уточнение данных в рамках межведомственного взаимодействия с огранами местного самоуправления.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22">
          <table:table-cell office:value-type="float" office:value="610" table:style-name="ce4">
            <text:p>610</text:p>
          </table:table-cell>
          <table:table-cell office:value-type="date" office:date-value="2023-10-10T00:00:00" table:style-name="ce5">
            <text:p>10.10.2023</text:p>
          </table:table-cell>
          <table:table-cell office:value-type="string" table:style-name="ce4">
            <text:p>299-ВЗ-23</text:p>
          </table:table-cell>
          <table:table-cell office:value-type="string" table:style-name="ce4">
            <text:p>ЮЛ</text:p>
          </table:table-cell>
          <table:table-cell office:value-type="string" table:style-name="ce4">
            <text:p>47:26:0201001:2700</text:p>
          </table:table-cell>
          <table:table-cell office:value-type="string" table:style-name="ce4">
            <text:p>Ленинградская область, р-н. Тосненский, п. Тельмана, ул. Красноборская, д. 3</text:p>
          </table:table-cell>
          <table:table-cell office:value-type="string" table:style-name="ce4">
            <text:p>1. Возникает обоснованный вопрос к корректности и правомерности отнесения оцениваемого объекта к коду расчета вида использования ЗУ 03:012 «Коммунальное обслуживание. Здания, сооружения, помещения, предназначенные в целях обеспечения физических и юридических лиц коммунальными услугами, в частности котельные, водозаборы, очистные сооружения, насосные станции, трансформаторные подстанции, телефонные станции, стоянки, гаражи и мастерские для обслуживания уборочной и аварийной техники»</text:p>
            <text:p>2. С момента проведения предыдущей кадастровой оценки здание не подвергалось реконструкции, не проводился капитальный ремонт, не проводилась иная деятельность, в результате которой могло быть выдано разрешение на ввод объекта в эксплуатацию, что привело бы к увеличению кадастровой стоимости объекта оценки</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в том числе с предоставлением технической документации на объект капительного строительство и земельный участок.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611" table:style-name="ce4">
            <text:p>611</text:p>
          </table:table-cell>
          <table:table-cell office:value-type="date" office:date-value="2023-10-10T00:00:00" table:style-name="ce5">
            <text:p>10.10.2023</text:p>
          </table:table-cell>
          <table:table-cell office:value-type="string" table:style-name="ce4">
            <text:p>300-ВЗ-23</text:p>
          </table:table-cell>
          <table:table-cell office:value-type="string" table:style-name="ce4">
            <text:p>ЮЛ</text:p>
          </table:table-cell>
          <table:table-cell office:value-type="string" table:style-name="ce4">
            <text:p>47:26:0201001:3385</text:p>
          </table:table-cell>
          <table:table-cell office:value-type="string" table:style-name="ce4">
            <text:p>Ленинградская область, Тосненский муниципальный район, Тельмановское сельское поселение, Красноборская дорога, д. 3/2</text:p>
          </table:table-cell>
          <table:table-cell office:value-type="string" table:style-name="ce4">
            <text:p>С момента проведения предыдущей кадастровой оценки здание не подвергалось реконструкции, не проводился капитальный ремонт, не проводилась иная деятельность, в результате которой могло быть выдано разрешение на ввод объекта в эксплуатацию, что привело бы к увеличению кадастровой стоимости объекта оценки</text:p>
          </table:table-cell>
          <table:table-cell office:value-type="string" table:style-name="ce6">
            <text:p>Не учтено</text:p>
          </table:table-cell>
          <table:table-cell office:value-type="string" table:style-name="ce4">
            <text:p>Требуется уточнение данных в рамках межведомственного взаимодействия с огранами местного самоуправления.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21">
          <table:table-cell office:value-type="float" office:value="612" table:style-name="ce4">
            <text:p>612</text:p>
          </table:table-cell>
          <table:table-cell office:value-type="date" office:date-value="2023-10-10T00:00:00" table:style-name="ce5">
            <text:p>10.10.2023</text:p>
          </table:table-cell>
          <table:table-cell office:value-type="string" table:style-name="ce4">
            <text:p>301-ВЗ-23</text:p>
          </table:table-cell>
          <table:table-cell office:value-type="string" table:style-name="ce4">
            <text:p>ЮЛ</text:p>
          </table:table-cell>
          <table:table-cell office:value-type="string" table:style-name="ce4">
            <text:p>47:26:0000000:26617</text:p>
          </table:table-cell>
          <table:table-cell office:value-type="string" table:style-name="ce4">
            <text:p>Ленинградская область, Тосненский муниципальный район, Тельмановское сельское поселение, п. Тельмана, д. 60, стр. 6</text:p>
          </table:table-cell>
          <table:table-cell office:value-type="string" table:style-name="ce4">
            <text:p>1. Не верно классифицированы код расчета и наименование вида использования ЗУ. В отчете указано «06:060. Строительная промышленность. Размещение зданий, сооружений, предназначенных для производства строительных материалов (кирпичей, пиломатериалов, цемента, крепежных материалов), бытового и строительного газового и сантехнического оборудования, лифтов и подъемников, столярной продукции, сборных домов или их частей и тому подобной продукции», хотя оцениваемое здание расположено в границах земельного участка с кадастровым номером 47:26:0201002:389, категория земель - земли населенных пунктов, ВРИ для с/х использования. Т.о., требовалось выбрать 01:150 «Хранение и переработка сельскохозяйственной продукции. Размещение зданий, сооружений, используемых для производства, хранения, первичной и глубокой переработки сельскохозяйственной продукции». Вышеуказанная ошибка способствовала ошибочным результатам кодировки оцениваемого здания и могла привести к завышению кадастровой стоимости оцениваемого здания.</text:p>
            <text:p>2. С момента проведения предыдущей кадастровой оценки здание не подвергалось реконструкции, не проводился капитальный ремонт, не проводилась иная деятельность, в результате которой могло быть выдано разрешение на ввод объекта в эксплуатацию, что привело бы к увеличению кадастровой стоимости объекта оценки</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в том числе с предоставлением технической документации на объект капительного строительство и земельный участок.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8">
          <table:table-cell office:value-type="float" office:value="613" table:style-name="ce4">
            <text:p>613</text:p>
          </table:table-cell>
          <table:table-cell office:value-type="date" office:date-value="2023-10-10T00:00:00" table:style-name="ce5">
            <text:p>10.10.2023</text:p>
          </table:table-cell>
          <table:table-cell office:value-type="string" table:style-name="ce4">
            <text:p>302-ВЗ-23</text:p>
          </table:table-cell>
          <table:table-cell office:value-type="string" table:style-name="ce4">
            <text:p>ЮЛ</text:p>
          </table:table-cell>
          <table:table-cell office:value-type="string" table:style-name="ce4">
            <text:p>47:26:0000000:25819</text:p>
          </table:table-cell>
          <table:table-cell office:value-type="string" table:style-name="ce4">
            <text:p>Ленинградская область, Тосненский район, дер.Пионер.</text:p>
          </table:table-cell>
          <table:table-cell office:value-type="string" table:style-name="ce4">
            <text:p>С момента проведения предыдущей кадастровой оценки здание не подвергалось реконструкции, не проводился капитальный ремонт, не проводилась иная деятельность, в результате которой могло быть выдано разрешение на ввод объекта в эксплуатацию, что привело бы к увеличению кадастровой стоимости объекта оценки</text:p>
          </table:table-cell>
          <table:table-cell office:value-type="string" table:style-name="ce6">
            <text:p>Не учтено</text:p>
          </table:table-cell>
          <table:table-cell office:value-type="string" table:style-name="ce4">
            <text:p>Не представлены документы, подтверждающие наличие недостоверных сведений о характеристиках объекта недвижимости. Пересчет кадастровой стоимости возможен в порядке ст. 21 Федерального закона от 03.07.2016 № 237-ФЗ "О государственной кадастровой оценке", в том числе с предоставлением технической документации на объект недвижимости</text:p>
          </table:table-cell>
          <table:table-cell table:number-columns-repeated="16375"/>
        </table:table-row>
        <table:table-row table:style-name="ro23">
          <table:table-cell office:value-type="float" office:value="614" table:style-name="ce4">
            <text:p>614</text:p>
          </table:table-cell>
          <table:table-cell office:value-type="date" office:date-value="2023-10-10T00:00:00" table:style-name="ce5">
            <text:p>10.10.2023</text:p>
          </table:table-cell>
          <table:table-cell office:value-type="string" table:style-name="ce4">
            <text:p>303-ВЗ-23</text:p>
          </table:table-cell>
          <table:table-cell office:value-type="string" table:style-name="ce4">
            <text:p>ЮЛ</text:p>
          </table:table-cell>
          <table:table-cell office:value-type="string" table:style-name="ce4">
            <text:p>47:26:0000000:25828</text:p>
          </table:table-cell>
          <table:table-cell office:value-type="string" table:style-name="ce4">
            <text:p>Ленинградская область, Тосненский район, пос. Тельмана, д. 60</text:p>
          </table:table-cell>
          <table:table-cell office:value-type="string" table:style-name="ce4">
            <text:p>Не верно классифицированы код расчета и наименование вида использования ЗУ. В отчете указано «03:012. Коммунальное обслуживание. Здания, сооружения, помещения, предназначенные в целях обеспечения физических и юридических лиц коммунальными услугами, в частности котельные, водозаборы, очистные сооружения, насосные станции, трансформаторные подстанции, телефонные станции, стоянки, гаражи и мастерские для обслуживания уборочной и аварийной техники», хотя оцениваемое здание расположено в границах земельного участка с кадастровым номером 47:26:0201002:389, категория земель - земли населенных пунктов, ВРИ - для с/х использования. Т.о., требовалось выбрать 01:150 «Хранение и переработка сельскохозяйственной продукции. Размещение зданий, сооружений, используемых для производства, хранения, первичной и глубокой переработки сельскохозяйственной продукции». Вышеуказанная ошибка способствовала ошибочным результатам кодировки оцениваемого здания и могла привести к завышению кадастровой стоимости оцениваемого здания.</text:p>
            <text:p>2. С момента проведения предыдущей кадастровой оценки здание не подвергалось реконструкции, не проводился капитальный ремонт, не проводилась иная деятельность, в результате которой могло быть выдано разрешение на ввод объекта в эксплуатацию, что привело бы к увеличению кадастровой стоимости объекта оценки</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в том числе с предоставлением технической документации на объект капительного строительство и земельный участок.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17">
          <table:table-cell office:value-type="float" office:value="615" table:style-name="ce4">
            <text:p>615</text:p>
          </table:table-cell>
          <table:table-cell office:value-type="date" office:date-value="2023-10-10T00:00:00" table:style-name="ce5">
            <text:p>10.10.2023</text:p>
          </table:table-cell>
          <table:table-cell office:value-type="string" table:style-name="ce4">
            <text:p>304-ВЗ-23</text:p>
          </table:table-cell>
          <table:table-cell office:value-type="string" table:style-name="ce4">
            <text:p>ЮЛ</text:p>
          </table:table-cell>
          <table:table-cell office:value-type="string" table:style-name="ce4">
            <text:p>47:26:0000000:26067</text:p>
          </table:table-cell>
          <table:table-cell office:value-type="string" table:style-name="ce4">
            <text:p>Ленинградская область, Тосненский муниципальный район, Тельмановское сельское поселение, п. Тельмана, д. 60, стр. 54</text:p>
          </table:table-cell>
          <table:table-cell office:value-type="string" table:style-name="ce4">
            <text:p>1. При проведении оценки не учитывался год ввода в эксплуатацию здания сенного сарая. Согласно техническому паспорту от 28.02.2003 здание построено в 1982 году</text:p>
            <text:p>2. С момента проведения предыдущей кадастровой оценки здание не подвергалось реконструкции, не проводился капитальный ремонт, не проводилась иная деятельность, в результате которой могло быть выдано разрешение на ввод объекта в эксплуатацию, что привело бы к увеличению кадастровой стоимости объекта оценки</text:p>
          </table:table-cell>
          <table:table-cell office:value-type="string" table:style-name="ce6">
            <text:p>Не учтено</text:p>
          </table:table-cell>
          <table:table-cell office:value-type="string" table:style-name="ce4">
            <text:p>В данных Росреестра отсутствует информация о годе постройке оцениваемого объекта. Требуется уточнение данных в рамках межведомственного взаимодействия с огранами местного самоуправления.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7">
          <table:table-cell office:value-type="float" office:value="616" table:style-name="ce4">
            <text:p>616</text:p>
          </table:table-cell>
          <table:table-cell office:value-type="date" office:date-value="2023-10-10T00:00:00" table:style-name="ce5">
            <text:p>10.10.2023</text:p>
          </table:table-cell>
          <table:table-cell office:value-type="string" table:style-name="ce4">
            <text:p>305-ВЗ-23</text:p>
          </table:table-cell>
          <table:table-cell office:value-type="string" table:style-name="ce4">
            <text:p>ЮЛ</text:p>
          </table:table-cell>
          <table:table-cell office:value-type="string" table:style-name="ce4">
            <text:p>47:26:0000000:27254</text:p>
          </table:table-cell>
          <table:table-cell office:value-type="string" table:style-name="ce4">
            <text:p>Ленинградская область, Тосненский муниципальный район, Тельмановское сельское поселение, п. Тельмана, д. 60, стр. 7</text:p>
          </table:table-cell>
          <table:table-cell office:value-type="string" table:style-name="ce4">
            <text:p>1. При проведении оценки не учитывался год ввода в эксплуатацию здания сенного сарая. Согласно техническому паспорту от 12.05.2003 здание построено в 1989 году</text:p>
            <text:p>2. С момента проведения предыдущей кадастровой оценки здание не подвергалось реконструкции, не проводился капитальный ремонт, не проводилась иная деятельность, в результате которой могло быть выдано разрешение на ввод объекта в эксплуатацию, что привело бы к увеличению кадастровой стоимости объекта оценки</text:p>
          </table:table-cell>
          <table:table-cell office:value-type="string" table:style-name="ce6">
            <text:p>Не учтено</text:p>
          </table:table-cell>
          <table:table-cell office:value-type="string" table:style-name="ce4">
            <text:p>В данных Росреестра отсутствует информация о годе постройке оцениваемого объекта. Требуется уточнение данных в рамках межведомственного взаимодействия с огранами местного самоуправления.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24">
          <table:table-cell office:value-type="float" office:value="617" table:style-name="ce4">
            <text:p>617</text:p>
          </table:table-cell>
          <table:table-cell office:value-type="date" office:date-value="2023-10-10T00:00:00" table:style-name="ce5">
            <text:p>10.10.2023</text:p>
          </table:table-cell>
          <table:table-cell office:value-type="string" table:style-name="ce4">
            <text:p>306-ВЗ-23</text:p>
          </table:table-cell>
          <table:table-cell office:value-type="string" table:style-name="ce4">
            <text:p>ЮЛ</text:p>
          </table:table-cell>
          <table:table-cell office:value-type="string" table:style-name="ce4">
            <text:p>47:26:0000000:27605</text:p>
          </table:table-cell>
          <table:table-cell office:value-type="string" table:style-name="ce4">
            <text:p>Ленинградская область, Тосненский муниципальный район, Тельмановское сельское поселение, п. Тельмана, д. 60, стр. 9</text:p>
          </table:table-cell>
          <table:table-cell office:value-type="string" table:style-name="ce4">
            <text:p>1. При проведении оценки не учитывался год ввода в эксплуатацию здания сенного сарая. Согласно техническому паспорту от 09.02.2006 здание построено в 1969 году</text:p>
            <text:p>2. Не верно классифицированы код расчета и наименование вида использования ЗУ. В отчете указано «05:022. Туристическое обслуживание. Размещение пансионатов, туристических гостиниц, кем пингов, дом ов отды ха, не о казы ваю щ и х услуги по лечен и ю , а таюке иных зданий, используемых с целью извлечения предпринимательской выгоды из предоставления помещения для временного проживания в них, размещение детских лагерей», хотя оцениваемое здание расположено в границах земельного участка с кадастровым номером 47:26:0201002:389, категория земель - земли н аселенны х пунктов, В Р И - д л я с/х исп ользован ия. Т .о., требовалось выбрать 01:150 «Хранение и переработка сельскохозяйственной продукции. Р азм ещ ен ие зданий, сооруж ений, исп ользуем ы х для производства, хранения, первичной и глубокой переработки сельскохозяйственной продукции». Вышеуказанная ошибка способствовала ошибочным результатам кодировки оцениваемого здания и могла привести к завышению кадастровой стоимости оцениваемого здания.</text:p>
            <text:p>3. Не верно классифицированы код и наименование функциональной группы, к которой отнесено оцениваемое здание. В отчете указан код 0512-0-1-5 «Здания барачного типа, летние домики пансионатов и санаториев. Каменные. Площадь более 80 кв. м», что могло способствовать ошибочным результатам кодировки оцениваемого здания и привести к завышению кадастровой стоимости оцениваемого здания.</text:p>
            <text:p>4. С момента проведения предыдущей кадастровой оценки здание не подвергалось реконструкции, не проводился капитальный ремонт, не проводилась иная деятельность, в результате которой могло быть выдано разрешение на ввод объекта в эксплуатацию, что привело бы к увеличению кадастровой стоимости объекта оценки</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в том числе с предоставлением технической документации на объект капительного строительство и земельный участок.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25">
          <table:table-cell office:value-type="float" office:value="618" table:style-name="ce4">
            <text:p>618</text:p>
          </table:table-cell>
          <table:table-cell office:value-type="date" office:date-value="2023-10-10T00:00:00" table:style-name="ce5">
            <text:p>10.10.2023</text:p>
          </table:table-cell>
          <table:table-cell office:value-type="string" table:style-name="ce4">
            <text:p>307-ВЗ-23</text:p>
          </table:table-cell>
          <table:table-cell office:value-type="string" table:style-name="ce4">
            <text:p>ЮЛ</text:p>
          </table:table-cell>
          <table:table-cell office:value-type="string" table:style-name="ce4">
            <text:p>47:26:0000000:27901</text:p>
          </table:table-cell>
          <table:table-cell office:value-type="string" table:style-name="ce4">
            <text:p>Ленинградская область, Тосненский муниципальный район, Тельмановское сельское поселение, п. Тельмана, д. 60</text:p>
          </table:table-cell>
          <table:table-cell office:value-type="string" table:style-name="ce4">
            <text:p>1. Не верно классифицированы код расчета и наименование вида использования ЗУ. В отчете указано «04:010. Деловое управление. Здания, сооружения, помещения, используемые с целью размещения объектов управленческой деятельности, не связанной с государственным или муниципальным управлением и оказанием услуг, а такж е с целью о б есп ечени я соверш ен и я сделок, не требующих передачи товара в момент их совершения между организациями, в том числе биржевая деятельность (за исключением банковской и страховой деятельности)», хотя оцениваемое здание расположено в границах земельного участка с кадастровым номером 47:26:0201002:388, категория земель - земли населенных пунктов, ВРИ - для с/х использования. Т.о., требовалось выбрать 01:150 «Хранение и переработка сельскохозяйственной продукции. Размещение зданий, сооружений, используемых для производства, хранения, первичной и глубокой переработки сельскохозяйственной продукции».Вышеуказанная ошибка способствовала ошибочным результатам кодировки оцениваемого здания и могла привести к завышению кадастровой стоимости оцениваемого здания.</text:p>
            <text:p>2. При проведении оценки не учитывался год ввода в эксплуатацию здания сарая сблокированного. Согласно техническому паспорту от 27.02.2006 здание построено в 1975 году, и уже в 2006 году износ здания составлял 39%.</text:p>
            <text:p>3. С момента проведения предыдущей кадастровой оценки здание не подвергалось реконструкции, не проводился капитальный ремонт, не проводилась иная деятельность, в результате которой могло быть выдано разрешение на ввод объекта в эксплуатацию, что привело бы к увеличению кадастровой стоимости объекта оценки</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в том числе с предоставлением технической документации на объект капительного строительство и земельный участок.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17">
          <table:table-cell office:value-type="float" office:value="619" table:style-name="ce4">
            <text:p>619</text:p>
          </table:table-cell>
          <table:table-cell office:value-type="date" office:date-value="2023-10-10T00:00:00" table:style-name="ce5">
            <text:p>10.10.2023</text:p>
          </table:table-cell>
          <table:table-cell office:value-type="string" table:style-name="ce4">
            <text:p>308-ВЗ-23</text:p>
          </table:table-cell>
          <table:table-cell office:value-type="string" table:style-name="ce4">
            <text:p>ЮЛ</text:p>
          </table:table-cell>
          <table:table-cell office:value-type="string" table:style-name="ce4">
            <text:p>47:26:0000000:28980</text:p>
          </table:table-cell>
          <table:table-cell office:value-type="string" table:style-name="ce4">
            <text:p>Ленинградская область, Тосненский район, дер.Пустынка</text:p>
          </table:table-cell>
          <table:table-cell office:value-type="string" table:style-name="ce4">
            <text:p>1. При проведении оценки не учитывался год ввода в эксплуатацию здания сарая для сена. Согласно техническому паспорту от 14.03.2003 здание построено в 1991 году.</text:p>
            <text:p>2. С момента проведения предыдущей кадастровой оценки здание не подвергалось реконструкции, не проводился капитальный ремонт, не проводилась иная деятельность, в результате которой могло быть выдано разрешение на ввод объекта в эксплуатацию, что привело бы к увеличению кадастровой стоимости объекта оценки</text:p>
          </table:table-cell>
          <table:table-cell office:value-type="string" table:style-name="ce6">
            <text:p>Не учтено</text:p>
          </table:table-cell>
          <table:table-cell office:value-type="string" table:style-name="ce4">
            <text:p><text:s/>В данных Росреестра отсутствует информация о годе постройке оцениваемого объекта. Требуется уточнение данных в рамках межведомственного взаимодействия с огранами местного самоуправления.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20">
          <table:table-cell office:value-type="float" office:value="620" table:style-name="ce4">
            <text:p>620</text:p>
          </table:table-cell>
          <table:table-cell office:value-type="date" office:date-value="2023-10-10T00:00:00" table:style-name="ce5">
            <text:p>10.10.2023</text:p>
          </table:table-cell>
          <table:table-cell office:value-type="string" table:style-name="ce4">
            <text:p>309-ВЗ-23</text:p>
          </table:table-cell>
          <table:table-cell office:value-type="string" table:style-name="ce4">
            <text:p>ЮЛ</text:p>
          </table:table-cell>
          <table:table-cell office:value-type="string" table:style-name="ce4">
            <text:p>47:26:0000000:38245</text:p>
          </table:table-cell>
          <table:table-cell office:value-type="string" table:style-name="ce4">
            <text:p>Ленинградская область, Тосненский район, дер.Пионер.</text:p>
          </table:table-cell>
          <table:table-cell office:value-type="string" table:style-name="ce4">
            <text:p>1. Не верно классифицированы код и наименование функциональной группы, к которой отнесено оцениваемое здание. В отчете указан код 0705-12 «Овощехранилища», в то время верный код 1030-3 «Навозо, пометохранилища». Вышеуказанная ошибка способствовала ошибочным результатам кодировки оцениваемого здания и могла привести к завышению кадастровой стоимости оцениваемого здания.</text:p>
            <text:p>2. Некорректное отнесение объекта оценки к надлежащему коду функциональной группы могло способствовать неправильному выбору срока экономической жизни объекта оценки. Исходя из таблицы 103 Отчета «Нормативный срок службы объектов в подгруппах» нормативный срок службы навозохранилища составляет 30,3 лет. Как следует из технического паспорта здания от 30.08.2006 оцениваемое здание было построено в 1979 году. Согласно техническому паспорту в 2006 году износ здания составлял 30%.</text:p>
            <text:p>3. С момента проведения предыдущей кадастровой оценки здание не подвергалось реконструкции, не проводился капитальный ремонт, не проводилась иная деятельность, в результате которой могло быть выдано разрешение на ввод объекта в эксплуатацию, что привело бы к увеличению кадастровой стоимости объекта оценки</text:p>
          </table:table-cell>
          <table:table-cell office:value-type="string" table:style-name="ce6">
            <text:p>Не учтено</text:p>
          </table:table-cell>
          <table:table-cell office:value-type="string" table:style-name="ce4">
            <text:p>Требуется уточнение данных в рамках межведомственного взаимодействия с огранами местного самоуправления.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7">
          <table:table-cell office:value-type="float" office:value="621" table:style-name="ce4">
            <text:p>621</text:p>
          </table:table-cell>
          <table:table-cell office:value-type="date" office:date-value="2023-10-10T00:00:00" table:style-name="ce5">
            <text:p>10.10.2023</text:p>
          </table:table-cell>
          <table:table-cell office:value-type="string" table:style-name="ce4">
            <text:p>310-ВЗ-23</text:p>
          </table:table-cell>
          <table:table-cell office:value-type="string" table:style-name="ce4">
            <text:p>ЮЛ</text:p>
          </table:table-cell>
          <table:table-cell office:value-type="string" table:style-name="ce4">
            <text:p>47:26:0000000:23682</text:p>
          </table:table-cell>
          <table:table-cell office:value-type="string" table:style-name="ce4">
            <text:p>Ленинградская область, Тосненский муниципальный район, Тельмановское сельское поселение, п. Тельмана, д. 60, стр. 36</text:p>
          </table:table-cell>
          <table:table-cell office:value-type="string" table:style-name="ce4">
            <text:p>1. При проведении оценки не учитывался год ввода в эксплуатацию здания. Согласно тех паспорту здание построено в 1981 году и в 2003 году износ здания уже составлял 35 %</text:p>
            <text:p>2. С момента проведения предыдущей кадастровой оценки здание не подвергалось реконструкции, не проводился капитальный ремонт, не проводилась иная деятельность, в результате которой могло быть выдано разрешение на ввод объекта в эксплуатацию, что привело бы к увеличению кадастровой стоимости объекта оценки</text:p>
          </table:table-cell>
          <table:table-cell office:value-type="string" table:style-name="ce6">
            <text:p>Не учтено</text:p>
          </table:table-cell>
          <table:table-cell office:value-type="string" table:style-name="ce4">
            <text:p>В данных Росреестра отсутствует информация о годе постройке оцениваемого объекта. Требуется уточнение данных в рамках межведомственного взаимодействия с огранами местного самоуправления.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5">
          <table:table-cell office:value-type="float" office:value="622" table:style-name="ce4">
            <text:p>622</text:p>
          </table:table-cell>
          <table:table-cell office:value-type="date" office:date-value="2023-10-10T00:00:00" table:style-name="ce5">
            <text:p>10.10.2023</text:p>
          </table:table-cell>
          <table:table-cell office:value-type="string" table:style-name="ce4">
            <text:p>311-ВЗ-23</text:p>
          </table:table-cell>
          <table:table-cell office:value-type="string" table:style-name="ce4">
            <text:p>ЮЛ</text:p>
          </table:table-cell>
          <table:table-cell office:value-type="string" table:style-name="ce4">
            <text:p>47:26:0000000:23683</text:p>
          </table:table-cell>
          <table:table-cell office:value-type="string" table:style-name="ce4">
            <text:p>Ленинградская область, Тосненский муниципальный район, Тельмановское сельское поселение, п. Тельмана, д. 60, стр. 37</text:p>
          </table:table-cell>
          <table:table-cell office:value-type="string" table:style-name="ce4">
            <text:p>1.При проведении оценки не учитывался год ввода в эксплуатацию здания корнеклубнехранилища. Согласно техническому паспорту от 28.02.2003 здание построено в 1977 году</text:p>
            <text:p>2. С момента проведения предыдущей кадастровой оценки здание не подвергалось реконструкции, не проводился капитальный ремонт, не проводилась иная деятельность, в результате которой могло быть выдано разрешение на ввод объекта в эксплуатацию, что привело бы к увеличению кадастровой стоимости объекта оценки</text:p>
          </table:table-cell>
          <table:table-cell office:value-type="string" table:style-name="ce6">
            <text:p>Не учтено</text:p>
          </table:table-cell>
          <table:table-cell office:value-type="string" table:style-name="ce4">
            <text:p>В данных Росреестра отсутствует информация о годе постройке оцениваемого объекта. Требуется уточнение данных в рамках межведомственного взаимодействия с огранами местного самоуправления.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5">
          <table:table-cell office:value-type="float" office:value="623" table:style-name="ce4">
            <text:p>623</text:p>
          </table:table-cell>
          <table:table-cell office:value-type="date" office:date-value="2023-10-10T00:00:00" table:style-name="ce5">
            <text:p>10.10.2023</text:p>
          </table:table-cell>
          <table:table-cell office:value-type="string" table:style-name="ce4">
            <text:p>312-ВЗ-23</text:p>
          </table:table-cell>
          <table:table-cell office:value-type="string" table:style-name="ce4">
            <text:p>ЮЛ</text:p>
          </table:table-cell>
          <table:table-cell office:value-type="string" table:style-name="ce4">
            <text:p>47:26:0000000:24104</text:p>
          </table:table-cell>
          <table:table-cell office:value-type="string" table:style-name="ce4">
            <text:p>Ленинградская область, Тосненский муниципальный район, Тельмановское сельское поселение, п. Тельмана, д. 60, стр. 35</text:p>
          </table:table-cell>
          <table:table-cell office:value-type="string" table:style-name="ce4">
            <text:p>1.При проведении оценки не учитывался год ввода в эксплуатацию здания корнеклубнехранилища. Согласно техническому паспорту от 28.02.2003 здание построено в 1979 году</text:p>
            <text:p>2. С момента проведения предыдущей кадастровой оценки здание не подвергалось реконструкции, не проводился капитальный ремонт, не проводилась иная деятельность, в результате которой могло быть выдано разрешение на ввод объекта в эксплуатацию, что привело бы к увеличению кадастровой стоимости объекта оценки</text:p>
          </table:table-cell>
          <table:table-cell office:value-type="string" table:style-name="ce6">
            <text:p>Не учтено</text:p>
          </table:table-cell>
          <table:table-cell office:value-type="string" table:style-name="ce4">
            <text:p>В данных Росреестра отсутствует информация о годе постройке оцениваемого объекта. Требуется уточнение данных в рамках межведомственного взаимодействия с огранами местного самоуправления.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26">
          <table:table-cell office:value-type="float" office:value="624" table:style-name="ce4">
            <text:p>624</text:p>
          </table:table-cell>
          <table:table-cell office:value-type="date" office:date-value="2023-10-10T00:00:00" table:style-name="ce5">
            <text:p>10.10.2023</text:p>
          </table:table-cell>
          <table:table-cell office:value-type="string" table:style-name="ce4">
            <text:p>313-ВЗ-23</text:p>
          </table:table-cell>
          <table:table-cell office:value-type="string" table:style-name="ce4">
            <text:p>ЮЛ</text:p>
          </table:table-cell>
          <table:table-cell office:value-type="string" table:style-name="ce4">
            <text:p>47:26:0000000:24109</text:p>
          </table:table-cell>
          <table:table-cell office:value-type="string" table:style-name="ce4">
            <text:p>Ленинградская область, Тосненский муниципальный район, Тельмановское сельское поселение, п. Тельмана, д. 60, стр. 2</text:p>
          </table:table-cell>
          <table:table-cell office:value-type="string" table:style-name="ce4">
            <text:p>1.При проведении оценки не учитывался год ввода в эксплуатацию здания автомобильного гаража. Согласно техническому паспорту от 24.04.2003 здание построено в 1973 году</text:p>
            <text:p>2. Не верно классифицировано наименование вида использования ЗУ. В отчете указано «Обслуживание автотранспорта в целом. Размещение постоянных или временных гаражей с несколькими стояночными местами, стоянок (парковок), гаражей, в том числе многоярусных, не указанных в кодах расчета вида использования 02:071, 03:012, 04:021, 04:031», хотя рассматриваемое здание расположено в границах земельного участка с кадастровым номером 47:26:0201002:388, категория земель - земли населенных пунктов, ВРИ - для с/х использования</text:p>
            <text:p>3. С момента проведения предыдущей кадастровой оценки здание не подвергалось реконструкции, не проводился капитальный ремонт, не проводилась иная деятельность, в результате которой могло быть выдано разрешение на ввод объекта в эксплуатацию, что привело бы к увеличению кадастровой стоимости объекта оценки</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в том числе с предоставлением технической документации на объект капительного строительство и земельный участок.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23">
          <table:table-cell office:value-type="float" office:value="625" table:style-name="ce4">
            <text:p>625</text:p>
          </table:table-cell>
          <table:table-cell office:value-type="date" office:date-value="2023-10-10T00:00:00" table:style-name="ce5">
            <text:p>10.10.2023</text:p>
          </table:table-cell>
          <table:table-cell office:value-type="string" table:style-name="ce4">
            <text:p>314-ВЗ-23</text:p>
          </table:table-cell>
          <table:table-cell office:value-type="string" table:style-name="ce4">
            <text:p>ЮЛ</text:p>
          </table:table-cell>
          <table:table-cell office:value-type="string" table:style-name="ce4">
            <text:p>47:26:0000000:24621</text:p>
          </table:table-cell>
          <table:table-cell office:value-type="string" table:style-name="ce4">
            <text:p>Ленинградская область, Тосненский район, пос. Тельмана, д. 60</text:p>
          </table:table-cell>
          <table:table-cell office:value-type="string" table:style-name="ce4">
            <text:p>1. Не верно классифицированы код расчета и наименование вида использования ЗУ. В отчете указано «03:012. Коммунальное обслуживание. Здания, сооружения, помещения, предназначенные в целях обеспечения физических и юридических лиц коммунальными услугами, в частности котельные, водозаборы, очистные сооружения, насосные станции, трансформаторные подстанции, телефонные станции, стоянки, гаражи и мастерские для обслуживания уборочной и аварийной техники», хотя оцениваемое здание расположено в границах земельного участка с кадастровым номером 47:26:0201002:389, категория земель - земли населенных пунктов, ВРИ - для с/х использования. Т.о., требовалось выбрать 01:150 «Хранение и переработка сельскохозяйственной продукции. Размещение зданий, сооружений, используемых для производства, хранения, первичной и глубокой переработки сельскохозяйственной продукции». Вышеуказанная ошибка способствовала ошибочным результатам кодировки оцениваемого здания и могла привести к завышению кадастровой стоимости оцениваемого здания.</text:p>
            <text:p>2. С момента проведения предыдущей кадастровой оценки здание не подвергалось реконструкции, не проводился капитальный ремонт, не проводилась иная деятельность, в результате которой могло быть выдано разрешение на ввод объекта в эксплуатацию, что привело бы к увеличению кадастровой стоимости объекта оценки</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в том числе с предоставлением технической документации на объект капительного строительство и земельный участок.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26">
          <table:table-cell office:value-type="float" office:value="626" table:style-name="ce4">
            <text:p>626</text:p>
          </table:table-cell>
          <table:table-cell office:value-type="date" office:date-value="2023-10-10T00:00:00" table:style-name="ce5">
            <text:p>10.10.2023</text:p>
          </table:table-cell>
          <table:table-cell office:value-type="string" table:style-name="ce4">
            <text:p>315-ВЗ-23</text:p>
          </table:table-cell>
          <table:table-cell office:value-type="string" table:style-name="ce4">
            <text:p>ЮЛ</text:p>
          </table:table-cell>
          <table:table-cell office:value-type="string" table:style-name="ce4">
            <text:p>47:26:0000000:24622</text:p>
          </table:table-cell>
          <table:table-cell office:value-type="string" table:style-name="ce4">
            <text:p>Ленинградская область, Тосненский район, пос. Тельмана, д. 60</text:p>
          </table:table-cell>
          <table:table-cell office:value-type="string" table:style-name="ce4">
            <text:p>1. Не верно классифицированы код и наименование функциональной группы, к которой отнесено оцениваемое здание. В отчете указан код 0705-11 «Навесы», в то время верный код 1032 «Силосная траншея, яма». Вышеуказанная ошибка способствовала ошибочным результатам кодировки оцениваемого здания и могла привести к завышению кадастровой стоимости оцениваемого здания.</text:p>
            <text:p>2. Некорректное отнесение объекта оценки к надлежащему коду функциональной группы могло способствовать неправильному выбору срока экономической жизни объекта оценки. Исходя из таблицы 103 Отчета «Нормативный срок службы объектов в подгруппах» нормативный срок службы навозохранилища составляет 14,9 лет.</text:p>
            <text:p>3. С момента проведения предыдущей кадастровой оценки здание не подвергалось реконструкции, не проводился капитальный ремонт, не проводилась иная деятельность, в результате которой могло быть выдано разрешение на ввод объекта в эксплуатацию, что привело бы к увеличению кадастровой стоимости объекта оценки</text:p>
          </table:table-cell>
          <table:table-cell office:value-type="string" table:style-name="ce6">
            <text:p>Не учтено</text:p>
          </table:table-cell>
          <table:table-cell office:value-type="string" table:style-name="ce4">
            <text:p>Требуется уточнение данных в рамках межведомственного взаимодействия с огранами местного самоуправления.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20">
          <table:table-cell office:value-type="float" office:value="627" table:style-name="ce4">
            <text:p>627</text:p>
          </table:table-cell>
          <table:table-cell office:value-type="date" office:date-value="2023-10-10T00:00:00" table:style-name="ce5">
            <text:p>10.10.2023</text:p>
          </table:table-cell>
          <table:table-cell office:value-type="string" table:style-name="ce4">
            <text:p>316-ВЗ-23</text:p>
          </table:table-cell>
          <table:table-cell office:value-type="string" table:style-name="ce4">
            <text:p>ЮЛ</text:p>
          </table:table-cell>
          <table:table-cell office:value-type="string" table:style-name="ce4">
            <text:p>47:26:0000000:24623</text:p>
          </table:table-cell>
          <table:table-cell office:value-type="string" table:style-name="ce4">
            <text:p>Ленинградская область, Тосненский муниципальный район, Тельмановское сельское поселение, п. Тельмана, д. 60, стр. 55</text:p>
          </table:table-cell>
          <table:table-cell office:value-type="string" table:style-name="ce4">
            <text:p>1. Не верно классифицированы код и наименование функциональной группы, к которой отнесено оцениваемое здание. В отчете указан код 0705-12 «Овощехранилища», в то время верный код 1030-3 «Навозо, пометохранилища». Вышеуказанная ошибка способствовала ошибочным результатам кодировки оцениваемого здания и могла привести к завышению кадастровой стоимости оцениваемого здания</text:p>
            <text:p>2. Некорректное отнесение объекта оценки к надлежащему коду функциональной группы могло способствовать неправильному выбору срока экономической жизни объекта оценки. Исходя из таблицы 103 Отчета «Нормативный срок службы объектов в подгруппах» нормативный срок службы навозохранилища составляет 30,3 лет. Как следует из технического паспорта здания от 12.09.2006 оцениваемое здание было построено в 1978 году. Согласно техническому паспорту в 2006 году износ здания составлял 40%</text:p>
            <text:p>3. <text:s/>С момента проведения предыдущей кадастровой оценки здание не подвергалось реконструкции, не проводился капитальный ремонт, не проводилась иная деятельность, в результате которой могло быть выдано разрешение на ввод объекта в эксплуатацию, что привело бы к увеличению кадастровой стоимости объекта оценки</text:p>
          </table:table-cell>
          <table:table-cell office:value-type="string" table:style-name="ce6">
            <text:p>Не учтено</text:p>
          </table:table-cell>
          <table:table-cell office:value-type="string" table:style-name="ce4">
            <text:p>В данных Росреестра отсутствует информация о годе постройке оцениваемого объекта. Требуется уточнение данных в рамках межведомственного взаимодействия с огранами местного самоуправления.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27">
          <table:table-cell office:value-type="float" office:value="628" table:style-name="ce4">
            <text:p>628</text:p>
          </table:table-cell>
          <table:table-cell office:value-type="date" office:date-value="2023-10-10T00:00:00" table:style-name="ce5">
            <text:p>10.10.2023</text:p>
          </table:table-cell>
          <table:table-cell office:value-type="string" table:style-name="ce4">
            <text:p>317-ВЗ-23</text:p>
          </table:table-cell>
          <table:table-cell office:value-type="string" table:style-name="ce4">
            <text:p>ЮЛ</text:p>
          </table:table-cell>
          <table:table-cell office:value-type="string" table:style-name="ce4">
            <text:p>47:26:0000000:24803</text:p>
          </table:table-cell>
          <table:table-cell office:value-type="string" table:style-name="ce4">
            <text:p>Ленинградская область, Тосненский муниципальный район, Тельмановское сельское поселение, п. Тельмана, д. 60, стр. 10</text:p>
          </table:table-cell>
          <table:table-cell office:value-type="string" table:style-name="ce4">
            <text:p>1. При проведении оценки не учитывался год ввода в эксплуатацию оцениваемого здания. Как следует из технического паспорта здания от 27.02.2006 оцениваемое здание было построено в 1960 году. Согласно техническому паспорту в 2006 году износ здания составлял 38%</text:p>
            <text:p>2. С момента проведения предыдущей кадастровой оценки здание не подвергалось реконструкции, не проводился капитальный ремонт, не проводилась иная деятельность, в результате которой могло быть выдано разрешение на ввод объекта в эксплуатацию, что привело бы к увеличению кадастровой стоимости объекта оценки</text:p>
          </table:table-cell>
          <table:table-cell office:value-type="string" table:style-name="ce6">
            <text:p>Не учтено</text:p>
          </table:table-cell>
          <table:table-cell office:value-type="string" table:style-name="ce4">
            <text:p>В данных Росреестра отсутствует информация о годе постройке оцениваемого объекта. Требуется уточнение данных в рамках межведомственного взаимодействия с огранами местного самоуправления.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5">
          <table:table-cell office:value-type="float" office:value="629" table:style-name="ce4">
            <text:p>629</text:p>
          </table:table-cell>
          <table:table-cell office:value-type="date" office:date-value="2023-10-10T00:00:00" table:style-name="ce5">
            <text:p>10.10.2023</text:p>
          </table:table-cell>
          <table:table-cell office:value-type="string" table:style-name="ce4">
            <text:p>318-ВЗ-23</text:p>
          </table:table-cell>
          <table:table-cell office:value-type="string" table:style-name="ce4">
            <text:p>ЮЛ</text:p>
          </table:table-cell>
          <table:table-cell office:value-type="string" table:style-name="ce4">
            <text:p>47:26:0000000:25124</text:p>
          </table:table-cell>
          <table:table-cell office:value-type="string" table:style-name="ce4">
            <text:p>Ленинградская область, Тосненский муниципальный район, Тельмановское сельское поселение, п. Тельмана, д. 60, стр. 33</text:p>
          </table:table-cell>
          <table:table-cell office:value-type="string" table:style-name="ce4">
            <text:p>1. При проведении оценки не учитывался год ввода в эксплуатацию здания кормоцеха. Согласно техническому паспорту от 20.09.2003 здание построено в 1980 году и в 2003 году износ здания уже составлял 28%</text:p>
            <text:p>2. С момента проведения предыдущей кадастровой оценки здание не подвергалось реконструкции, не проводился капитальный ремонт, не проводилась иная деятельность, в результате которой могло быть выдано разрешение на ввод объекта в эксплуатацию, что привело бы к увеличению кадастровой стоимости объекта оценки</text:p>
          </table:table-cell>
          <table:table-cell office:value-type="string" table:style-name="ce6">
            <text:p>Не учтено</text:p>
          </table:table-cell>
          <table:table-cell office:value-type="string" table:style-name="ce4">
            <text:p>В данных Росреестра отсутствует информация о годе постройке оцениваемого объекта. Требуется уточнение данных в рамках межведомственного взаимодействия с огранами местного самоуправления.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8">
          <table:table-cell office:value-type="float" office:value="630" table:style-name="ce4">
            <text:p>630</text:p>
          </table:table-cell>
          <table:table-cell office:value-type="date" office:date-value="2023-10-10T00:00:00" table:style-name="ce5">
            <text:p>10.10.2023</text:p>
          </table:table-cell>
          <table:table-cell office:value-type="string" table:style-name="ce4">
            <text:p>319-ВЗ-23</text:p>
          </table:table-cell>
          <table:table-cell office:value-type="string" table:style-name="ce4">
            <text:p>ЮЛ</text:p>
          </table:table-cell>
          <table:table-cell office:value-type="string" table:style-name="ce4">
            <text:p>47:26:0000000:25239</text:p>
          </table:table-cell>
          <table:table-cell office:value-type="string" table:style-name="ce4">
            <text:p>Ленинградская область, Тосненский район, дер.Пустынка.</text:p>
          </table:table-cell>
          <table:table-cell office:value-type="string" table:style-name="ce4">
            <text:p>С момента проведения предыдущей кадастровой оценки здание не подвергалось реконструкции, не проводился капитальный ремонт, не проводилась иная деятельность, в результате которой могло быть выдано разрешение на ввод объекта в эксплуатацию, что привело бы к увеличению кадастровой стоимости объекта оценки</text:p>
          </table:table-cell>
          <table:table-cell office:value-type="string" table:style-name="ce6">
            <text:p>Не учтено</text:p>
          </table:table-cell>
          <table:table-cell office:value-type="string" table:style-name="ce4">
            <text:p>Основания для пересчета кадастровой стоимости отсутствуют. Ошибок в определении ценообразующих факторов не выявлено. Оценочная группа назначена верно.</text:p>
          </table:table-cell>
          <table:table-cell table:number-columns-repeated="16375"/>
        </table:table-row>
        <table:table-row table:style-name="ro15">
          <table:table-cell office:value-type="float" office:value="631" table:style-name="ce4">
            <text:p>631</text:p>
          </table:table-cell>
          <table:table-cell office:value-type="date" office:date-value="2023-10-10T00:00:00" table:style-name="ce5">
            <text:p>10.10.2023</text:p>
          </table:table-cell>
          <table:table-cell office:value-type="string" table:style-name="ce4">
            <text:p>320-ВЗ-23</text:p>
          </table:table-cell>
          <table:table-cell office:value-type="string" table:style-name="ce4">
            <text:p>ЮЛ</text:p>
          </table:table-cell>
          <table:table-cell office:value-type="string" table:style-name="ce4">
            <text:p>47:26:0000000:25310</text:p>
          </table:table-cell>
          <table:table-cell office:value-type="string" table:style-name="ce4">
            <text:p>Ленинградская область, Тосненский муниципальный район, Тельмановское сельское поселение, п. Тельмана, д. 60, стр. 45</text:p>
          </table:table-cell>
          <table:table-cell office:value-type="string" table:style-name="ce4">
            <text:p>1.При проведении оценки не учитывался год ввода в эксплуатацию здания корнеклубнехранилища. Согласно техническому паспорту от 30.04.2002 здание построено в 1976 году</text:p>
            <text:p>2. С момента проведения предыдущей кадастровой оценки здание не подвергалось реконструкции, не проводился капитальный ремонт, не проводилась иная деятельность, в результате которой могло быть выдано разрешение на ввод объекта в эксплуатацию, что привело бы к увеличению кадастровой стоимости объекта оценки</text:p>
          </table:table-cell>
          <table:table-cell office:value-type="string" table:style-name="ce6">
            <text:p>Не учтено</text:p>
          </table:table-cell>
          <table:table-cell office:value-type="string" table:style-name="ce4">
            <text:p>В данных Росреестра отсутствует информация о годе постройке оцениваемого объекта. Требуется уточнение данных в рамках межведомственного взаимодействия с огранами местного самоуправления.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5">
          <table:table-cell office:value-type="float" office:value="632" table:style-name="ce4">
            <text:p>632</text:p>
          </table:table-cell>
          <table:table-cell office:value-type="date" office:date-value="2023-10-10T00:00:00" table:style-name="ce5">
            <text:p>10.10.2023</text:p>
          </table:table-cell>
          <table:table-cell office:value-type="string" table:style-name="ce4">
            <text:p>321-ВЗ-23</text:p>
          </table:table-cell>
          <table:table-cell office:value-type="string" table:style-name="ce4">
            <text:p>ЮЛ</text:p>
          </table:table-cell>
          <table:table-cell office:value-type="string" table:style-name="ce4">
            <text:p>47:26:0000000:25311</text:p>
          </table:table-cell>
          <table:table-cell office:value-type="string" table:style-name="ce4">
            <text:p>Ленинградская область, Тосненский муниципальный район, Тельмановское сельское поселение, п. Тельмана, д. 60, стр. 46</text:p>
          </table:table-cell>
          <table:table-cell office:value-type="string" table:style-name="ce4">
            <text:p>1.При проведении оценки не учитывался год ввода в эксплуатацию здания корнеклубнехранилища. Согласно техническому паспорту от 30.04.2002 здание построено в 1976 году</text:p>
            <text:p>2. С момента проведения предыдущей кадастровой оценки здание не подвергалось реконструкции, не проводился капитальный ремонт, не проводилась иная деятельность, в результате которой могло быть выдано разрешение на ввод объекта в эксплуатацию, что привело бы к увеличению кадастровой стоимости объекта оценки</text:p>
          </table:table-cell>
          <table:table-cell office:value-type="string" table:style-name="ce6">
            <text:p>Не учтено</text:p>
          </table:table-cell>
          <table:table-cell office:value-type="string" table:style-name="ce4">
            <text:p>В данных Росреестра отсутствует информация о годе постройке оцениваемого объекта. Требуется уточнение данных в рамках межведомственного взаимодействия с огранами местного самоуправления.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7">
          <table:table-cell office:value-type="float" office:value="633" table:style-name="ce4">
            <text:p>633</text:p>
          </table:table-cell>
          <table:table-cell office:value-type="date" office:date-value="2023-10-10T00:00:00" table:style-name="ce5">
            <text:p>10.10.2023</text:p>
          </table:table-cell>
          <table:table-cell office:value-type="string" table:style-name="ce4">
            <text:p>322-ВЗ-23</text:p>
          </table:table-cell>
          <table:table-cell office:value-type="string" table:style-name="ce4">
            <text:p>ЮЛ</text:p>
          </table:table-cell>
          <table:table-cell office:value-type="string" table:style-name="ce4">
            <text:p>47:26:0000000:25312</text:p>
          </table:table-cell>
          <table:table-cell office:value-type="string" table:style-name="ce4">
            <text:p>Ленинградская область, Тосненский муниципальный район, Тельмановское сельское поселение, п. Тельмана, д. 60, стр. 53</text:p>
          </table:table-cell>
          <table:table-cell office:value-type="string" table:style-name="ce4">
            <text:p>1.При проведении оценки не учитывался год ввода в эксплуатацию здания сенного сарая. Согласно техническому паспорту от 28.02.2003 здание построено в 1984 году</text:p>
            <text:p>2. С момента проведения предыдущей кадастровой оценки здание не подвергалось реконструкции, не проводился капитальный ремонт, не проводилась иная деятельность, в результате которой могло быть выдано разрешение на ввод объекта в эксплуатацию, что привело бы к увеличению кадастровой стоимости объекта оценки</text:p>
          </table:table-cell>
          <table:table-cell office:value-type="string" table:style-name="ce6">
            <text:p>Не учтено</text:p>
          </table:table-cell>
          <table:table-cell office:value-type="string" table:style-name="ce4">
            <text:p>В данных Росреестра отсутствует информация о годе постройке оцениваемого объекта. Требуется уточнение данных в рамках межведомственного взаимодействия с огранами местного самоуправления.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27">
          <table:table-cell office:value-type="float" office:value="634" table:style-name="ce4">
            <text:p>634</text:p>
          </table:table-cell>
          <table:table-cell office:value-type="date" office:date-value="2023-10-10T00:00:00" table:style-name="ce5">
            <text:p>10.10.2023</text:p>
          </table:table-cell>
          <table:table-cell office:value-type="string" table:style-name="ce4">
            <text:p>323-ВЗ-23</text:p>
          </table:table-cell>
          <table:table-cell office:value-type="string" table:style-name="ce4">
            <text:p>ЮЛ</text:p>
          </table:table-cell>
          <table:table-cell office:value-type="string" table:style-name="ce4">
            <text:p>47:26:0000000:25322</text:p>
          </table:table-cell>
          <table:table-cell office:value-type="string" table:style-name="ce4">
            <text:p>Ленинградская область, Тосненский муниципальный район, Тельмановское сельское поселение, п. Тельмана, д. 60, стр. 49</text:p>
          </table:table-cell>
          <table:table-cell office:value-type="string" table:style-name="ce4">
            <text:p>1. При проведении оценки не учитывался год ввода в эксплуатацию здания скотного двора №1, № 2, № 3, № 4. Согласно техническому паспорту от 31.03.2003 здание построено в 1965 году, и по состоянию на 2003 год износ здания составлял 36%</text:p>
            <text:p>2. С момента проведения предыдущей кадастровой оценки здание не подвергалось реконструкции, не проводился капитальный ремонт, не проводилась иная деятельность, в результате которой могло быть выдано разрешение на ввод объекта в эксплуатацию, что привело бы к увеличению кадастровой стоимости объекта оценки</text:p>
          </table:table-cell>
          <table:table-cell office:value-type="string" table:style-name="ce6">
            <text:p>Не учтено</text:p>
          </table:table-cell>
          <table:table-cell office:value-type="string" table:style-name="ce4">
            <text:p>В данных Росреестра отсутствует информация о годе постройке оцениваемого объекта. Требуется уточнение данных в рамках межведомственного взаимодействия с огранами местного самоуправления.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28">
          <table:table-cell office:value-type="float" office:value="635" table:style-name="ce4">
            <text:p>635</text:p>
          </table:table-cell>
          <table:table-cell office:value-type="date" office:date-value="2023-10-10T00:00:00" table:style-name="ce5">
            <text:p>10.10.2023</text:p>
          </table:table-cell>
          <table:table-cell office:value-type="string" table:style-name="ce4">
            <text:p>324-ВЗ-23</text:p>
          </table:table-cell>
          <table:table-cell office:value-type="string" table:style-name="ce4">
            <text:p>ЮЛ</text:p>
          </table:table-cell>
          <table:table-cell office:value-type="string" table:style-name="ce4">
            <text:p>47:26:0000000:25326</text:p>
          </table:table-cell>
          <table:table-cell office:value-type="string" table:style-name="ce4">
            <text:p>Ленинградская область, Тосненский муниципальный район, Тельмановское сельское поселение, п. Тельмана, д. 60, стр. 25</text:p>
          </table:table-cell>
          <table:table-cell office:value-type="string" table:style-name="ce4">
            <text:p>1. Не верно классифицированы код расчета и наименование вида использования ЗУ. В отчете указано «04:010. Деловое управление. Здания, сооружения, помещения, используемые с целью размещения объектов управленческой деятельности, не связанной с государственным или муниципальным управлением и оказанием услуг, а такж е с целью обесп ечен и я соверш ен и я сделок, не требующих передачи товара в момент их совершения между организациями, в том числе биржевая деятельность (за исключением банковской и страховой деятельности)», хотя оцениваемое здание расположено в границах земельного участка с кадастровым номером 47:26:0201002:388, категория земель - земли населенных пунктов, ВРИ - для с/х использования. Т.о., требовалось выбрать 01:150 «Хранение и переработка сельскохозяйственной продукции. Размещение зданий, сооружений, используемых для производства, хранения, первичной и глубокой переработки сельскохозяйственной продукции». В ы ш еуказанная ош ибка способствовала ош ибочны м результатам кодировки оцениваемого здания и могла привести к завышению кадастровой стоимости оцениваемого здания.</text:p>
            <text:p>2. При проведении оценки не учитывался год ввода в эксплуатацию здания сарая сблокированного. Согласно техническому паспорту от 03.03.2003 здание построено в 1960 году.</text:p>
            <text:p>3. С момента проведения предыдущей кадастровой оценки здание не подвергалось реконструкции, не проводился капитальный ремонт, не проводилась иная деятельность, в результате которой могло быть выдано разрешение на ввод объекта в эксплуатацию, что привело бы к увеличению кадастровой стоимости объекта оценки</text:p>
          </table:table-cell>
          <table:table-cell office:value-type="string" table:style-name="ce6">
            <text:p>Не учтено</text:p>
          </table:table-cell>
          <table:table-cell office:value-type="string" table:style-name="ce4">
            <text:p>Данные о земельных участках, на которых расположены оцениваемые объекты, приняты на основании информации Росреестра. В случае, если земельному участку присвоен неверный код ВРИ, возможно подать заявление в порядке ст. 21 Федерального закона от 03.07.2016 № 237-ФЗ "О государственной кадастровой оценке", в том числе с предоставлением технической документации на объект капительного строительство и земельный участок. <text:s/>Замечание к Проекту отчета не оказывает влияния на результаты определения кадастровой стоимости.</text:p>
          </table:table-cell>
          <table:table-cell table:number-columns-repeated="16375"/>
        </table:table-row>
        <table:table-row table:style-name="ro15">
          <table:table-cell office:value-type="float" office:value="636" table:style-name="ce4">
            <text:p>636</text:p>
          </table:table-cell>
          <table:table-cell office:value-type="date" office:date-value="2023-10-10T00:00:00" table:style-name="ce5">
            <text:p>10.10.2023</text:p>
          </table:table-cell>
          <table:table-cell office:value-type="string" table:style-name="ce4">
            <text:p>325-ВЗ-23</text:p>
          </table:table-cell>
          <table:table-cell office:value-type="string" table:style-name="ce4">
            <text:p>ЮЛ</text:p>
          </table:table-cell>
          <table:table-cell office:value-type="string" table:style-name="ce4">
            <text:p>47:26:0000000:25327</text:p>
          </table:table-cell>
          <table:table-cell office:value-type="string" table:style-name="ce4">
            <text:p>Ленинградская область, Тосненский муниципальный район, Тельмановское сельское поселение, п. Тельмана, д. 60, стр. 43</text:p>
          </table:table-cell>
          <table:table-cell office:value-type="string" table:style-name="ce4">
            <text:p>1. При проведении оценки не учитывался год ввода в эксплуатацию здания скотного двора №1, № 2, № 3. Согласно техническому паспорту от 29.04.2003 здание построено в 1976 году, и по состоянию на 2003 год износ здания составлял 31%</text:p>
            <text:p>2. С момента проведения предыдущей кадастровой оценки здание не подвергалось реконструкции, не проводился капитальный ремонт, не проводилась иная деятельность, в результате которой могло быть выдано разрешение на ввод объекта в эксплуатацию, что привело бы к увеличению кадастровой стоимости объекта оценки</text:p>
          </table:table-cell>
          <table:table-cell office:value-type="string" table:style-name="ce6">
            <text:p>Не учтено</text:p>
          </table:table-cell>
          <table:table-cell office:value-type="string" table:style-name="ce4">
            <text:p>В данных Росреестра отсутствует информация о годе постройке оцениваемого объекта. Требуется уточнение данных в рамках межведомственного взаимодействия с огранами местного самоуправления.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3">
          <table:table-cell office:value-type="float" office:value="637" table:style-name="ce4">
            <text:p>637</text:p>
          </table:table-cell>
          <table:table-cell office:value-type="date" office:date-value="2023-10-12T00:00:00" table:style-name="ce5">
            <text:p>12.10.2023</text:p>
          </table:table-cell>
          <table:table-cell office:value-type="string" table:style-name="ce4">
            <text:p>326-ВЗ-23</text:p>
          </table:table-cell>
          <table:table-cell office:value-type="string" table:style-name="ce4">
            <text:p>ЮЛ</text:p>
          </table:table-cell>
          <table:table-cell office:value-type="string" table:style-name="ce4">
            <text:p>47:03:0000000:11045</text:p>
          </table:table-cell>
          <table:table-cell office:value-type="string" table:style-name="ce4">
            <text:p>Ленинградская область, Приозерский муниципальный район, Приозерское городское поселение, г. Приозерск, ул. Чапаева, д. 13, литер Ж</text:p>
          </table:table-cell>
          <table:table-cell office:value-type="string" table:style-name="ce4">
            <text:p>При подстановке в формулы расчета данных по объекту оценки кадастровая стоимость составила 245 219,98 руб.</text:p>
          </table:table-cell>
          <table:table-cell office:value-type="string" table:style-name="ce6">
            <text:p>Не учтено</text:p>
          </table:table-cell>
          <table:table-cell office:value-type="string" table:style-name="ce4">
            <text:p>При воспроизведении расчета заявителем не учтена величина предельного физического износа. Ошибок в модели не выявлено. Не учтена величина предельного физического износа.</text:p>
          </table:table-cell>
          <table:table-cell table:number-columns-repeated="16375"/>
        </table:table-row>
        <table:table-row table:style-name="ro13">
          <table:table-cell office:value-type="float" office:value="638" table:style-name="ce4">
            <text:p>638</text:p>
          </table:table-cell>
          <table:table-cell office:value-type="date" office:date-value="2023-10-12T00:00:00" table:style-name="ce5">
            <text:p>12.10.2023</text:p>
          </table:table-cell>
          <table:table-cell office:value-type="string" table:style-name="ce4">
            <text:p>327-ВЗ-23</text:p>
          </table:table-cell>
          <table:table-cell office:value-type="string" table:style-name="ce4">
            <text:p>ЮЛ</text:p>
          </table:table-cell>
          <table:table-cell office:value-type="string" table:style-name="ce4">
            <text:p>47:13:0610001:240</text:p>
          </table:table-cell>
          <table:table-cell office:value-type="string" table:style-name="ce4">
            <text:p>Ленинградская область, Тихвинский муниципальный район, Шугозерское сельское поселение, п. Шугозеро, пер. Тихвинский, д. 13</text:p>
          </table:table-cell>
          <table:table-cell office:value-type="string" table:style-name="ce4">
            <text:p>При подстановке в формулы расчета данных по объекту оценки кадастровая стоимость составила 26 108 984,88 руб.</text:p>
          </table:table-cell>
          <table:table-cell office:value-type="string" table:style-name="ce6">
            <text:p>Не учтено</text:p>
          </table:table-cell>
          <table:table-cell office:value-type="string" table:style-name="ce4">
            <text:p>При воспроизведении расчета заявителем не учтена величина предельного физического износа. Ошибок в модели не выявлено. Не учтена величина предельного физического износа.</text:p>
          </table:table-cell>
          <table:table-cell table:number-columns-repeated="16375"/>
        </table:table-row>
        <table:table-row table:style-name="ro10">
          <table:table-cell office:value-type="float" office:value="639" table:style-name="ce4">
            <text:p>639</text:p>
          </table:table-cell>
          <table:table-cell office:value-type="date" office:date-value="2023-10-12T00:00:00" table:style-name="ce5">
            <text:p>12.10.2023</text:p>
          </table:table-cell>
          <table:table-cell office:value-type="string" table:style-name="ce4">
            <text:p>328-ВЗ-23</text:p>
          </table:table-cell>
          <table:table-cell office:value-type="string" table:style-name="ce4">
            <text:p>ЮЛ</text:p>
          </table:table-cell>
          <table:table-cell office:value-type="string" table:style-name="ce4">
            <text:p>47:03:0302001:1366</text:p>
          </table:table-cell>
          <table:table-cell office:value-type="string" table:style-name="ce4">
            <text:p>Ленинградская область, Приозерский муниципальный район</text:p>
          </table:table-cell>
          <table:table-cell office:value-type="string" table:style-name="ce4">
            <text:p>При подстановке в формулы расчета данных по объекту оценки кадастровая стоимость составила 20 845 037,50 руб.</text:p>
          </table:table-cell>
          <table:table-cell office:value-type="string" table:style-name="ce6">
            <text:p>Не учтено</text:p>
          </table:table-cell>
          <table:table-cell office:value-type="string" table:style-name="ce4">
            <text:p>При воспроизведении расчета заявителем не учтена величина предельного физического износа. Ошибок в модели не выявлено. Не учтена величина предельного физического износа.</text:p>
          </table:table-cell>
          <table:table-cell table:number-columns-repeated="16375"/>
        </table:table-row>
        <table:table-row table:style-name="ro19">
          <table:table-cell office:value-type="float" office:value="640" table:style-name="ce4">
            <text:p>640</text:p>
          </table:table-cell>
          <table:table-cell office:value-type="date" office:date-value="2023-10-16T00:00:00" table:style-name="ce5">
            <text:p>16.10.2023</text:p>
          </table:table-cell>
          <table:table-cell office:value-type="string" table:style-name="ce4">
            <text:p>329-ВЗ-23</text:p>
          </table:table-cell>
          <table:table-cell office:value-type="string" table:style-name="ce4">
            <text:p>ФЛ</text:p>
          </table:table-cell>
          <table:table-cell office:value-type="string" table:style-name="ce4">
            <text:p>47:14:0901002:3566</text:p>
          </table:table-cell>
          <table:table-cell office:value-type="string" table:style-name="ce4">
            <text:p>Ленинградская область, Ломоносовский муниципальный район, Гостилицкое сельское поселение, здание 15е</text:p>
          </table:table-cell>
          <table:table-cell office:value-type="string" table:style-name="ce4">
            <text:p>Здания представляют собой ангары из легких металлических конструкций с покрытием из металлических профилированных листов. Это подтверждается данными в технических планах объектов. Считаем необоснованным отнесение объектов к подгруппе 0705-12 (овощехранилища).</text:p>
            <text:p>Предлагаем отнести объекты к подгруппе 0727-5 (Здания ангарного типа площадью более 620 кв.м.) согласно техническим характеристикам объекта.</text:p>
          </table:table-cell>
          <table:table-cell office:value-type="string" table:style-name="ce6">
            <text:p>Не учтено</text:p>
          </table:table-cell>
          <table:table-cell office:value-type="string" table:style-name="ce4">
            <text:p>В соответстии с данными Перечня, представленного в рамках статьи 13 Фередального закона от 03.07.2016 № 237-ФЗ "О государственной кадастровой оценке", наименование объекта оценки "овощехранилище"</text:p>
            <text:p>Требуется уточнение данных в рамках межведомственного взаимодействия с огранами местного самоуправления.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9">
          <table:table-cell office:value-type="float" office:value="641" table:style-name="ce4">
            <text:p>641</text:p>
          </table:table-cell>
          <table:table-cell office:value-type="date" office:date-value="2023-10-16T00:00:00" table:style-name="ce5">
            <text:p>16.10.2023</text:p>
          </table:table-cell>
          <table:table-cell office:value-type="string" table:style-name="ce4">
            <text:p>329-ВЗ-23</text:p>
          </table:table-cell>
          <table:table-cell office:value-type="string" table:style-name="ce4">
            <text:p>ФЛ</text:p>
          </table:table-cell>
          <table:table-cell office:value-type="string" table:style-name="ce4">
            <text:p>47:14:0901002:3568</text:p>
          </table:table-cell>
          <table:table-cell office:value-type="string" table:style-name="ce4">
            <text:p>Ленинградская область, Ломоносовский муниципальный район, Гостилицкое сельское поселение, строение 15а</text:p>
          </table:table-cell>
          <table:table-cell office:value-type="string" table:style-name="ce4">
            <text:p>Здания представляют собой ангары из легких металлических конструкций с покрытием из металлических профилированных листов. Это подтверждается данными в технических планах объектов. Считаем необоснованным отнесение объектов к подгруппе 0705-12 (овощехранилища).</text:p>
            <text:p>Предлагаем отнести объекты к подгруппе 0727-5 (Здания ангарного типа площадью более 620 кв.м.) согласно техническим характеристикам объекта.</text:p>
          </table:table-cell>
          <table:table-cell office:value-type="string" table:style-name="ce6">
            <text:p>Не учтено</text:p>
          </table:table-cell>
          <table:table-cell office:value-type="string" table:style-name="ce4">
            <text:p>В соответстии с данными Перечня, представленного в рамках статьи 13 Фередального закона от 03.07.2016 № 237-ФЗ "О государственной кадастровой оценке", наименование объекта оценки "овощехранилище"</text:p>
            <text:p>Требуется уточнение данных в рамках межведомственного взаимодействия с огранами местного самоуправления.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9">
          <table:table-cell office:value-type="float" office:value="642" table:style-name="ce4">
            <text:p>642</text:p>
          </table:table-cell>
          <table:table-cell office:value-type="date" office:date-value="2023-10-16T00:00:00" table:style-name="ce5">
            <text:p>16.10.2023</text:p>
          </table:table-cell>
          <table:table-cell office:value-type="string" table:style-name="ce4">
            <text:p>329-ВЗ-23</text:p>
          </table:table-cell>
          <table:table-cell office:value-type="string" table:style-name="ce4">
            <text:p>ФЛ</text:p>
          </table:table-cell>
          <table:table-cell office:value-type="string" table:style-name="ce4">
            <text:p>47:14:0901002:3569</text:p>
          </table:table-cell>
          <table:table-cell office:value-type="string" table:style-name="ce4">
            <text:p>Ленинградская область, Ломоносовский муниципальный район, Гостилицкое сельское поселение, строение 15б</text:p>
          </table:table-cell>
          <table:table-cell office:value-type="string" table:style-name="ce4">
            <text:p>Здания представляют собой ангары из легких металлических конструкций с покрытием из металлических профилированных листов. Это подтверждается данными в технических планах объектов. Считаем необоснованным отнесение объектов к подгруппе 0705-12 (овощехранилища).</text:p>
            <text:p>Предлагаем отнести объекты к подгруппе 0727-5 (Здания ангарного типа площадью более 620 кв.м.) согласно техническим характеристикам объекта.</text:p>
          </table:table-cell>
          <table:table-cell office:value-type="string" table:style-name="ce6">
            <text:p>Не учтено</text:p>
          </table:table-cell>
          <table:table-cell office:value-type="string" table:style-name="ce4">
            <text:p>В соответстии с данными Перечня, представленного в рамках статьи 13 Фередального закона от 03.07.2016 № 237-ФЗ "О государственной кадастровой оценке", наименование объекта оценки "овощехранилище"</text:p>
            <text:p>Требуется уточнение данных в рамках межведомственного взаимодействия с огранами местного самоуправления.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9">
          <table:table-cell office:value-type="float" office:value="643" table:style-name="ce4">
            <text:p>643</text:p>
          </table:table-cell>
          <table:table-cell office:value-type="date" office:date-value="2023-10-16T00:00:00" table:style-name="ce5">
            <text:p>16.10.2023</text:p>
          </table:table-cell>
          <table:table-cell office:value-type="string" table:style-name="ce4">
            <text:p>329-ВЗ-23</text:p>
          </table:table-cell>
          <table:table-cell office:value-type="string" table:style-name="ce4">
            <text:p>ФЛ</text:p>
          </table:table-cell>
          <table:table-cell office:value-type="string" table:style-name="ce4">
            <text:p>47:14:0901002:3570</text:p>
          </table:table-cell>
          <table:table-cell office:value-type="string" table:style-name="ce4">
            <text:p>Ленинградская область, Ломоносовский муниципальный район, Гостилицкое сельское поселение, строение 15д</text:p>
          </table:table-cell>
          <table:table-cell office:value-type="string" table:style-name="ce4">
            <text:p>Здания представляют собой ангары из легких металлических конструкций с покрытием из металлических профилированных листов. Это подтверждается данными в технических планах объектов. Считаем необоснованным отнесение объектов к подгруппе 0705-12 (овощехранилища).</text:p>
            <text:p>Предлагаем отнести объекты к подгруппе 0727-5 (Здания ангарного типа площадью более 620 кв.м.) согласно техническим характеристикам объекта.</text:p>
          </table:table-cell>
          <table:table-cell office:value-type="string" table:style-name="ce6">
            <text:p>Не учтено</text:p>
          </table:table-cell>
          <table:table-cell office:value-type="string" table:style-name="ce4">
            <text:p>В соответстии с данными Перечня, представленного в рамках статьи 13 Фередального закона от 03.07.2016 № 237-ФЗ "О государственной кадастровой оценке", наименование объекта оценки "овощехранилище"</text:p>
            <text:p>Требуется уточнение данных в рамках межведомственного взаимодействия с огранами местного самоуправления.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9">
          <table:table-cell office:value-type="float" office:value="644" table:style-name="ce4">
            <text:p>644</text:p>
          </table:table-cell>
          <table:table-cell office:value-type="date" office:date-value="2023-10-16T00:00:00" table:style-name="ce5">
            <text:p>16.10.2023</text:p>
          </table:table-cell>
          <table:table-cell office:value-type="string" table:style-name="ce4">
            <text:p>329-ВЗ-23</text:p>
          </table:table-cell>
          <table:table-cell office:value-type="string" table:style-name="ce4">
            <text:p>ФЛ</text:p>
          </table:table-cell>
          <table:table-cell office:value-type="string" table:style-name="ce4">
            <text:p>47:14:0901002:3912</text:p>
          </table:table-cell>
          <table:table-cell office:value-type="string" table:style-name="ce4">
            <text:p>Ленинградская область, Ломоносовский муниципальный район, Гостилицкое сельское поселение, строение 15в</text:p>
          </table:table-cell>
          <table:table-cell office:value-type="string" table:style-name="ce4">
            <text:p>Здания представляют собой ангары из легких металлических конструкций с покрытием из металлических профилированных листов. Это подтверждается данными в технических планах объектов. Считаем необоснованным отнесение объектов к подгруппе 0705-12 (овощехранилища).</text:p>
            <text:p>Предлагаем отнести объекты к подгруппе 0727-5 (Здания ангарного типа площадью более 620 кв.м.) согласно техническим характеристикам объекта.</text:p>
          </table:table-cell>
          <table:table-cell office:value-type="string" table:style-name="ce6">
            <text:p>Не учтено</text:p>
          </table:table-cell>
          <table:table-cell office:value-type="string" table:style-name="ce4">
            <text:p>В соответстии с данными Перечня, представленного в рамках статьи 13 Фередального закона от 03.07.2016 № 237-ФЗ "О государственной кадастровой оценке", наименование объекта оценки "овощехранилище"</text:p>
            <text:p>Требуется уточнение данных в рамках межведомственного взаимодействия с огранами местного самоуправления.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9">
          <table:table-cell office:value-type="float" office:value="645" table:style-name="ce4">
            <text:p>645</text:p>
          </table:table-cell>
          <table:table-cell office:value-type="date" office:date-value="2023-10-16T00:00:00" table:style-name="ce5">
            <text:p>16.10.2023</text:p>
          </table:table-cell>
          <table:table-cell office:value-type="string" table:style-name="ce4">
            <text:p>329-ВЗ-23</text:p>
          </table:table-cell>
          <table:table-cell office:value-type="string" table:style-name="ce4">
            <text:p>ФЛ</text:p>
          </table:table-cell>
          <table:table-cell office:value-type="string" table:style-name="ce4">
            <text:p>47:14:0901002:3913</text:p>
          </table:table-cell>
          <table:table-cell office:value-type="string" table:style-name="ce4">
            <text:p>Ленинградская область, Ломоносовский муниципальный район, Гостилицкое сельское поселение, строение 15ж</text:p>
          </table:table-cell>
          <table:table-cell office:value-type="string" table:style-name="ce4">
            <text:p>Здания представляют собой ангары из легких металлических конструкций с покрытием из металлических профилированных листов. Это подтверждается данными в технических планах объектов. Считаем необоснованным отнесение объектов к подгруппе 0705-12 (овощехранилища).</text:p>
            <text:p>Предлагаем отнести объекты к подгруппе 0727-5 (Здания ангарного типа площадью более 620 кв.м.) согласно техническим характеристикам объекта.</text:p>
          </table:table-cell>
          <table:table-cell office:value-type="string" table:style-name="ce6">
            <text:p>Не учтено</text:p>
          </table:table-cell>
          <table:table-cell office:value-type="string" table:style-name="ce4">
            <text:p>В соответстии с данными Перечня, представленного в рамках статьи 13 Фередального закона от 03.07.2016 № 237-ФЗ "О государственной кадастровой оценке", наименование объекта оценки "овощехранилище"</text:p>
            <text:p>Требуется уточнение данных в рамках межведомственного взаимодействия с огранами местного самоуправления.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9">
          <table:table-cell office:value-type="float" office:value="646" table:style-name="ce4">
            <text:p>646</text:p>
          </table:table-cell>
          <table:table-cell office:value-type="date" office:date-value="2023-10-16T00:00:00" table:style-name="ce5">
            <text:p>16.10.2023</text:p>
          </table:table-cell>
          <table:table-cell office:value-type="string" table:style-name="ce4">
            <text:p>329-ВЗ-23</text:p>
          </table:table-cell>
          <table:table-cell office:value-type="string" table:style-name="ce4">
            <text:p>ФЛ</text:p>
          </table:table-cell>
          <table:table-cell office:value-type="string" table:style-name="ce4">
            <text:p>47:14:0901002:3915</text:p>
          </table:table-cell>
          <table:table-cell office:value-type="string" table:style-name="ce4">
            <text:p>Ленинградская область, Ломоносовский муниципальный район, Гостилицкое сельское поселение, строение 15и</text:p>
          </table:table-cell>
          <table:table-cell office:value-type="string" table:style-name="ce4">
            <text:p>Здания представляют собой ангары из легких металлических конструкций с покрытием из металлических профилированных листов. Это подтверждается данными в технических планах объектов. Считаем необоснованным отнесение объектов к подгруппе 0705-12 (овощехранилища).</text:p>
            <text:p>Предлагаем отнести объекты к подгруппе 0727-5 (Здания ангарного типа площадью более 620 кв.м.) согласно техническим характеристикам объекта.</text:p>
          </table:table-cell>
          <table:table-cell office:value-type="string" table:style-name="ce6">
            <text:p>Не учтено</text:p>
          </table:table-cell>
          <table:table-cell office:value-type="string" table:style-name="ce4">
            <text:p>В соответстии с данными Перечня, представленного в рамках статьи 13 Фередального закона от 03.07.2016 № 237-ФЗ "О государственной кадастровой оценке", наименование объекта оценки "овощехранилище"</text:p>
            <text:p>Требуется уточнение данных в рамках межведомственного взаимодействия с огранами местного самоуправления.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8">
          <table:table-cell office:value-type="float" office:value="647" table:style-name="ce4">
            <text:p>647</text:p>
          </table:table-cell>
          <table:table-cell office:value-type="date" office:date-value="2023-10-16T00:00:00" table:style-name="ce5">
            <text:p>16.10.2023</text:p>
          </table:table-cell>
          <table:table-cell office:value-type="string" table:style-name="ce4">
            <text:p>330-ВЗ-23</text:p>
          </table:table-cell>
          <table:table-cell office:value-type="string" table:style-name="ce4">
            <text:p>ФЛ</text:p>
          </table:table-cell>
          <table:table-cell office:value-type="string" table:style-name="ce4">
            <text:p>47:14:0901002:3567</text:p>
          </table:table-cell>
          <table:table-cell office:value-type="string" table:style-name="ce4">
            <text:p>Ленинградская область, Ломоносовский муниципальный район, Гостилицкое сельское поселение, здание 15</text:p>
          </table:table-cell>
          <table:table-cell office:value-type="string" table:style-name="ce4">
            <text:p>Здание используется в качестве общежития для временного проживания рабочих. Считаем необоснованным отнесение объекта к подгруппе 0603-1-2-2 (АБК, Административное Деревянные от 250 до 500 кв.м.).</text:p>
            <text:p>Предлагаем отнести объект к подгруппе 0507-0-2-1 (Общежития прочие площадью до 500 кв.м.)</text:p>
          </table:table-cell>
          <table:table-cell office:value-type="string" table:style-name="ce6">
            <text:p>Не учтено</text:p>
          </table:table-cell>
          <table:table-cell office:value-type="string" table:style-name="ce4">
            <text:p>Требуется уточнение данных в рамках межведомственного взаимодействия с огранами местного самоуправления.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20">
          <table:table-cell office:value-type="float" office:value="648" table:style-name="ce4">
            <text:p>648</text:p>
          </table:table-cell>
          <table:table-cell office:value-type="date" office:date-value="2023-10-17T00:00:00" table:style-name="ce5">
            <text:p>17.10.2023</text:p>
          </table:table-cell>
          <table:table-cell office:value-type="string" table:style-name="ce4">
            <text:p>331-ВЗ-23</text:p>
          </table:table-cell>
          <table:table-cell office:value-type="string" table:style-name="ce4">
            <text:p>ФЛ</text:p>
          </table:table-cell>
          <table:table-cell office:value-type="string" table:style-name="ce4">
            <text:p>47:14:0504001:6143</text:p>
          </table:table-cell>
          <table:table-cell office:value-type="string" table:style-name="ce4">
            <text:p>Ленинградская область, Ломоносовский муниципальный район, гп Новоселье, ул. Невская, д.9, кв.465</text:p>
          </table:table-cell>
          <table:table-cell office:value-type="string" table:style-name="ce4">
            <text:p>Я являюсь собственником квартиры и считаю, что при определении кадастровой стоимости неверно определен коэффициент ценообразующего фактора «Состояние отделки квартир». Коэффициент для квартир в неудовлетворительном состоянии, приведенный на странице 211 отчета, составляет 0,8. В приложении 2.1 «Сведения о ЦФ» у объекта неверно определена градация фактора - удовлетворительное, <text:s/>коэффициент составляет 1, а фактически квартира находится в неудовлетворительном состоянии и коэффициент должен равняться 0,8. Квартира приобретена в собственность 20.12.2022 г. и по состоянию на 01.01.2023 г. находилась в неудовлетворительном состоянии и непригодна для проживания: без сантехнического оборудования, без отделочных материалов пола, стен и потолков и др. (подробное состояние указано в Приложении 2 договора участия в долевом строительстве многоквартирного жилого дома), также о состоянии квартиры свидетельствуют фотографии от 01.01.2023 г.). На сегодняшний день объект - квартира находится в том же состоянии -неудовлетворительном. Просьба рассмотреть замечание, пересчитать кадастровую стоимость квартиры с учетом её состояния (неудовлетворительного) на 01.01.2023 г., исправив коэффициент фактора «Состояние отделки квартиры» на 0,8.</text:p>
          </table:table-cell>
          <table:table-cell office:value-type="string" table:style-name="ce6">
            <text:p>Не учтено</text:p>
          </table:table-cell>
          <table:table-cell office:value-type="string" table:style-name="ce4">
            <text:p>Объект расположен в многоэтажном доме 2022 года постройки. Отсутствие отделки не соответствует категории "неудовлетворительное состояние".</text:p>
            <text:p>Основания для пересчета кадастровой стоимости отсутствуют. Ошибок в определении ценообразующих факторов не выявлено. Оценочная группа назначена верно.</text:p>
          </table:table-cell>
          <table:table-cell table:number-columns-repeated="16375"/>
        </table:table-row>
        <table:table-row table:style-name="ro17">
          <table:table-cell office:value-type="float" office:value="649" table:style-name="ce4">
            <text:p>649</text:p>
          </table:table-cell>
          <table:table-cell office:value-type="date" office:date-value="2023-10-18T00:00:00" table:style-name="ce5">
            <text:p>18.10.2023</text:p>
          </table:table-cell>
          <table:table-cell office:value-type="string" table:style-name="ce4">
            <text:p>332-ВЗ-23</text:p>
          </table:table-cell>
          <table:table-cell office:value-type="string" table:style-name="ce4">
            <text:p>ЮЛ</text:p>
          </table:table-cell>
          <table:table-cell office:value-type="string" table:style-name="ce4">
            <text:p>47:20:0000000:10097</text:p>
          </table:table-cell>
          <table:table-cell office:value-type="string" table:style-name="ce4">
            <text:p>Ленинградская область, Кингисеппский муниципальный район, Кингисеппское городское поселение, г.Кингисепп, ул.Первая Линия, д.2б</text:p>
          </table:table-cell>
          <table:table-cell office:value-type="string" table:style-name="ce4">
            <text:p>1. При определении проектной кадастровой стоимости нежилого помещения с кадастровым номером 47:20:0000000:10097 Учреждением был применен алгоритм расчета встроенных нежилых помещений в многоквартирных жилых домах. <text:s text:c="132"/>2. Проектная кадастровая стоимость объекта недвижимости с кадастровым номером 47:20:0000000:10097, определенная Учреждением по состоянию на 01.01.2023 г., значительно превышает рыночную стоимость аналогичных объектов недвижимости по состоянию на эту же дату.</text:p>
          </table:table-cell>
          <table:table-cell office:value-type="string" table:style-name="ce6">
            <text:p>Не учтено</text:p>
          </table:table-cell>
          <table:table-cell office:value-type="string" table:style-name="ce4">
            <text:p>В данных Перечня, представленного в рамках статьи 13 Фередального закона от 03.07.2016 № 237-ФЗ "О государственной кадастровой оценке", отсутствовала информация о родительском объекте. Требуется уточнение данных о здании, в котром расположен оцениваемый объект.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7">
          <table:table-cell office:value-type="float" office:value="650" table:style-name="ce4">
            <text:p>650</text:p>
          </table:table-cell>
          <table:table-cell office:value-type="date" office:date-value="2023-10-18T00:00:00" table:style-name="ce5">
            <text:p>18.10.2023</text:p>
          </table:table-cell>
          <table:table-cell office:value-type="string" table:style-name="ce4">
            <text:p>333-ВЗ-23</text:p>
          </table:table-cell>
          <table:table-cell office:value-type="string" table:style-name="ce4">
            <text:p>ЮЛ</text:p>
          </table:table-cell>
          <table:table-cell office:value-type="string" table:style-name="ce4">
            <text:p>47:20:0000000:12615</text:p>
          </table:table-cell>
          <table:table-cell office:value-type="string" table:style-name="ce4">
            <text:p>Ленинградская область, Кингисеппский район, г.Кингисепп, ул.Первая Линия, д.2б</text:p>
          </table:table-cell>
          <table:table-cell office:value-type="string" table:style-name="ce4">
            <text:p>1. При определении проектной кадастровой стоимости нежилого помещения с кадастровым номером 47:20:0000000:12615 Учреждением был применен алгоритм расчета встроенных нежилых помещений в многоквартирных жилых домах. <text:s text:c="138"/>2. Проектная кадастровая стоимость объекта недвижимости с кадастровым номером 47:20:0000000:12615, определенная Учреждением по состоянию на 01.01.2023 г., значительно превышает рыночную стоимость аналогичных объектов недвижимости по состоянию на эту же дату.</text:p>
          </table:table-cell>
          <table:table-cell office:value-type="string" table:style-name="ce6">
            <text:p>Не учтено</text:p>
          </table:table-cell>
          <table:table-cell office:value-type="string" table:style-name="ce4">
            <text:p>В данных Перечня, представленного в рамках статьи 13 Фередального закона от 03.07.2016 № 237-ФЗ "О государственной кадастровой оценке", отсутствовала информация о родительском объекте. Требуется уточнение данных о здании, в котром расположен оцениваемый объект.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8">
          <table:table-cell office:value-type="float" office:value="651" table:style-name="ce4">
            <text:p>651</text:p>
          </table:table-cell>
          <table:table-cell office:value-type="date" office:date-value="2023-10-18T00:00:00" table:style-name="ce5">
            <text:p>18.10.2023</text:p>
          </table:table-cell>
          <table:table-cell office:value-type="string" table:style-name="ce4">
            <text:p>334-ВЗ-23</text:p>
          </table:table-cell>
          <table:table-cell office:value-type="string" table:style-name="ce4">
            <text:p>ЮЛ</text:p>
          </table:table-cell>
          <table:table-cell office:value-type="string" table:style-name="ce4">
            <text:p>47:20:0000000:11758</text:p>
          </table:table-cell>
          <table:table-cell office:value-type="string" table:style-name="ce4">
            <text:p>Ленинградская область, Кингисеппский район, г.Кингисепп, ул.Первая Линия, д.2б</text:p>
          </table:table-cell>
          <table:table-cell office:value-type="string" table:style-name="ce4">
            <text:p>1. При определении проектной кадастровой стоимости нежилого помещения с кадастровым номером 47:20:0000000:11758 Учреждением был применен алгоритм расчета встроенных нежилых помещений в многоквартирных жилых домах.<text:s/></text:p>
          </table:table-cell>
          <table:table-cell office:value-type="string" table:style-name="ce6">
            <text:p>Не учтено</text:p>
          </table:table-cell>
          <table:table-cell office:value-type="string" table:style-name="ce4">
            <text:p>В данных Перечня, представленного в рамках статьи 13 Фередального закона от 03.07.2016 № 237-ФЗ "О государственной кадастровой оценке", отсутствовала информация о родительском объекте. Требуется уточнение данных о здании, в котром расположен оцениваемый объект.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7">
          <table:table-cell office:value-type="float" office:value="652" table:style-name="ce4">
            <text:p>652</text:p>
          </table:table-cell>
          <table:table-cell office:value-type="date" office:date-value="2023-10-18T00:00:00" table:style-name="ce5">
            <text:p>18.10.2023</text:p>
          </table:table-cell>
          <table:table-cell office:value-type="string" table:style-name="ce4">
            <text:p>335-ВЗ-23</text:p>
          </table:table-cell>
          <table:table-cell office:value-type="string" table:style-name="ce4">
            <text:p>ЮЛ</text:p>
          </table:table-cell>
          <table:table-cell office:value-type="string" table:style-name="ce4">
            <text:p>47:20:0000000:10001</text:p>
          </table:table-cell>
          <table:table-cell office:value-type="string" table:style-name="ce4">
            <text:p>Ленинградская область, Кингисеппский район, г.Кингисепп, ул.Первая Линия, д.2б</text:p>
          </table:table-cell>
          <table:table-cell office:value-type="string" table:style-name="ce4">
            <text:p>1. При определении проектной кадастровой стоимости нежилого помещения с кадастровым номером 47:20:0000000:10001 Учреждением был применен алгоритм расчета встроенных нежилых помещений в многоквартирных жилых домах. <text:s text:c="130"/>2. Проектная кадастровая стоимость объекта недвижимости с кадастровым номером 47:20:0000000:10001, определенная Учреждением по состоянию на 01.01.2023 г., значительно превышает рыночную стоимость аналогичных объектов недвижимости по состоянию на эту же дату.</text:p>
          </table:table-cell>
          <table:table-cell office:value-type="string" table:style-name="ce6">
            <text:p>Не учтено</text:p>
          </table:table-cell>
          <table:table-cell office:value-type="string" table:style-name="ce4">
            <text:p>В данных Перечня, представленного в рамках статьи 13 Фередального закона от 03.07.2016 № 237-ФЗ "О государственной кадастровой оценке", отсутствовала информация о родительском объекте. Требуется уточнение данных о здании, в котром расположен оцениваемый объект.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7">
          <table:table-cell office:value-type="float" office:value="653" table:style-name="ce4">
            <text:p>653</text:p>
          </table:table-cell>
          <table:table-cell office:value-type="date" office:date-value="2023-10-18T00:00:00" table:style-name="ce5">
            <text:p>18.10.2023</text:p>
          </table:table-cell>
          <table:table-cell office:value-type="string" table:style-name="ce4">
            <text:p>336-ВЗ-23</text:p>
          </table:table-cell>
          <table:table-cell office:value-type="string" table:style-name="ce4">
            <text:p>ЮЛ</text:p>
          </table:table-cell>
          <table:table-cell office:value-type="string" table:style-name="ce4">
            <text:p>47:20:0000000:10939</text:p>
          </table:table-cell>
          <table:table-cell office:value-type="string" table:style-name="ce4">
            <text:p>Ленинградская область, Кингисеппский район, г.Кингисепп, ул.Первая Линия, д.2б</text:p>
          </table:table-cell>
          <table:table-cell office:value-type="string" table:style-name="ce4">
            <text:p><text:s/>1. При определении проектной кадастровой стоимости нежилого помещения с кадастровым номером 47:20:0000000:10939 Учреждением был применен алгоритм расчета встроенных нежилых помещений в многоквартирных жилых домах. <text:s text:c="138"/>2. Проектная кадастровая стоимость объекта недвижимости с кадастровым номером 47:20:0000000:10939, определенная Учреждением по состоянию на 01.01.2023 г., значительно превышает рыночную стоимость аналогичных объектов недвижимости по состоянию на эту же дату.</text:p>
          </table:table-cell>
          <table:table-cell office:value-type="string" table:style-name="ce6">
            <text:p>Не учтено</text:p>
          </table:table-cell>
          <table:table-cell office:value-type="string" table:style-name="ce4">
            <text:p>В данных Перечня, представленного в рамках статьи 13 Фередального закона от 03.07.2016 № 237-ФЗ "О государственной кадастровой оценке", отсутствовала информация о родительском объекте. Требуется уточнение данных о здании, в котром расположен оцениваемый объект.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7">
          <table:table-cell office:value-type="float" office:value="654" table:style-name="ce4">
            <text:p>654</text:p>
          </table:table-cell>
          <table:table-cell office:value-type="date" office:date-value="2023-10-18T00:00:00" table:style-name="ce5">
            <text:p>18.10.2023</text:p>
          </table:table-cell>
          <table:table-cell office:value-type="string" table:style-name="ce4">
            <text:p>337-ВЗ-23</text:p>
          </table:table-cell>
          <table:table-cell office:value-type="string" table:style-name="ce4">
            <text:p>ЮЛ</text:p>
          </table:table-cell>
          <table:table-cell office:value-type="string" table:style-name="ce4">
            <text:p>47:20:0000000:10418</text:p>
          </table:table-cell>
          <table:table-cell office:value-type="string" table:style-name="ce4">
            <text:p>Ленинградская область, Кингисеппский район, г.Кингисепп, ул.Первая Линия, д.2б</text:p>
          </table:table-cell>
          <table:table-cell office:value-type="string" table:style-name="ce4">
            <text:p>1. При определении проектной кадастровой стоимости нежилого помещения с кадастровым номером 47:20:0000000:10418 Учреждением был применен алгоритм расчета встроенных нежилых помещений в многоквартирных жилых домах. <text:s text:c="137"/>2. Проектная кадастровая стоимость объекта недвижимости с кадастровым номером 47:20:0000000:10418, определенная Учреждением по состоянию на 01.01.2023 г., значительно превышает рыночную стоимость аналогичных объектов недвижимости по состоянию на эту же дату.</text:p>
          </table:table-cell>
          <table:table-cell office:value-type="string" table:style-name="ce6">
            <text:p>Не учтено</text:p>
          </table:table-cell>
          <table:table-cell office:value-type="string" table:style-name="ce4">
            <text:p>В данных Перечня, представленного в рамках статьи 13 Фередального закона от 03.07.2016 № 237-ФЗ "О государственной кадастровой оценке", отсутствовала информация о родительском объекте. Требуется уточнение данных о здании, в котром расположен оцениваемый объект.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7">
          <table:table-cell office:value-type="float" office:value="655" table:style-name="ce4">
            <text:p>655</text:p>
          </table:table-cell>
          <table:table-cell office:value-type="date" office:date-value="2023-10-18T00:00:00" table:style-name="ce5">
            <text:p>18.10.2023</text:p>
          </table:table-cell>
          <table:table-cell office:value-type="string" table:style-name="ce4">
            <text:p>338-ВЗ-23</text:p>
          </table:table-cell>
          <table:table-cell office:value-type="string" table:style-name="ce4">
            <text:p>ЮЛ</text:p>
          </table:table-cell>
          <table:table-cell office:value-type="string" table:style-name="ce4">
            <text:p>47:20:0000000:9817</text:p>
          </table:table-cell>
          <table:table-cell office:value-type="string" table:style-name="ce4">
            <text:p>Ленинградская область, Кингисеппский район, г.Кингисепп, ул.Первая Линия, д.2б</text:p>
          </table:table-cell>
          <table:table-cell office:value-type="string" table:style-name="ce4">
            <text:p><text:s/>1. При определении проектной кадастровой стоимости нежилого помещения с кадастровым номером 47:20:0000000:9817 Учреждением был применен алгоритм расчета встроенных нежилых помещений в многоквартирных жилых домах. <text:s text:c="136"/>2. Проектная кадастровая стоимость объекта недвижимости с кадастровым номером 47:20:0000000:9817, определенная Учреждением по состоянию на 01.01.2023 г., значительно превышает рыночную стоимость аналогичных объектов недвижимости по состоянию на эту же дату<text:s/></text:p>
          </table:table-cell>
          <table:table-cell office:value-type="string" table:style-name="ce6">
            <text:p>Не учтено</text:p>
          </table:table-cell>
          <table:table-cell office:value-type="string" table:style-name="ce4">
            <text:p>В данных Перечня, представленного в рамках статьи 13 Фередального закона от 03.07.2016 № 237-ФЗ "О государственной кадастровой оценке", отсутствовала информация о родительском объекте. Требуется уточнение данных о здании, в котром расположен оцениваемый объект.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4">
          <table:table-cell office:value-type="float" office:value="656" table:style-name="ce4">
            <text:p>656</text:p>
          </table:table-cell>
          <table:table-cell office:value-type="date" office:date-value="2023-10-18T00:00:00" table:style-name="ce5">
            <text:p>18.10.2023</text:p>
          </table:table-cell>
          <table:table-cell office:value-type="string" table:style-name="ce4">
            <text:p>339-ВЗ-23</text:p>
          </table:table-cell>
          <table:table-cell office:value-type="string" table:style-name="ce4">
            <text:p>ЮЛ</text:p>
          </table:table-cell>
          <table:table-cell office:value-type="string" table:style-name="ce4">
            <text:p>47:29:0000000:28251</text:p>
          </table:table-cell>
          <table:table-cell office:value-type="string" table:style-name="ce4">
            <text:p>Ленинградская область, р-н Лужский, г Луга, пр-кт Володарского, д 30а</text:p>
          </table:table-cell>
          <table:table-cell office:value-type="string" table:style-name="ce4">
            <text:p>1. При определении проектной кадастровой стоимости нежилого помещения с кадастровым номером 47:29:0000000:28251 Учреждением был применен алгоритм расчета встроенных нежилых помещений в многоквартирных жилых домах.<text:s/></text:p>
          </table:table-cell>
          <table:table-cell office:value-type="string" table:style-name="ce6">
            <text:p>Не учтено</text:p>
          </table:table-cell>
          <table:table-cell office:value-type="string" table:style-name="ce4">
            <text:p>Требуется уточнение данных о здании, в котром расположен оцениваемый объект.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style-name="ro16">
          <table:table-cell office:value-type="float" office:value="657" table:style-name="ce4">
            <text:p>657</text:p>
          </table:table-cell>
          <table:table-cell office:value-type="date" office:date-value="2023-10-19T00:00:00" table:style-name="ce5">
            <text:p>19.10.2023</text:p>
          </table:table-cell>
          <table:table-cell office:value-type="string" table:style-name="ce4">
            <text:p>340-ВЗ-23</text:p>
          </table:table-cell>
          <table:table-cell office:value-type="string" table:style-name="ce4">
            <text:p>ЮЛ</text:p>
          </table:table-cell>
          <table:table-cell office:value-type="string" table:style-name="ce4">
            <text:p>47:01:0110001:333</text:p>
          </table:table-cell>
          <table:table-cell office:value-type="string" table:style-name="ce4">
            <text:p>Ленинградская область, Выборгский муниципальный район, Выборгское городское поселение, г. Выборг, ул. Транспортная, д. 1</text:p>
          </table:table-cell>
          <table:table-cell office:value-type="string" table:style-name="ce4">
            <text:p>В соответствии со статьей 3 Федерального закона от 3 июля 2016 г. № 237-ФЗ «О государственной кадастровой оценке» (далее - Федеральный закон № 237-ФЗ) кадастровая стоимость определяется для целей, предусмотренных законодательством Российской Федерации, на основе рыночной информации и иной информации, связанной с экономическими характеристиками использования объекта недвижимости.</text:p>
            <text:p>Согласно п. 46.4 Методических указаний о государственной кадастровой оценке, утвержденных приказом Росреестра от 4 августа 2021 г. № П/0336 (далее – Методические указания), физический износ рассчитывается на основании данных технической документации. При этом, проводимый в рамках государственной кадастровой оценки расчет физического износа проводится на основании допущений, по формуле предназначенной для проведения массовой оценки объектов недвижимости. Такой расчет не учитывает действительный износ здания, в том числе его износ и дефекты конструктивных элементов здания.</text:p>
            <text:p>Как отмечено на странице 243 проекта Отчета, срок экономической жизни быстровозводимых зданий (в том числе, из сэндвич-панелей) составляет 50 лет, а предельный эффективный возраст – 20 лет.</text:p>
            <text:p>Согласно Приложению 2.1 к проекту Отчета при определении проектной кадастровой стоимости объекта недвижимости с кадастровым номером 47:01:0110001:333, Учреждением для расчета физического износа указанного здания был использован фактор «Срок экономической жизни» в значении «80 лет».</text:p>
            <text:p>В соответствии с Методическими указаниями при определении кадастровой стоимости необходимо учитывать полные сведения о характеристиках, необходимых для определения кадастровой стоимости, в том числе о месте нахождения, физических, технических и эксплуатационных характеристиках, степени благоустройства объектов недвижимости, ограничениях в их использовании.</text:p>
            <text:p>Согласно сведениям разрешения на ввод объекта недвижимости с кадастровым номером 47:01:0110001:333 в эксплуатацию, основными конструктивными элементами здания являются сэндвич панели по ж/б и металлическому каркасу. Исходя из положений проекта отчета и практики Учреждения по присвоению значений фактора «Срок экономической жизни» аналогичным объектам недвижимости, значении данного фактора должно быть определено в размере «50 лет»</text:p>
          </table:table-cell>
          <table:table-cell office:value-type="string" table:style-name="ce6">
            <text:p>Не учтено</text:p>
          </table:table-cell>
          <table:table-cell office:value-type="string" table:style-name="ce4">
            <text:p>Срок экономической жизни здания установлен в соответствии с Приложением 9 <text:s/>Методических указаний о государственной кадастровой оценке, утвержденных приказом Росреестра от 4 августа 2021 г. № П/0336. <text:s/>Требуется уточнение кода расчета и соответствующего ему срока экономической жизни в рамках межведомственного взаимодействия с огранами местного самоуправления. Пересчет кадастровой стоимости возможен в порядке ст. 21 Федерального закона от 03.07.2016 № 237-ФЗ "О государственной кадастровой оценке".</text:p>
          </table:table-cell>
          <table:table-cell table:number-columns-repeated="16375"/>
        </table:table-row>
        <table:table-row table:number-rows-repeated="104791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number:time-style style:name="N36" number:truncate-on-overflow="false">
      <number:hours/>
      <number:text>:</number:text>
      <number:minutes number:style="long"/>
      <number:text>:</number:text>
      <number:seconds number:style="long"/>
    </number:time-style>
    <number:date-style style:name="N37">
      <number:day number:style="long"/>
      <number:text>.</number:text>
      <number:month number:style="long"/>
      <number:text>.</number:text>
      <number:year number:style="long"/>
    </number:date-style>
    <number:date-style style:name="N38">
      <number:day number:style="long"/>
      <number:text>.</number:text>
      <number:month number:style="long"/>
      <number:text>.</number:text>
      <number:year number:style="long"/>
      <number:text> </number:text>
      <number:hours/>
      <number:text>:</number:text>
      <number:minutes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Васютин Андрей Андреевич</meta:initial-creator>
    <dc:creator>Васютин Андрей Андреевич</dc:creator>
    <meta:creation-date>2015-06-05T18:19:34Z</meta:creation-date>
    <dc:date>2023-10-23T05:39:17Z</dc:date>
    <meta:print-date>2023-09-25T13:00:39Z</meta:print-date>
  </office:meta>
</office:document-meta>
</file>